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13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1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5" style:family="table-cell" style:parent-style-name="Valut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Valuta" style:data-style-name="N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6.13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7"/>
        <table:table-column table:style-name="co6" table:default-cell-style-name="ce38"/>
        <table:table-column table:style-name="co7" table:default-cell-style-name="ce39"/>
        <table:table-column table:style-name="co8" table:default-cell-style-name="ce4"/>
        <table:table-column table:style-name="co1" table:default-cell-style-name="ce5"/>
        <table:table-column table:style-name="co9" table:default-cell-style-name="ce5"/>
        <table:table-column table:style-name="co1" table:number-columns-repeated="16374" table:default-cell-style-name="ce5"/>
        <table:table-row table:style-name="ro3">
          <table:table-cell office:value-type="string" table:number-columns-spanned="7" table:number-rows-spanned="1" table:style-name="ce44">
            <text:p>ANNO 2023 - IV^ trimestre - DG USSRI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ANNO<text:s/>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</text:p>
            <text:p>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10">
            <text:p>BENEFICIARIO<text:s/>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41250" table:style-name="ce16">
            <text:p><text:s/>41.250,00 €<text:s/></text:p>
          </table:table-cell>
          <table:table-cell office:value-type="date" office:date-value="2023-10-11T00:00:00" table:style-name="ce17">
            <text:p>11/10/2023</text:p>
          </table:table-cell>
          <table:table-cell office:value-type="string" table:style-name="ce18">
            <text:p>REGIONE LIGURI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46000" table:style-name="ce16">
            <text:p><text:s/>46.000,00 €<text:s/></text:p>
          </table:table-cell>
          <table:table-cell office:value-type="date" office:date-value="2023-10-25T00:00:00" table:style-name="ce17">
            <text:p>25/10/2023</text:p>
          </table:table-cell>
          <table:table-cell office:value-type="string" table:style-name="ce18">
            <text:p>ENTE IDRICO CAMPAN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99642.83" table:style-name="ce16">
            <text:p><text:s/>299.642,83 €<text:s/></text:p>
          </table:table-cell>
          <table:table-cell office:value-type="date" office:date-value="2023-10-25T00:00:00" table:style-name="ce17">
            <text:p>25/10/2023</text:p>
          </table:table-cell>
          <table:table-cell office:value-type="string" table:style-name="ce18">
            <text:p>ENTE IDRICO CAMPAN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602000" table:style-name="ce16">
            <text:p><text:s/>602.000,00 €<text:s/></text:p>
          </table:table-cell>
          <table:table-cell office:value-type="date" office:date-value="2023-10-25T00:00:00" table:style-name="ce17">
            <text:p>25/10/2023</text:p>
          </table:table-cell>
          <table:table-cell office:value-type="string" table:style-name="ce18">
            <text:p>ENTE IDRICO CAMPAN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626000" table:style-name="ce16">
            <text:p><text:s/>626.000,00 €<text:s/></text:p>
          </table:table-cell>
          <table:table-cell office:value-type="date" office:date-value="2023-10-25T00:00:00" table:style-name="ce17">
            <text:p>25/10/2023</text:p>
          </table:table-cell>
          <table:table-cell office:value-type="string" table:style-name="ce18">
            <text:p>ENTE IDRICO CAMPAN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999999.52" table:style-name="ce16">
            <text:p><text:s/>1.999.999,52 €<text:s/></text:p>
          </table:table-cell>
          <table:table-cell office:value-type="date" office:date-value="2023-11-22T00:00:00" table:style-name="ce17">
            <text:p>22/11/2023</text:p>
          </table:table-cell>
          <table:table-cell office:value-type="string" table:style-name="ce18">
            <text:p>REGIONE VENET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7000000" table:style-name="ce16">
            <text:p><text:s/>7.000.000,00 €<text:s/></text:p>
          </table:table-cell>
          <table:table-cell office:value-type="date" office:date-value="2023-11-29T00:00:00" table:style-name="ce17">
            <text:p>29/11/2023</text:p>
          </table:table-cell>
          <table:table-cell office:value-type="string" table:style-name="ce22">
            <text:p>COMM.STRA.B.CAFFARO-DL145-13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988026.03" table:style-name="ce16">
            <text:p><text:s/>988.026,03 €<text:s/></text:p>
          </table:table-cell>
          <table:table-cell office:value-type="date" office:date-value="2023-11-22T00:00:00" table:style-name="ce17">
            <text:p>22/11/2023</text:p>
          </table:table-cell>
          <table:table-cell office:value-type="string" table:style-name="ce22">
            <text:p>COMM.STRA.PREF.GE A.12-DL27-19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393626.7999999998" table:style-name="ce16">
            <text:p><text:s/>2.393.626,80 €<text:s/></text:p>
          </table:table-cell>
          <table:table-cell office:value-type="date" office:date-value="2023-11-21T00:00:00" table:style-name="ce17">
            <text:p>21/11/2023</text:p>
          </table:table-cell>
          <table:table-cell office:value-type="string" table:style-name="ce22">
            <text:p>REGIONE VENET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393626.79" table:style-name="ce16">
            <text:p><text:s/>2.393.626,79 €<text:s/></text:p>
          </table:table-cell>
          <table:table-cell office:value-type="date" office:date-value="2023-11-21T00:00:00" table:style-name="ce17">
            <text:p>21/11/2023</text:p>
          </table:table-cell>
          <table:table-cell office:value-type="string" table:style-name="ce22">
            <text:p>REGIONE CALABRI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000000" table:style-name="ce16">
            <text:p><text:s/>1.000.000,00 €<text:s/></text:p>
          </table:table-cell>
          <table:table-cell office:value-type="date" office:date-value="2023-11-22T00:00:00" table:style-name="ce17">
            <text:p>22/11/2023</text:p>
          </table:table-cell>
          <table:table-cell office:value-type="string" table:style-name="ce22">
            <text:p>COM.STRAOR.BONIFICHE-DL113-16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000000" table:style-name="ce16">
            <text:p><text:s/>1.000.000,00 €<text:s/></text:p>
          </table:table-cell>
          <table:table-cell office:value-type="date" office:date-value="2023-12-04T00:00:00" table:style-name="ce17">
            <text:p>04/12/2023</text:p>
          </table:table-cell>
          <table:table-cell office:value-type="string" table:style-name="ce22">
            <text:p>COM.STRAOR.BONIFICHE-DL113-16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80000" table:style-name="ce16">
            <text:p><text:s/>180.000,00 €<text:s/></text:p>
          </table:table-cell>
          <table:table-cell office:value-type="date" office:date-value="2023-11-30T00:00:00" table:style-name="ce17">
            <text:p>30/11/2023</text:p>
          </table:table-cell>
          <table:table-cell office:value-type="string" table:style-name="ce22">
            <text:p>COMUNE DI GIVOLETT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500000" table:style-name="ce16">
            <text:p><text:s/>500.000,00 €<text:s/></text:p>
          </table:table-cell>
          <table:table-cell office:value-type="date" office:date-value="2023-11-30T00:00:00" table:style-name="ce17">
            <text:p>30/11/2023</text:p>
          </table:table-cell>
          <table:table-cell office:value-type="string" table:style-name="ce22">
            <text:p>REGIONE VALLE D'AOST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4700000" table:style-name="ce16">
            <text:p><text:s/>4.700.000,00 €<text:s/></text:p>
          </table:table-cell>
          <table:table-cell office:value-type="date" office:date-value="2023-12-04T00:00:00" table:style-name="ce17">
            <text:p>04/12/2023</text:p>
          </table:table-cell>
          <table:table-cell office:value-type="string" table:style-name="ce22">
            <text:p>REGIONE VENET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9801252" table:style-name="ce16">
            <text:p><text:s/>9.801.252,00 €<text:s/></text:p>
          </table:table-cell>
          <table:table-cell office:value-type="date" office:date-value="2023-12-21T00:00:00" table:style-name="ce17">
            <text:p>21/12/2023</text:p>
          </table:table-cell>
          <table:table-cell office:value-type="string" table:style-name="ce22">
            <text:p>CONSIGLIO BACINO VERONESE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8220000" table:style-name="ce16">
            <text:p><text:s/>8.220.000,00 €<text:s/></text:p>
          </table:table-cell>
          <table:table-cell office:value-type="date" office:date-value="2023-11-27T00:00:00" table:style-name="ce17">
            <text:p>27/11/2023</text:p>
          </table:table-cell>
          <table:table-cell office:value-type="string" table:style-name="ce22">
            <text:p>REGIONE ABRUZZ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53220.41" table:style-name="ce16">
            <text:p><text:s/>153.220,41 €<text:s/></text:p>
          </table:table-cell>
          <table:table-cell office:value-type="date" office:date-value="2023-12-15T00:00:00" table:style-name="ce17">
            <text:p>15/12/2023</text:p>
          </table:table-cell>
          <table:table-cell office:value-type="string" table:style-name="ce22">
            <text:p>ALMAVIVA SP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52329.120000000003" table:style-name="ce16">
            <text:p><text:s/>52.329,12 €<text:s/></text:p>
          </table:table-cell>
          <table:table-cell office:value-type="date" office:date-value="2023-12-15T00:00:00" table:style-name="ce17">
            <text:p>15/12/2023</text:p>
          </table:table-cell>
          <table:table-cell office:value-type="string" table:style-name="ce22">
            <text:p>ALMAWAVE SP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70211.490000000005" table:style-name="ce16">
            <text:p><text:s/>70.211,49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INDRA ITALIA SP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66.53" table:style-name="ce16">
            <text:p><text:s/>166,53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INTELLERA CONSULTING SP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000000" table:style-name="ce16">
            <text:p><text:s/>1.000.000,00 €<text:s/></text:p>
          </table:table-cell>
          <table:table-cell office:value-type="date" office:date-value="2023-12-13T00:00:00" table:style-name="ce17">
            <text:p>13/12/2023</text:p>
          </table:table-cell>
          <table:table-cell office:value-type="string" table:style-name="ce22">
            <text:p>REGIONE CALABRIA</text:p>
          </table:table-cell>
          <table:table-cell table:style-name="ce21"/>
          <table:table-cell table:number-columns-repeated="16376" table:style-name="ce20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73393.28000000003" table:style-name="ce16">
            <text:p><text:s/>273.393,28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22">
            <text:p>REGIONE CALABRIA</text:p>
          </table:table-cell>
          <table:table-cell table:style-name="ce21"/>
          <table:table-cell table:number-columns-repeated="16376" table:style-name="ce20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052715.1299999999" table:style-name="ce16">
            <text:p><text:s/>1.052.715,13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22">
            <text:p>REGIONE MOLISE</text:p>
          </table:table-cell>
          <table:table-cell table:style-name="ce21"/>
          <table:table-cell table:number-columns-repeated="16376" table:style-name="ce20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533036.79" table:style-name="ce16">
            <text:p><text:s/>533.036,79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22">
            <text:p>REGIONE VENETO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313169" table:style-name="ce16">
            <text:p><text:s/>1.313.169,0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COMM.STRA.B.CAFFARO-DL145-13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35097" table:style-name="ce16">
            <text:p><text:s/>35.097,0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LAZIO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94867.14" table:style-name="ce16">
            <text:p><text:s/>294.867,14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LOMBARDIA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87810.94" table:style-name="ce16">
            <text:p><text:s/>187.810,94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PIEMONTE</text:p>
          </table:table-cell>
          <table:table-cell table:style-name="ce21"/>
          <table:table-cell table:number-columns-repeated="16376" table:style-name="ce1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412471.31" table:style-name="ce16">
            <text:p><text:s/>412.471,31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22">
            <text:p>REGIONE PUGLIA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17507.64" table:style-name="ce16">
            <text:p><text:s/>217.507,64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SICILIA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292.4" table:style-name="ce16">
            <text:p><text:s/>2.292,4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BASILICATA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3750" table:style-name="ce16">
            <text:p><text:s/>3.750,0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CALABRIA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7087.2" table:style-name="ce16">
            <text:p><text:s/>17.087,2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CAMPANIA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4830.87" table:style-name="ce16">
            <text:p><text:s/>14.830,87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EMILIA ROMAGNA</text:p>
          </table:table-cell>
          <table:table-cell table:style-name="ce21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7360.099999999999" table:style-name="ce16">
            <text:p><text:s/>17.360,1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LAZI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6492.94" table:style-name="ce16">
            <text:p><text:s/>6.492,94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LIGURI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1264.31" table:style-name="ce16">
            <text:p><text:s/>21.264,31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LOMBARDI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4564.26" table:style-name="ce16">
            <text:p><text:s/>14.564,26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PIEMONT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9936.03" table:style-name="ce16">
            <text:p><text:s/>19.936,03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PUGLI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6120.38" table:style-name="ce16">
            <text:p><text:s/>6.120,38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SARDEGN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3750" table:style-name="ce16">
            <text:p><text:s/>3.750,0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SICILI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1821.15" table:style-name="ce16">
            <text:p><text:s/>11.821,15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TOSCAN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0730.36" table:style-name="ce16">
            <text:p><text:s/>10.730,36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REGIONE VENET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3229885" table:style-name="ce16">
            <text:p><text:s/>3.229.885,00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22">
            <text:p>REGIONE LOMBARDI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18059.27" table:style-name="ce16">
            <text:p><text:s/>218.059,27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22">
            <text:p>DELOITTE CONSULTING SRL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17401.55" table:style-name="ce16">
            <text:p><text:s/>117.401,55 €<text:s/></text:p>
          </table:table-cell>
          <table:table-cell office:value-type="date" office:date-value="2023-12-20T00:00:00" table:style-name="ce17">
            <text:p>20/12/2023</text:p>
          </table:table-cell>
          <table:table-cell office:value-type="string" table:style-name="ce22">
            <text:p>CONSEDIN SP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53930.73" table:style-name="ce16">
            <text:p><text:s/>53.930,73 €<text:s/></text:p>
          </table:table-cell>
          <table:table-cell office:value-type="date" office:date-value="2023-12-20T00:00:00" table:style-name="ce17">
            <text:p>20/12/2023</text:p>
          </table:table-cell>
          <table:table-cell office:value-type="string" table:style-name="ce22">
            <text:p>CONSEDIN CONSULTING SRL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18059.27" table:style-name="ce16">
            <text:p><text:s/>218.059,27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22">
            <text:p>DELOITTE CONSULTING SRL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17401.55" table:style-name="ce16">
            <text:p><text:s/>117.401,55 €<text:s/></text:p>
          </table:table-cell>
          <table:table-cell office:value-type="date" office:date-value="2023-12-20T00:00:00" table:style-name="ce17">
            <text:p>20/12/2023</text:p>
          </table:table-cell>
          <table:table-cell office:value-type="string" table:style-name="ce22">
            <text:p>CONSEDIN SP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53930.73" table:style-name="ce16">
            <text:p><text:s/>53.930,73 €<text:s/></text:p>
          </table:table-cell>
          <table:table-cell office:value-type="date" office:date-value="2023-12-20T00:00:00" table:style-name="ce17">
            <text:p>20/12/2023</text:p>
          </table:table-cell>
          <table:table-cell office:value-type="string" table:style-name="ce22">
            <text:p>CONSEDIN CONSULTING SRL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18059.27" table:style-name="ce16">
            <text:p><text:s/>218.059,27 €<text:s/></text:p>
          </table:table-cell>
          <table:table-cell office:value-type="date" office:date-value="2023-12-22T00:00:00" table:style-name="ce17">
            <text:p>22/12/2023</text:p>
          </table:table-cell>
          <table:table-cell office:value-type="string" table:style-name="ce22">
            <text:p>DELOITTE CONSULTING SRL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17401.55" table:style-name="ce16">
            <text:p><text:s/>117.401,55 €<text:s/></text:p>
          </table:table-cell>
          <table:table-cell office:value-type="date" office:date-value="2023-12-20T00:00:00" table:style-name="ce17">
            <text:p>20/12/2023</text:p>
          </table:table-cell>
          <table:table-cell office:value-type="string" table:style-name="ce22">
            <text:p>CONSEDIN SP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53930.73" table:style-name="ce16">
            <text:p><text:s/>53.930,73 €<text:s/></text:p>
          </table:table-cell>
          <table:table-cell office:value-type="date" office:date-value="2023-12-20T00:00:00" table:style-name="ce17">
            <text:p>20/12/2023</text:p>
          </table:table-cell>
          <table:table-cell office:value-type="string" table:style-name="ce22">
            <text:p>CONSEDIN CONSULTING SRL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23">
            <text:p>TRASFERIMENTI AD ENTE PUBBLICO VIGILATO</text:p>
          </table:table-cell>
          <table:table-cell office:value-type="currency" office:value="285714.28000000003" table:style-name="ce16">
            <text:p><text:s/>285.714,28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AUTORITA' DI BACINO DELLE ALPI ORIENTALI</text:p>
          </table:table-cell>
          <table:table-cell table:style-name="ce4"/>
          <table:table-cell table:style-name="ce1"/>
          <table:table-cell table:style-name="ce24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23">
            <text:p>TRASFERIMENTI AD ENTE PUBBLICO VIGILATO</text:p>
          </table:table-cell>
          <table:table-cell office:value-type="currency" office:value="285714.28999999998" table:style-name="ce16">
            <text:p><text:s/>285.714,29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AUTORITA' DI BACINO FIUME PO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23">
            <text:p>TRASFERIMENTI AD ENTE PUBBLICO VIGILATO</text:p>
          </table:table-cell>
          <table:table-cell office:value-type="currency" office:value="285714.28999999998" table:style-name="ce16">
            <text:p><text:s/>285.714,29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AUTORITA' DI BACINO DELL'APPENNINO SETTENTRIONAL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23">
            <text:p>TRASFERIMENTI AD ENTE PUBBLICO VIGILATO</text:p>
          </table:table-cell>
          <table:table-cell office:value-type="currency" office:value="285714.28999999998" table:style-name="ce16">
            <text:p><text:s/>285.714,29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AUTORITA' DI BACINO DELL'APPENNINO CENTRAL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23">
            <text:p>TRASFERIMENTI AD ENTE PUBBLICO VIGILATO</text:p>
          </table:table-cell>
          <table:table-cell office:value-type="currency" office:value="285714.3" table:style-name="ce16">
            <text:p><text:s/>285.714,30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AUTORITA' DI BACINO DELL'APPENNINO MERIDIONAL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23">
            <text:p>TRASFERIMENTI AD ENTE PUBBLICO VIGILATO</text:p>
          </table:table-cell>
          <table:table-cell office:value-type="currency" office:value="285714.28999999998" table:style-name="ce16">
            <text:p><text:s/>285.714,29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AUTORITA' DI BACINO DELLA SARDEGN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23">
            <text:p>TRASFERIMENTI AD ENTE PUBBLICO VIGILATO</text:p>
          </table:table-cell>
          <table:table-cell office:value-type="currency" office:value="285714.26" table:style-name="ce16">
            <text:p><text:s/>285.714,26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AUTORITA' DI BACINO DELLA SICILI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23">
            <text:p>TRASFERIMENTI AD ENTE PUBBLICO VIGILATO</text:p>
          </table:table-cell>
          <table:table-cell office:value-type="currency" office:value="2500000" table:style-name="ce16">
            <text:p><text:s/>2.500.000,00 €<text:s/></text:p>
          </table:table-cell>
          <table:table-cell office:value-type="date" office:date-value="2023-10-17T00:00:00" table:style-name="ce17">
            <text:p>17/10/2023</text:p>
          </table:table-cell>
          <table:table-cell office:value-type="string" table:style-name="ce22">
            <text:p>AUTORITA' DI BACINO DELL'APPENNINO CENTRAL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5">
            <text:p>Acquisto di beni e servizi<text:s/></text:p>
          </table:table-cell>
          <table:table-cell office:value-type="string" table:style-name="ce25">
            <text:p>Prestazioni professionali specialistiche</text:p>
          </table:table-cell>
          <table:table-cell office:value-type="currency" office:value="201413.52" table:style-name="ce16">
            <text:p><text:s/>201.413,52 €<text:s/></text:p>
          </table:table-cell>
          <table:table-cell office:value-type="currency" office:value="45287" table:style-name="ce16">
            <text:p><text:s/>45.287,00 €<text:s/></text:p>
          </table:table-cell>
          <table:table-cell office:value-type="string" table:style-name="ce45">
            <text:p>Sogei S.p.A.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5">
            <text:p>Acquisto di beni e servizi<text:s/></text:p>
          </table:table-cell>
          <table:table-cell office:value-type="string" table:style-name="ce25">
            <text:p>Prestazioni professionali specialistiche</text:p>
          </table:table-cell>
          <table:table-cell office:value-type="currency" office:value="107890" table:style-name="ce16">
            <text:p><text:s/>107.890,00 €<text:s/></text:p>
          </table:table-cell>
          <table:table-cell office:value-type="date" office:date-value="2023-12-22T00:00:00" table:style-name="ce26">
            <text:p>22/12/2023</text:p>
          </table:table-cell>
          <table:table-cell office:value-type="string" table:style-name="ce27">
            <text:p>Consap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 CORRENTI</text:p>
          </table:table-cell>
          <table:table-cell office:value-type="string" table:style-name="ce25">
            <text:p>Traferimenti correnti ad Amministrazioni centrali</text:p>
          </table:table-cell>
          <table:table-cell office:value-type="currency" office:value="2412565.29" table:style-name="ce16">
            <text:p><text:s/>2.412.565,29 €<text:s/>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27">
            <text:p>Agenzia Entrat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15">
            <text:p>TRASFERIMENTI CORRENTI</text:p>
          </table:table-cell>
          <table:table-cell office:value-type="string" table:style-name="ce25">
            <text:p>Traferimenti correnti ad Amministrazioni centrali</text:p>
          </table:table-cell>
          <table:table-cell office:value-type="currency" office:value="1000000" table:style-name="ce16">
            <text:p><text:s/>1.000.000,00 €<text:s/>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27">
            <text:p>Agenzia Entrat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69336.28" table:style-name="ce16">
            <text:p><text:s/>69.336,28 €<text:s/></text:p>
          </table:table-cell>
          <table:table-cell office:value-type="date" office:date-value="2023-12-14T00:00:00" table:style-name="ce26">
            <text:p>14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81195.33" table:style-name="ce16">
            <text:p><text:s/>81.195,33 €<text:s/></text:p>
          </table:table-cell>
          <table:table-cell office:value-type="date" office:date-value="2023-12-14T00:00:00" table:style-name="ce26">
            <text:p>14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26309.64" table:style-name="ce16">
            <text:p><text:s/>226.309,64 €<text:s/></text:p>
          </table:table-cell>
          <table:table-cell office:value-type="date" office:date-value="2023-12-14T00:00:00" table:style-name="ce26">
            <text:p>14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54385.91999999998" table:style-name="ce16">
            <text:p><text:s/>354.385,92 €<text:s/></text:p>
          </table:table-cell>
          <table:table-cell office:value-type="date" office:date-value="2023-12-14T00:00:00" table:style-name="ce26">
            <text:p>14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26208.86" table:style-name="ce16">
            <text:p><text:s/>26.208,86 €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4227.83" table:style-name="ce16">
            <text:p><text:s/>4.227,83 €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87696.54" table:style-name="ce16">
            <text:p><text:s/>187.696,54 €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63.12" table:style-name="ce16">
            <text:p><text:s/>63,12 €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9351.5499999999993" table:style-name="ce16">
            <text:p><text:s/>9.351,55 €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397.75" table:style-name="ce16">
            <text:p><text:s/>397,75 €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82711.63" table:style-name="ce16">
            <text:p><text:s/>82.711,63 €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17830.990000000002" table:style-name="ce16">
            <text:p><text:s/>17.830,99 €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47045.27" table:style-name="ce16">
            <text:p><text:s/>47.045,27 €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27">
            <text:p>Cassa Depositi e Prestiti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 CORRENTI</text:p>
          </table:table-cell>
          <table:table-cell office:value-type="string" table:style-name="ce25">
            <text:p>Traferimenti correnti ad Amministrazioni centrali</text:p>
          </table:table-cell>
          <table:table-cell office:value-type="currency" office:value="5233967.59" table:style-name="ce16">
            <text:p><text:s/>5.233.967,59 €<text:s/></text:p>
          </table:table-cell>
          <table:table-cell office:value-type="date" office:date-value="2023-11-22T00:00:00" table:style-name="ce26">
            <text:p>22/11/2023</text:p>
          </table:table-cell>
          <table:table-cell office:value-type="string" table:style-name="ce27">
            <text:p>Agenzia Entrat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 CORRENTI</text:p>
          </table:table-cell>
          <table:table-cell office:value-type="string" table:style-name="ce25">
            <text:p>Traferimenti correnti ad Amministrazioni centrali</text:p>
          </table:table-cell>
          <table:table-cell office:value-type="currency" office:value="7587434.71" table:style-name="ce16">
            <text:p><text:s/>7.587.434,71 €<text:s/></text:p>
          </table:table-cell>
          <table:table-cell office:value-type="date" office:date-value="2023-11-22T00:00:00" table:style-name="ce26">
            <text:p>22/11/2023</text:p>
          </table:table-cell>
          <table:table-cell office:value-type="string" table:style-name="ce27">
            <text:p>Agenzia Entrate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5">
            <text:p>Acquisto di beni e servizi<text:s/></text:p>
          </table:table-cell>
          <table:table-cell office:value-type="string" table:style-name="ce25">
            <text:p>Prestazioni professionali specialistiche</text:p>
          </table:table-cell>
          <table:table-cell office:value-type="currency" office:value="91089.45" table:style-name="ce16">
            <text:p><text:s/>91.089,45 €<text:s/></text:p>
          </table:table-cell>
          <table:table-cell office:value-type="date" office:date-value="2023-11-14T00:00:00" table:style-name="ce26">
            <text:p>14/11/2023</text:p>
          </table:table-cell>
          <table:table-cell office:value-type="string" table:style-name="ce27">
            <text:p>Sogei S.p.A.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45835.03" table:style-name="ce16">
            <text:p><text:s/>45.835,03 €<text:s/></text:p>
          </table:table-cell>
          <table:table-cell office:value-type="date" office:date-value="2023-11-02T00:00:00" table:style-name="ce26">
            <text:p>02/11/2023</text:p>
          </table:table-cell>
          <table:table-cell office:value-type="string" table:style-name="ce27">
            <text:p>Romagna Acque<text:s/>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51321.35" table:style-name="ce16">
            <text:p><text:s/>51.321,35 €<text:s/></text:p>
          </table:table-cell>
          <table:table-cell office:value-type="date" office:date-value="2023-11-02T00:00:00" table:style-name="ce26">
            <text:p>02/11/2023</text:p>
          </table:table-cell>
          <table:table-cell office:value-type="string" table:style-name="ce27">
            <text:p>Romagna Acque<text:s/>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office:value-type="float" office:value="2023" table:style-name="ce13">
            <text:p>2023</text:p>
          </table:table-cell>
          <table:table-cell office:value-type="string" table:style-name="ce19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49664.56" table:style-name="ce16">
            <text:p><text:s/>49.664,56 €<text:s/></text:p>
          </table:table-cell>
          <table:table-cell office:value-type="date" office:date-value="2023-11-02T00:00:00" table:style-name="ce26">
            <text:p>02/11/2023</text:p>
          </table:table-cell>
          <table:table-cell office:value-type="string" table:style-name="ce27">
            <text:p>Romagna Acque<text:s/>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22.2" table:style-name="ce16">
            <text:p><text:s/>22,20 €<text:s/></text:p>
          </table:table-cell>
          <table:table-cell office:value-type="date" office:date-value="2023-11-13T00:00:00" table:style-name="ce17">
            <text:p>13/11/2023</text:p>
          </table:table-cell>
          <table:table-cell office:value-type="string" table:style-name="ce22">
            <text:p>CISALPINA TOURS SP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25.5" table:style-name="ce16">
            <text:p><text:s/>25,50 €<text:s/></text:p>
          </table:table-cell>
          <table:table-cell office:value-type="date" office:date-value="2023-12-07T00:00:00" table:style-name="ce17">
            <text:p>07/12/2023</text:p>
          </table:table-cell>
          <table:table-cell office:value-type="string" table:style-name="ce22">
            <text:p>LO PRESTI GIUSEPPE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159" table:style-name="ce16">
            <text:p><text:s/>159,0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DISTASO LUCIANA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852.5" table:style-name="ce16">
            <text:p><text:s/>852,50 €<text:s/></text:p>
          </table:table-cell>
          <table:table-cell office:value-type="date" office:date-value="2023-12-20T00:00:00" table:style-name="ce17">
            <text:p>20/12/2023</text:p>
          </table:table-cell>
          <table:table-cell office:value-type="string" table:style-name="ce22">
            <text:p>CISALPINA TOURS SPA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6" table:style-name="ce16">
            <text:p><text:s/>6,00 €<text:s/></text:p>
          </table:table-cell>
          <table:table-cell office:value-type="date" office:date-value="2023-10-09T00:00:00" table:style-name="ce17">
            <text:p>09/10/2023</text:p>
          </table:table-cell>
          <table:table-cell office:value-type="string" table:style-name="ce22">
            <text:p>CISALPINA TOURS SPA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94.29" table:style-name="ce16">
            <text:p><text:s/>94,29 €<text:s/></text:p>
          </table:table-cell>
          <table:table-cell office:value-type="date" office:date-value="2023-10-24T00:00:00" table:style-name="ce17">
            <text:p>24/10/2023</text:p>
          </table:table-cell>
          <table:table-cell office:value-type="string" table:style-name="ce22">
            <text:p>FASANELLI FRANCESCA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31" table:style-name="ce16">
            <text:p><text:s/>31,00 €<text:s/></text:p>
          </table:table-cell>
          <table:table-cell office:value-type="date" office:date-value="2023-12-04T00:00:00" table:style-name="ce17">
            <text:p>04/12/2023</text:p>
          </table:table-cell>
          <table:table-cell office:value-type="string" table:style-name="ce22">
            <text:p>RICCI SIMONA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74.7" table:style-name="ce16">
            <text:p><text:s/>74,70 €<text:s/></text:p>
          </table:table-cell>
          <table:table-cell office:value-type="date" office:date-value="2023-12-04T00:00:00" table:style-name="ce17">
            <text:p>04/12/2023</text:p>
          </table:table-cell>
          <table:table-cell office:value-type="string" table:style-name="ce22">
            <text:p>MARTINELLI ANGIOLO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49.5" table:style-name="ce16">
            <text:p><text:s/>49,50 €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string" table:style-name="ce22">
            <text:p>CHERUBINI MYRIAM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17" table:style-name="ce16">
            <text:p><text:s/>17,00 €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string" table:style-name="ce22">
            <text:p>FEDI CRISTIANO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229.05" table:style-name="ce16">
            <text:p><text:s/>229,05 €<text:s/></text:p>
          </table:table-cell>
          <table:table-cell office:value-type="date" office:date-value="2023-10-12T00:00:00" table:style-name="ce17">
            <text:p>12/10/2023</text:p>
          </table:table-cell>
          <table:table-cell office:value-type="string" table:style-name="ce22">
            <text:p>CISALPINA TOURS SP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589" table:style-name="ce16">
            <text:p><text:s/>589,00 €<text:s/></text:p>
          </table:table-cell>
          <table:table-cell office:value-type="date" office:date-value="2023-11-17T00:00:00" table:style-name="ce17">
            <text:p>17/11/2023</text:p>
          </table:table-cell>
          <table:table-cell office:value-type="string" table:style-name="ce22">
            <text:p>CISALPINA TOURS SP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20" table:style-name="ce16">
            <text:p><text:s/>20,00 €<text:s/></text:p>
          </table:table-cell>
          <table:table-cell office:value-type="date" office:date-value="2023-11-23T00:00:00" table:style-name="ce17">
            <text:p>23/11/2023</text:p>
          </table:table-cell>
          <table:table-cell office:value-type="string" table:style-name="ce22">
            <text:p>MARTINELLI ANGIOLO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836.6" table:style-name="ce16">
            <text:p><text:s/>836,60 €<text:s/></text:p>
          </table:table-cell>
          <table:table-cell office:value-type="date" office:date-value="2023-12-15T00:00:00" table:style-name="ce17">
            <text:p>15/12/2023</text:p>
          </table:table-cell>
          <table:table-cell office:value-type="string" table:style-name="ce22">
            <text:p>CISALPINA TOURS SP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18" table:style-name="ce16">
            <text:p><text:s/>18,0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BAFFO FABIAN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40.9" table:style-name="ce16">
            <text:p><text:s/>40,9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LO PRESTI GIUSEPPE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736.33" table:style-name="ce16">
            <text:p><text:s/>736,33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CISALPINA TOURS SP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481" table:style-name="ce16">
            <text:p><text:s/>481,00 €<text:s/></text:p>
          </table:table-cell>
          <table:table-cell office:value-type="date" office:date-value="2023-12-20T00:00:00" table:style-name="ce17">
            <text:p>20/12/2023</text:p>
          </table:table-cell>
          <table:table-cell office:value-type="string" table:style-name="ce22">
            <text:p>CISALPINA TOURS SP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632.27" table:style-name="ce16">
            <text:p><text:s/>632,27 €<text:s/></text:p>
          </table:table-cell>
          <table:table-cell office:value-type="date" office:date-value="2023-10-09T00:00:00" table:style-name="ce17">
            <text:p>09/10/2023</text:p>
          </table:table-cell>
          <table:table-cell office:value-type="string" table:style-name="ce22">
            <text:p>CISALPINA TOURS SP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42" table:style-name="ce16">
            <text:p><text:s/>42,00 €<text:s/></text:p>
          </table:table-cell>
          <table:table-cell office:value-type="date" office:date-value="2023-10-27T00:00:00" table:style-name="ce17">
            <text:p>27/10/2023</text:p>
          </table:table-cell>
          <table:table-cell office:value-type="string" table:style-name="ce22">
            <text:p>FEDI CRISTIANO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1076.05" table:style-name="ce16">
            <text:p><text:s/>1.076,05 €<text:s/></text:p>
          </table:table-cell>
          <table:table-cell office:value-type="date" office:date-value="2023-12-04T00:00:00" table:style-name="ce17">
            <text:p>04/12/2023</text:p>
          </table:table-cell>
          <table:table-cell office:value-type="string" table:style-name="ce22">
            <text:p>CISALPINA TOURS SP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41.5" table:style-name="ce16">
            <text:p><text:s/>41,50 €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string" table:style-name="ce22">
            <text:p>MARTINELLI ANGIOLO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52.3" table:style-name="ce16">
            <text:p><text:s/>52,30 €<text:s/></text:p>
          </table:table-cell>
          <table:table-cell office:value-type="date" office:date-value="2023-12-07T00:00:00" table:style-name="ce17">
            <text:p>07/12/2023</text:p>
          </table:table-cell>
          <table:table-cell office:value-type="string" table:style-name="ce22">
            <text:p>GRIFFO LUCIANO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1320.01" table:style-name="ce16">
            <text:p><text:s/>1.320,01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CISALPINA TOURS SP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2835.25" table:style-name="ce16">
            <text:p><text:s/>2.835,25 €<text:s/></text:p>
          </table:table-cell>
          <table:table-cell office:value-type="date" office:date-value="2023-10-12T00:00:00" table:style-name="ce17">
            <text:p>12/10/2023</text:p>
          </table:table-cell>
          <table:table-cell office:value-type="string" table:style-name="ce22">
            <text:p>CISALPINA TOURS SPA</text:p>
          </table:table-cell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155.6" table:style-name="ce16">
            <text:p><text:s/>155,60 €<text:s/></text:p>
          </table:table-cell>
          <table:table-cell office:value-type="date" office:date-value="2023-11-23T00:00:00" table:style-name="ce17">
            <text:p>23/11/2023</text:p>
          </table:table-cell>
          <table:table-cell office:value-type="string" table:style-name="ce22">
            <text:p>LUISE ANNA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3634.03" table:style-name="ce16">
            <text:p><text:s/>3.634,03 €<text:s/></text:p>
          </table:table-cell>
          <table:table-cell office:value-type="date" office:date-value="2023-12-15T00:00:00" table:style-name="ce17">
            <text:p>15/12/2023</text:p>
          </table:table-cell>
          <table:table-cell office:value-type="string" table:style-name="ce22">
            <text:p>CISALPINA TOURS SPA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69.349999999999994" table:style-name="ce16">
            <text:p><text:s/>69,35 €<text:s/></text:p>
          </table:table-cell>
          <table:table-cell office:value-type="date" office:date-value="2023-12-15T00:00:00" table:style-name="ce17">
            <text:p>15/12/2023</text:p>
          </table:table-cell>
          <table:table-cell office:value-type="string" table:style-name="ce22">
            <text:p>ZUCCARO GIUSEPPE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90.03" table:style-name="ce16">
            <text:p><text:s/>90,03 €<text:s/></text:p>
          </table:table-cell>
          <table:table-cell office:value-type="date" office:date-value="2023-12-15T00:00:00" table:style-name="ce17">
            <text:p>15/12/2023</text:p>
          </table:table-cell>
          <table:table-cell office:value-type="string" table:style-name="ce22">
            <text:p>ZUCCARO GIUSEPPE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2.15" table:style-name="ce16">
            <text:p><text:s/>2,15 €<text:s/></text:p>
          </table:table-cell>
          <table:table-cell office:value-type="date" office:date-value="2023-12-14T00:00:00" table:style-name="ce17">
            <text:p>14/12/2023</text:p>
          </table:table-cell>
          <table:table-cell office:value-type="string" table:style-name="ce22">
            <text:p>PUGLI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411.7" table:style-name="ce16">
            <text:p><text:s/>411,70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LUISE ANN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23">
            <text:p>Organi e incarichi istituzionali dell'amministrazione</text:p>
          </table:table-cell>
          <table:table-cell office:value-type="currency" office:value="1194.6199999999999" table:style-name="ce16">
            <text:p><text:s/>1.194,62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22">
            <text:p>CISALPINA TOURS SP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30">
            <text:p>13 Dipartimento Sviluppo Sostenibile (DiSS)</text:p>
          </table:table-cell>
          <table:table-cell office:value-type="string" table:style-name="ce31">
            <text:p>ACQUISTO DI BENI <text:s/>E SERVIZI<text:s/></text:p>
          </table:table-cell>
          <table:table-cell office:value-type="string" table:style-name="ce25">
            <text:p>Organi e incarichi istituzionali dell'amministrazione</text:p>
          </table:table-cell>
          <table:table-cell office:value-type="currency" office:value="1130.55" table:style-name="ce32">
            <text:p><text:s/>1.130,55 €<text:s/></text:p>
          </table:table-cell>
          <table:table-cell office:value-type="date" office:date-value="2023-12-20T00:00:00" table:style-name="ce26">
            <text:p>20/12/2023</text:p>
          </table:table-cell>
          <table:table-cell office:value-type="string" table:style-name="ce27">
            <text:p>CISALPINA TOURS SP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4578.04" table:style-name="ce32">
            <text:p><text:s/>14.578,04 €<text:s/></text:p>
          </table:table-cell>
          <table:table-cell office:value-type="date" office:date-value="2023-10-25T00:00:00" table:style-name="ce34">
            <text:p>25/10/2023</text:p>
          </table:table-cell>
          <table:table-cell office:value-type="string" table:style-name="ce46">
            <text:p>SQUARCIALUPI SERGI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7195.79" table:style-name="ce32">
            <text:p><text:s/>7.195,79 €<text:s/></text:p>
          </table:table-cell>
          <table:table-cell office:value-type="date" office:date-value="2023-10-25T00:00:00" table:style-name="ce34">
            <text:p>25/10/2023</text:p>
          </table:table-cell>
          <table:table-cell office:value-type="string" table:style-name="ce46">
            <text:p>TRIPPI AGNESE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7195.79" table:style-name="ce32">
            <text:p><text:s/>7.195,79 €<text:s/></text:p>
          </table:table-cell>
          <table:table-cell office:value-type="date" office:date-value="2023-10-25T00:00:00" table:style-name="ce34">
            <text:p>25/10/2023</text:p>
          </table:table-cell>
          <table:table-cell office:value-type="string" table:style-name="ce46">
            <text:p>GERI PAOL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903.2" table:style-name="ce32">
            <text:p><text:s/>1.903,20 €<text:s/></text:p>
          </table:table-cell>
          <table:table-cell office:value-type="date" office:date-value="2023-10-25T00:00:00" table:style-name="ce34">
            <text:p>25/10/2023</text:p>
          </table:table-cell>
          <table:table-cell office:value-type="string" table:style-name="ce46">
            <text:p>SCALABRIN ANDRE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6788.62" table:style-name="ce32">
            <text:p><text:s/>16.788,62 €<text:s/></text:p>
          </table:table-cell>
          <table:table-cell office:value-type="date" office:date-value="2023-12-05T00:00:00" table:style-name="ce34">
            <text:p>05/12/2023</text:p>
          </table:table-cell>
          <table:table-cell office:value-type="string" table:style-name="ce46">
            <text:p>ROMANO CESAREO GERARD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8483.43" table:style-name="ce32">
            <text:p><text:s/>8.483,43 €<text:s/></text:p>
          </table:table-cell>
          <table:table-cell office:value-type="date" office:date-value="2023-11-14T00:00:00" table:style-name="ce34">
            <text:p>14/11/2023</text:p>
          </table:table-cell>
          <table:table-cell office:value-type="string" table:style-name="ce46">
            <text:p>BANCA D'ITALI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15384.6" table:style-name="ce32">
            <text:p><text:s/>115.384,60 €<text:s/></text:p>
          </table:table-cell>
          <table:table-cell office:value-type="date" office:date-value="2023-11-14T00:00:00" table:style-name="ce34">
            <text:p>14/11/2023</text:p>
          </table:table-cell>
          <table:table-cell office:value-type="string" table:style-name="ce46">
            <text:p>BANCA D'ITALI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8393.55" table:style-name="ce32">
            <text:p><text:s/>18.393,55 €<text:s/></text:p>
          </table:table-cell>
          <table:table-cell office:value-type="date" office:date-value="2023-11-22T00:00:00" table:style-name="ce34">
            <text:p>22/11/2023</text:p>
          </table:table-cell>
          <table:table-cell office:value-type="string" table:style-name="ce46">
            <text:p>BANCA D'ITALI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8394.32" table:style-name="ce32">
            <text:p><text:s/>8.394,32 €<text:s/></text:p>
          </table:table-cell>
          <table:table-cell office:value-type="date" office:date-value="2023-12-28T00:00:00" table:style-name="ce34">
            <text:p>28/12/2023</text:p>
          </table:table-cell>
          <table:table-cell office:value-type="string" table:style-name="ce46">
            <text:p>SILVA CARL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8394.32" table:style-name="ce32">
            <text:p><text:s/>8.394,32 €<text:s/></text:p>
          </table:table-cell>
          <table:table-cell office:value-type="date" office:date-value="2023-12-28T00:00:00" table:style-name="ce34">
            <text:p>28/12/2023</text:p>
          </table:table-cell>
          <table:table-cell office:value-type="string" table:style-name="ce46">
            <text:p>BIANCHI DOR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8394.32" table:style-name="ce32">
            <text:p><text:s/>8.394,32 €<text:s/></text:p>
          </table:table-cell>
          <table:table-cell office:value-type="date" office:date-value="2023-12-29T00:00:00" table:style-name="ce34">
            <text:p>29/12/2023</text:p>
          </table:table-cell>
          <table:table-cell office:value-type="string" table:style-name="ce46">
            <text:p>MARCHESELLI PIETRO PAOL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4996.17" table:style-name="ce32">
            <text:p><text:s/>4.996,17 €<text:s/></text:p>
          </table:table-cell>
          <table:table-cell office:value-type="date" office:date-value="2023-12-28T00:00:00" table:style-name="ce34">
            <text:p>28/12/2023</text:p>
          </table:table-cell>
          <table:table-cell office:value-type="string" table:style-name="ce46">
            <text:p>FRULLONI ILARI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4996.18" table:style-name="ce32">
            <text:p><text:s/>4.996,18 €<text:s/></text:p>
          </table:table-cell>
          <table:table-cell office:value-type="date" office:date-value="2023-12-28T00:00:00" table:style-name="ce34">
            <text:p>28/12/2023</text:p>
          </table:table-cell>
          <table:table-cell office:value-type="string" table:style-name="ce46">
            <text:p>SIMEONI GIGLIOL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2700" table:style-name="ce32">
            <text:p><text:s/>2.700,00 €<text:s/></text:p>
          </table:table-cell>
          <table:table-cell office:value-type="date" office:date-value="2023-11-29T00:00:00" table:style-name="ce34">
            <text:p>29/11/2023</text:p>
          </table:table-cell>
          <table:table-cell office:value-type="string" table:style-name="ce46">
            <text:p>AVVOCATURA GENERALE DELLO STAT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468.47" table:style-name="ce32">
            <text:p><text:s/>468,47 €<text:s/></text:p>
          </table:table-cell>
          <table:table-cell office:value-type="date" office:date-value="2023-12-18T00:00:00" table:style-name="ce34">
            <text:p>18/12/2023</text:p>
          </table:table-cell>
          <table:table-cell office:value-type="string" table:style-name="ce46">
            <text:p>DE ZORZI GUID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468.47" table:style-name="ce32">
            <text:p><text:s/>468,47 €<text:s/></text:p>
          </table:table-cell>
          <table:table-cell office:value-type="date" office:date-value="2023-12-18T00:00:00" table:style-name="ce34">
            <text:p>18/12/2023</text:p>
          </table:table-cell>
          <table:table-cell office:value-type="string" table:style-name="ce46">
            <text:p>CANTARUTTI ANIT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468.47" table:style-name="ce32">
            <text:p><text:s/>468,47 €<text:s/></text:p>
          </table:table-cell>
          <table:table-cell office:value-type="date" office:date-value="2023-12-18T00:00:00" table:style-name="ce34">
            <text:p>18/12/2023</text:p>
          </table:table-cell>
          <table:table-cell office:value-type="string" table:style-name="ce46">
            <text:p>CIVIDIN TITO GIACOM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468.47" table:style-name="ce32">
            <text:p><text:s/>468,47 €<text:s/></text:p>
          </table:table-cell>
          <table:table-cell office:value-type="date" office:date-value="2023-12-18T00:00:00" table:style-name="ce34">
            <text:p>18/12/2023</text:p>
          </table:table-cell>
          <table:table-cell office:value-type="string" table:style-name="ce46">
            <text:p>ILARDI GIOBATT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21997.23" table:style-name="ce32">
            <text:p><text:s/>21.997,23 €<text:s/></text:p>
          </table:table-cell>
          <table:table-cell office:value-type="date" office:date-value="2023-10-24T00:00:00" table:style-name="ce34">
            <text:p>24/10/2023</text:p>
          </table:table-cell>
          <table:table-cell office:value-type="string" table:style-name="ce46">
            <text:p>MANCURTI ALD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2374.96" table:style-name="ce32">
            <text:p><text:s/>2.374,96 €<text:s/></text:p>
          </table:table-cell>
          <table:table-cell office:value-type="date" office:date-value="2023-10-25T00:00:00" table:style-name="ce34">
            <text:p>25/10/2023</text:p>
          </table:table-cell>
          <table:table-cell office:value-type="string" table:style-name="ce46">
            <text:p>SANGUINETI FRANCESC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0102.49" table:style-name="ce32">
            <text:p><text:s/>10.102,49 €<text:s/></text:p>
          </table:table-cell>
          <table:table-cell office:value-type="date" office:date-value="2023-11-27T00:00:00" table:style-name="ce34">
            <text:p>27/11/2023</text:p>
          </table:table-cell>
          <table:table-cell office:value-type="string" table:style-name="ce46">
            <text:p>BANCA D'ITALIA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980" table:style-name="ce32">
            <text:p><text:s/>1.980,00 €<text:s/></text:p>
          </table:table-cell>
          <table:table-cell office:value-type="date" office:date-value="2023-11-29T00:00:00" table:style-name="ce34">
            <text:p>29/11/2023</text:p>
          </table:table-cell>
          <table:table-cell office:value-type="string" table:style-name="ce46">
            <text:p>AVVOCATURA GENERALE DELLO STAT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1322.53" table:style-name="ce32">
            <text:p><text:s/>11.322,53 €<text:s/></text:p>
          </table:table-cell>
          <table:table-cell office:value-type="date" office:date-value="2023-12-18T00:00:00" table:style-name="ce34">
            <text:p>18/12/2023</text:p>
          </table:table-cell>
          <table:table-cell office:value-type="string" table:style-name="ce46">
            <text:p>DE BENEDICTIS MICHELE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983.02" table:style-name="ce32">
            <text:p><text:s/>983,02 €<text:s/></text:p>
          </table:table-cell>
          <table:table-cell office:value-type="date" office:date-value="2023-12-28T00:00:00" table:style-name="ce34">
            <text:p>28/12/2023</text:p>
          </table:table-cell>
          <table:table-cell office:value-type="string" table:style-name="ce46">
            <text:p>MANCURTI ALDO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0287.64" table:style-name="ce32">
            <text:p><text:s/>10.287,64 €<text:s/></text:p>
          </table:table-cell>
          <table:table-cell office:value-type="date" office:date-value="2023-12-27T00:00:00" table:style-name="ce34">
            <text:p>27/12/2023</text:p>
          </table:table-cell>
          <table:table-cell office:value-type="string" table:style-name="ce46">
            <text:p>PERRELLI MICHELE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2235.18" table:style-name="ce32">
            <text:p><text:s/>12.235,18 €<text:s/></text:p>
          </table:table-cell>
          <table:table-cell office:value-type="date" office:date-value="2023-12-27T00:00:00" table:style-name="ce34">
            <text:p>27/12/2023</text:p>
          </table:table-cell>
          <table:table-cell office:value-type="string" table:style-name="ce46">
            <text:p>DE LISE PASQUALE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29">
            <text:p>13 Dipartimento Sviluppo Sostenibile (DiSS)</text:p>
          </table:table-cell>
          <table:table-cell office:value-type="string" table:style-name="ce33">
            <text:p>ALTRE SPESE CORRENTI</text:p>
          </table:table-cell>
          <table:table-cell office:value-type="string" table:style-name="ce25">
            <text:p>Oneri da contenzioso</text:p>
          </table:table-cell>
          <table:table-cell office:value-type="currency" office:value="10287.64" table:style-name="ce32">
            <text:p><text:s/>10.287,64 €<text:s/></text:p>
          </table:table-cell>
          <table:table-cell office:value-type="date" office:date-value="2023-12-27T00:00:00" table:style-name="ce34">
            <text:p>27/12/2023</text:p>
          </table:table-cell>
          <table:table-cell office:value-type="string" table:style-name="ce46">
            <text:p>MASTROCOLA CESARE</text:p>
          </table:table-cell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504.3" table:style-name="ce16">
            <text:p><text:s/>504,30 €<text:s/></text:p>
          </table:table-cell>
          <table:table-cell office:value-type="date" office:date-value="2023-12-12T00:00:00" table:style-name="ce17">
            <text:p>12/12/2023</text:p>
          </table:table-cell>
          <table:table-cell office:value-type="string" table:style-name="ce18">
            <text:p>COM. MOTTALCIAT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920.82" table:style-name="ce16">
            <text:p><text:s/>1.920,82 €<text:s/></text:p>
          </table:table-cell>
          <table:table-cell office:value-type="date" office:date-value="2023-12-12T00:00:00" table:style-name="ce17">
            <text:p>12/12/2023</text:p>
          </table:table-cell>
          <table:table-cell office:value-type="string" table:style-name="ce18">
            <text:p>COM. LOMAGN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5353.32" table:style-name="ce16">
            <text:p><text:s/>5.353,32 €<text:s/></text:p>
          </table:table-cell>
          <table:table-cell office:value-type="date" office:date-value="2023-12-12T00:00:00" table:style-name="ce17">
            <text:p>12/12/2023</text:p>
          </table:table-cell>
          <table:table-cell office:value-type="string" table:style-name="ce18">
            <text:p>UNIVERSITA' DI CATANI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7272.44" table:style-name="ce16">
            <text:p><text:s/>7.272,44 €<text:s/></text:p>
          </table:table-cell>
          <table:table-cell office:value-type="date" office:date-value="2023-12-13T00:00:00" table:style-name="ce17">
            <text:p>13/12/2023</text:p>
          </table:table-cell>
          <table:table-cell office:value-type="string" table:style-name="ce18">
            <text:p>COM. SANT'ANGELO IN VAD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4505.04" table:style-name="ce16">
            <text:p><text:s/>4.505,04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COMUNE DI PIOVENE ROCCHETTE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721.97" table:style-name="ce16">
            <text:p><text:s/>2.721,97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COMUNE DI PORTOMAGGIORE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213.1300000000001" table:style-name="ce16">
            <text:p><text:s/>1.213,13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COMUNE DI CASTIGLIONE PESCAI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065.2800000000002" table:style-name="ce16">
            <text:p><text:s/>2.065,28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COMUNE DI FINALE EMILI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410.44" table:style-name="ce16">
            <text:p><text:s/>2.410,44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COMUNE DI COLLEGN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4468.6400000000003" table:style-name="ce16">
            <text:p><text:s/>4.468,64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COMUNE DI VOLPAGO DEL MONTELL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4483.63" table:style-name="ce16">
            <text:p><text:s/>4.483,63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COMUNE DI CASTELLARAN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6376.32" table:style-name="ce16">
            <text:p><text:s/>6.376,32 €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COM. GRANOZZO CON MONTICELL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2614.9499999999998" table:style-name="ce16">
            <text:p><text:s/>2.614,95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18">
            <text:p>COM. MIGLIANIC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834.5" table:style-name="ce16">
            <text:p><text:s/>1.834,50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18">
            <text:p>COM. SAPONAR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10337.01" table:style-name="ce16">
            <text:p><text:s/>10.337,01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18">
            <text:p>CITTA METROPOLITANA DI FIRENZE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5193.5" table:style-name="ce16">
            <text:p><text:s/>5.193,50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18">
            <text:p>COM. CASTELLUCCHIO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4364.01" table:style-name="ce16">
            <text:p><text:s/>4.364,01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18">
            <text:p>COMUNE DI BARG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8276.65" table:style-name="ce16">
            <text:p><text:s/>8.276,65 €<text:s/>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18">
            <text:p>COMUNE DI BESANA IN BRIANZ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598167.01" table:style-name="ce16">
            <text:p><text:s/>598.167,01 €<text:s/></text:p>
          </table:table-cell>
          <table:table-cell office:value-type="date" office:date-value="2023-11-02T00:00:00" table:style-name="ce17">
            <text:p>02/11/2023</text:p>
          </table:table-cell>
          <table:table-cell office:value-type="string" table:style-name="ce18">
            <text:p>SOGESID S.P.A.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584049.9" table:style-name="ce16">
            <text:p><text:s/>584.049,90 €<text:s/></text:p>
          </table:table-cell>
          <table:table-cell office:value-type="date" office:date-value="2023-11-02T00:00:00" table:style-name="ce17">
            <text:p>02/11/2023</text:p>
          </table:table-cell>
          <table:table-cell office:value-type="string" table:style-name="ce18">
            <text:p>SOGESID S.P.A.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PRESTAZIONI PROFESSIONALI SPECIALISTICHE</text:p>
          </table:table-cell>
          <table:table-cell office:value-type="currency" office:value="598991.55000000005" table:style-name="ce16">
            <text:p><text:s/>598.991,55 €<text:s/></text:p>
          </table:table-cell>
          <table:table-cell office:value-type="date" office:date-value="2023-12-21T00:00:00" table:style-name="ce17">
            <text:p>21/12/2023</text:p>
          </table:table-cell>
          <table:table-cell office:value-type="string" table:style-name="ce18">
            <text:p>SOGESID S.P.A.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CONTRIBUTI AGLI INVESTIMENTI</text:p>
          </table:table-cell>
          <table:table-cell office:value-type="string" table:style-name="ce15">
            <text:p>Contributi agli investimenti a Amministrazioni Locali</text:p>
          </table:table-cell>
          <table:table-cell office:value-type="currency" office:value="58640.92" table:style-name="ce16">
            <text:p><text:s/>58.640,92 €<text:s/></text:p>
          </table:table-cell>
          <table:table-cell office:value-type="date" office:date-value="2023-12-13T00:00:00" table:style-name="ce17">
            <text:p>13/12/2023</text:p>
          </table:table-cell>
          <table:table-cell office:value-type="string" table:style-name="ce18">
            <text:p>Università di Messin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Servizi informatici e di telecomunicazioni</text:p>
          </table:table-cell>
          <table:table-cell office:value-type="currency" office:value="20206.580000000002" table:style-name="ce16">
            <text:p><text:s/>20.206,58 €<text:s/></text:p>
          </table:table-cell>
          <table:table-cell office:value-type="date" office:date-value="2023-11-22T00:00:00" table:style-name="ce17">
            <text:p>22/11/2023</text:p>
          </table:table-cell>
          <table:table-cell office:value-type="string" table:style-name="ce18">
            <text:p>Almaviva S.p.A.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ACQUISTO DI BENI <text:s/>E SERVIZI<text:s/></text:p>
          </table:table-cell>
          <table:table-cell office:value-type="string" table:style-name="ce15">
            <text:p>Servizi informatici e di telecomunicazioni</text:p>
          </table:table-cell>
          <table:table-cell office:value-type="currency" office:value="70697.009999999995" table:style-name="ce16">
            <text:p><text:s/>70.697,01 €<text:s/></text:p>
          </table:table-cell>
          <table:table-cell office:value-type="date" office:date-value="2023-11-09T00:00:00" table:style-name="ce17">
            <text:p>09/11/2023</text:p>
          </table:table-cell>
          <table:table-cell office:value-type="string" table:style-name="ce18">
            <text:p>MATICMIND SPA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 Amministrazioni Locali</text:p>
          </table:table-cell>
          <table:table-cell office:value-type="currency" office:value="80000" table:style-name="ce16">
            <text:p><text:s/>80.000,00 €<text:s/></text:p>
          </table:table-cell>
          <table:table-cell office:value-type="date" office:date-value="2023-10-13T00:00:00" table:style-name="ce17">
            <text:p>13/10/2023</text:p>
          </table:table-cell>
          <table:table-cell office:value-type="string" table:style-name="ce18">
            <text:p>REGIONE MOLISE</text:p>
          </table:table-cell>
          <table:table-cell table:style-name="ce21"/>
          <table:table-cell table:number-columns-repeated="16376" table:style-name="ce20"/>
        </table:table-row>
        <table:table-row table:style-name="ro5">
          <table:table-cell office:value-type="float" office:value="2023" table:style-name="ce47">
            <text:p>2023</text:p>
          </table:table-cell>
          <table:table-cell office:value-type="string" table:style-name="ce48">
            <text:p>13 Dipartimento Sviluppo Sostenibile (DiSS)</text:p>
          </table:table-cell>
          <table:table-cell office:value-type="string" table:style-name="ce49">
            <text:p>CONTRIBUTI AGLI INVESTIMENTI</text:p>
          </table:table-cell>
          <table:table-cell office:value-type="string" table:style-name="ce49">
            <text:p>Contributi agli investimenti a Amministrazioni Locali</text:p>
          </table:table-cell>
          <table:table-cell office:value-type="currency" office:value="56000" table:style-name="ce50">
            <text:p><text:s/>56.000,00 €<text:s/></text:p>
          </table:table-cell>
          <table:table-cell office:value-type="date" office:date-value="2023-10-13T00:00:00" table:style-name="ce51">
            <text:p>13/10/2023</text:p>
          </table:table-cell>
          <table:table-cell office:value-type="string" table:style-name="ce52">
            <text:p>REGIONE MOLISE</text:p>
          </table:table-cell>
          <table:table-cell table:style-name="ce21"/>
          <table:table-cell table:number-columns-repeated="16376" table:style-name="ce20"/>
        </table:table-row>
        <table:table-row table:style-name="ro8">
          <table:table-cell table:style-name="ce5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"/>
          <table:table-cell table:number-columns-repeated="16376"/>
        </table:table-row>
        <table:table-row table:number-rows-repeated="1541" table:style-name="ro8">
          <table:table-cell table:number-columns-repeated="16384"/>
        </table:table-row>
        <table:table-row table:style-name="ro1">
          <table:table-cell table:style-name="ce12"/>
          <table:table-cell table:style-name="ce40"/>
          <table:table-cell table:number-columns-repeated="2" table:style-name="ce36"/>
          <table:table-cell table:style-name="ce41"/>
          <table:table-cell table:style-name="ce42"/>
          <table:table-cell table:style-name="ce40"/>
          <table:table-cell table:style-name="ce43"/>
          <table:table-cell table:number-columns-repeated="16376" table:style-name="ce12"/>
        </table:table-row>
        <table:table-row table:number-rows-repeated="1046860" table:style-name="ro8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Migliaia_32_2_32_3_32_2" style:display-name="Migliaia 2 3 2" style:family="table-cell" style:data-style-name="N0">
      <style:table-cell-properties style:vertical-align="automatic" fo:background-color="transparent"/>
    </style:style>
    <style:style style:name="Migliaia_32_2_32_4" style:display-name="Migliaia 2 4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name="Valuta_32_2" style:display-name="Valut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padoni Emanuela</meta:initial-creator>
    <dc:creator>Ferrari Sergio</dc:creator>
    <meta:creation-date>2018-04-03T13:29:13Z</meta:creation-date>
    <dc:date>2024-01-12T11:36:12Z</dc:date>
    <meta:print-date>2022-03-28T14:18:45Z</meta:print-date>
  </office:meta>
</office:document-meta>
</file>