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5" style:family="table-cell" style:parent-style-name="Valuta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gliaia" style:data-style-name="N19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Migliaia" style:data-style-name="N1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8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33">
            <text:p>ANNO 2022 - 2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20111.77" table:style-name="ce16">
            <text:p><text:s/>20.111,77 €<text:s/></text:p>
          </table:table-cell>
          <table:table-cell office:value-type="date" office:date-value="2022-06-03T00:00:00" table:style-name="ce17">
            <text:p>03/06/2022</text:p>
          </table:table-cell>
          <table:table-cell office:value-type="string" table:style-name="ce18">
            <text:p>Piemme S.p.A.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5292.29" table:style-name="ce16">
            <text:p><text:s/>5.292,29 €<text:s/></text:p>
          </table:table-cell>
          <table:table-cell office:value-type="date" office:date-value="2022-06-06T00:00:00" table:style-name="ce17">
            <text:p>06/06/2022</text:p>
          </table:table-cell>
          <table:table-cell office:value-type="string" table:style-name="ce18">
            <text:p>E&amp;G S.r.l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850730.61" table:style-name="ce16">
            <text:p><text:s/>1.850.730,61 €<text:s/></text:p>
          </table:table-cell>
          <table:table-cell office:value-type="date" office:date-value="2022-05-27T00:00:00" table:style-name="ce17">
            <text:p>27/05/2022</text:p>
          </table:table-cell>
          <table:table-cell office:value-type="string" table:style-name="ce18">
            <text:p>Regione Lombard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047095.7" table:style-name="ce16">
            <text:p><text:s/>3.047.095,70 €<text:s/></text:p>
          </table:table-cell>
          <table:table-cell office:value-type="date" office:date-value="2022-05-27T00:00:00" table:style-name="ce17">
            <text:p>27/05/2022</text:p>
          </table:table-cell>
          <table:table-cell office:value-type="string" table:style-name="ce18">
            <text:p>Regione Lombard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5196200.629999999" table:style-name="ce16">
            <text:p><text:s/>25.196.200,63 €<text:s/>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Regione Toscan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2629816.529999999" table:style-name="ce16">
            <text:p><text:s/>12.629.816,53 €<text:s/></text:p>
          </table:table-cell>
          <table:table-cell office:value-type="date" office:date-value="2022-06-08T00:00:00" table:style-name="ce17">
            <text:p>08/06/2022</text:p>
          </table:table-cell>
          <table:table-cell office:value-type="string" table:style-name="ce18">
            <text:p>Regione Sardegn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0367117.470000001" table:style-name="ce16">
            <text:p><text:s/>10.367.117,47 €<text:s/>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Regione Calabr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062522" table:style-name="ce16">
            <text:p><text:s/>3.062.522,00 €<text:s/>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Regione Friuli Venezia Giul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1986400" table:style-name="ce16">
            <text:p><text:s/>11.986.400,00 €<text:s/>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Regione Veneto</text:p>
          </table:table-cell>
          <table:table-cell table:style-name="ce14"/>
          <table:table-cell table:number-columns-repeated="16376" table:style-name="ce20"/>
        </table:table-row>
        <table:table-row table:style-name="ro6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6057.5" table:style-name="ce16">
            <text:p><text:s/>6.057,50 €<text:s/></text:p>
          </table:table-cell>
          <table:table-cell office:value-type="date" office:date-value="2022-05-12T00:00:00" table:style-name="ce17">
            <text:p>12/05/2022</text:p>
          </table:table-cell>
          <table:table-cell office:value-type="string" table:style-name="ce18">
            <text:p>Provveditorato Interregionale OO.PP. per la Toscana, Marche e Umbr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565936.76" table:style-name="ce16">
            <text:p><text:s/>1.565.936,76 €<text:s/>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Regione Valle d'Aost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1321913.140000001" table:style-name="ce16">
            <text:p><text:s/>11.321.913,14 €<text:s/></text:p>
          </table:table-cell>
          <table:table-cell office:value-type="date" office:date-value="2022-06-08T00:00:00" table:style-name="ce17">
            <text:p>08/06/2022</text:p>
          </table:table-cell>
          <table:table-cell office:value-type="string" table:style-name="ce18">
            <text:p>Regione Toscana</text:p>
          </table:table-cell>
          <table:table-cell table:style-name="ce14"/>
          <table:table-cell table:number-columns-repeated="16376" table:style-name="ce20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ORRENTE</text:p>
          </table:table-cell>
          <table:table-cell office:value-type="currency" office:value="544213" table:style-name="ce16">
            <text:p><text:s/>544.213,00 €<text:s/></text:p>
          </table:table-cell>
          <table:table-cell office:value-type="date" office:date-value="2022-06-22T00:00:00" table:style-name="ce17">
            <text:p>22/06/2022</text:p>
          </table:table-cell>
          <table:table-cell office:value-type="string" table:style-name="ce18">
            <text:p>Commissario Straordinario di Governo Bagnoli-Corogli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informatici e di telecomunicazioni</text:p>
          </table:table-cell>
          <table:table-cell office:value-type="currency" office:value="1981.26" table:style-name="ce16">
            <text:p><text:s/>1.981,26 €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8">
            <text:p>Almawave S.p.A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244108.04" table:style-name="ce16">
            <text:p><text:s/>244.108,04 €<text:s/></text:p>
          </table:table-cell>
          <table:table-cell office:value-type="date" office:date-value="2022-06-09T00:00:00" table:style-name="ce17">
            <text:p>09/06/2022</text:p>
          </table:table-cell>
          <table:table-cell office:value-type="string" table:style-name="ce18">
            <text:p>Sogesid S.p.A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informatici e di telecomunicazioni</text:p>
          </table:table-cell>
          <table:table-cell office:value-type="currency" office:value="44335" table:style-name="ce16">
            <text:p><text:s/>44.335,00 €<text:s/></text:p>
          </table:table-cell>
          <table:table-cell office:value-type="date" office:date-value="2022-06-17T00:00:00" table:style-name="ce17">
            <text:p>17/06/2022</text:p>
          </table:table-cell>
          <table:table-cell office:value-type="string" table:style-name="ce18">
            <text:p>Almawave S.p.A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266445.98" table:style-name="ce16">
            <text:p><text:s/>266.445,98 €<text:s/></text:p>
          </table:table-cell>
          <table:table-cell office:value-type="date" office:date-value="2022-06-24T00:00:00" table:style-name="ce17">
            <text:p>24/06/2022</text:p>
          </table:table-cell>
          <table:table-cell office:value-type="string" table:style-name="ce18">
            <text:p>Sogesid S.p.A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422.57" table:style-name="ce16">
            <text:p><text:s/>4.422,57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Baranzate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255.5" table:style-name="ce16">
            <text:p><text:s/>3.255,5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Bolleng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038.6" table:style-name="ce16">
            <text:p><text:s/>2.038,6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Brognatur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368.38" table:style-name="ce16">
            <text:p><text:s/>2.368,38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Castel San Niccolò<text:s/>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621.9" table:style-name="ce16">
            <text:p><text:s/>621,9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Codognè</text:p>
          </table:table-cell>
          <table:table-cell table:style-name="ce14"/>
          <table:table-cell table:number-columns-repeated="16376" table:style-name="ce20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254.1999999999998" table:style-name="ce16">
            <text:p><text:s/>2.254,2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Colleferro</text:p>
          </table:table-cell>
          <table:table-cell table:style-name="ce14"/>
          <table:table-cell table:number-columns-repeated="16376" table:style-name="ce20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093.06" table:style-name="ce16">
            <text:p><text:s/>3.093,06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Cossato</text:p>
          </table:table-cell>
          <table:table-cell table:style-name="ce14"/>
          <table:table-cell table:number-columns-repeated="16376" table:style-name="ce20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010.72" table:style-name="ce16">
            <text:p><text:s/>1.010,72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Cossogno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476.03" table:style-name="ce16">
            <text:p><text:s/>4.476,03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En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306.39" table:style-name="ce16">
            <text:p><text:s/>3.306,39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Fontevivo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537.05" table:style-name="ce16">
            <text:p><text:s/>1.537,05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Gasperin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804.99" table:style-name="ce16">
            <text:p><text:s/>1.804,99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Graniti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312.52" table:style-name="ce16">
            <text:p><text:s/>1.312,52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Grottammare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902.5" table:style-name="ce16">
            <text:p><text:s/>902,5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Grotte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398.77" table:style-name="ce16">
            <text:p><text:s/>2.398,77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Jesi<text:s/>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500" table:style-name="ce16">
            <text:p><text:s/>4.500,0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Lucca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435.11" table:style-name="ce16">
            <text:p><text:s/>3.435,11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Magliano dè Marsi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500" table:style-name="ce16">
            <text:p><text:s/>4.500,0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Mariana Mantovana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156.9100000000001" table:style-name="ce16">
            <text:p><text:s/>1.156,91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Martinsicur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458.68" table:style-name="ce16">
            <text:p><text:s/>4.458,68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Milzan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2173.8200000000002" table:style-name="ce16">
            <text:p><text:s/>2.173,82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Mirabella Eclano<text:s/>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690.09" table:style-name="ce16">
            <text:p><text:s/>1.690,09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Nocera Inferior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975.93" table:style-name="ce16">
            <text:p><text:s/>1.975,93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Osim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166.01" table:style-name="ce16">
            <text:p><text:s/>1.166,01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Piacenza d'Adig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500" table:style-name="ce16">
            <text:p><text:s/>4.500,0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Pisto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646.47" table:style-name="ce16">
            <text:p><text:s/>646,47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Poggiofiorit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483.46" table:style-name="ce16">
            <text:p><text:s/>4.483,46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Rein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500" table:style-name="ce16">
            <text:p><text:s/>4.500,0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San Michele di Serin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4500" table:style-name="ce16">
            <text:p><text:s/>4.500,00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Sanrem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3004.22" table:style-name="ce16">
            <text:p><text:s/>3.004,22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Tortoric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</text:p>
          </table:table-cell>
          <table:table-cell office:value-type="currency" office:value="1762.66" table:style-name="ce16">
            <text:p><text:s/>1.762,66 €<text:s/>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Comune di Villa San Giovanni in Tuscia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99548" table:style-name="ce16">
            <text:p><text:s/>99.548,00 €<text:s/></text:p>
          </table:table-cell>
          <table:table-cell office:value-type="date" office:date-value="2022-05-02T00:00:00" table:style-name="ce17">
            <text:p>02/05/2022</text:p>
          </table:table-cell>
          <table:table-cell office:value-type="string" table:style-name="ce18">
            <text:p>Comune di Ciriè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62400" table:style-name="ce16">
            <text:p><text:s/>62.400,00 €<text:s/></text:p>
          </table:table-cell>
          <table:table-cell office:value-type="date" office:date-value="2022-05-25T00:00:00" table:style-name="ce17">
            <text:p>25/05/2022</text:p>
          </table:table-cell>
          <table:table-cell office:value-type="string" table:style-name="ce18">
            <text:p>Assemblea di Ambito Territoriale Ottimale AAto n. 2 Marche - Centro Ancona</text:p>
          </table:table-cell>
          <table:table-cell table:style-name="ce21"/>
          <table:table-cell table:number-columns-repeated="16376" table:style-name="ce1"/>
        </table:table-row>
        <table:table-row table:style-name="ro10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349463.6" table:style-name="ce16">
            <text:p><text:s/>349.463,60 €<text:s/></text:p>
          </table:table-cell>
          <table:table-cell office:value-type="date" office:date-value="2022-06-01T00:00:00" table:style-name="ce17">
            <text:p>01/06/2022</text:p>
          </table:table-cell>
          <table:table-cell office:value-type="string" table:style-name="ce18">
            <text:p>Regione Toscana</text:p>
          </table:table-cell>
          <table:table-cell table:style-name="ce21"/>
          <table:table-cell table:number-columns-repeated="16376" table:style-name="ce1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231095.8" table:style-name="ce16">
            <text:p><text:s/>1.231.095,80 €<text:s/></text:p>
          </table:table-cell>
          <table:table-cell office:value-type="date" office:date-value="2022-06-27T00:00:00" table:style-name="ce17">
            <text:p>27/06/2022</text:p>
          </table:table-cell>
          <table:table-cell office:value-type="string" table:style-name="ce18">
            <text:p>Ente Idrico Campano</text:p>
          </table:table-cell>
          <table:table-cell table:style-name="ce21"/>
          <table:table-cell table:number-columns-repeated="16376" table:style-name="ce1"/>
        </table:table-row>
        <table:table-row table:style-name="ro12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901642.83" table:style-name="ce16">
            <text:p><text:s/>901.642,83 €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8">
            <text:p>Ente Idrico Campan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51772.31" table:style-name="ce16">
            <text:p><text:s/>1.151.772,31 €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8">
            <text:p>Ente Idrico Campano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12063.12" table:style-name="ce16">
            <text:p><text:s/>512.063,12 €<text:s/>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8">
            <text:p>Ente Idrico Campano</text:p>
          </table:table-cell>
          <table:table-cell table:style-name="ce4"/>
          <table:table-cell table:number-columns-repeated="16376" table:style-name="ce1"/>
        </table:table-row>
        <table:table-row table:style-name="ro14">
          <table:table-cell office:value-type="float" office:value="2022" table:style-name="ce38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371100" table:style-name="ce16">
            <text:p><text:s/>371.100,00 €<text:s/>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8">
            <text:p>Assemblea di Ambito Territoriale Ottimale AAto n. 3 Marche - Centro Macerat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705030.5" table:style-name="ce16">
            <text:p><text:s/>705.030,50 €<text:s/></text:p>
          </table:table-cell>
          <table:table-cell office:value-type="date" office:date-value="2022-04-20T00:00:00" table:style-name="ce17">
            <text:p>20/04/2022</text:p>
          </table:table-cell>
          <table:table-cell office:value-type="string" table:style-name="ce18">
            <text:p>Regione Sicilia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TRASFERIMENTI CORRENTI A IMPRESE</text:p>
          </table:table-cell>
          <table:table-cell office:value-type="currency" office:value="127781.25" table:style-name="ce16">
            <text:p><text:s/>127.781,25 €<text:s/></text:p>
          </table:table-cell>
          <table:table-cell office:value-type="date" office:date-value="2022-05-12T00:00:00" table:style-name="ce17">
            <text:p>12/05/2022</text:p>
          </table:table-cell>
          <table:table-cell office:value-type="string" table:style-name="ce18">
            <text:p>Romagna Acque</text:p>
          </table:table-cell>
          <table:table-cell table:style-name="ce4"/>
          <table:table-cell table:number-columns-repeated="16376" table:style-name="ce1"/>
        </table:table-row>
        <table:table-row table:style-name="ro1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TRASFERIMENTI CORRENTI A IMPRESE</text:p>
          </table:table-cell>
          <table:table-cell office:value-type="currency" office:value="143077.15" table:style-name="ce16">
            <text:p><text:s/>143.077,15 €<text:s/></text:p>
          </table:table-cell>
          <table:table-cell office:value-type="date" office:date-value="2022-05-12T00:00:00" table:style-name="ce17">
            <text:p>12/05/2022</text:p>
          </table:table-cell>
          <table:table-cell office:value-type="string" table:style-name="ce18">
            <text:p>Romagna Acque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15">
            <text:p>TRASFERIMENTI CORRENTI A IMPRESE</text:p>
          </table:table-cell>
          <table:table-cell office:value-type="currency" office:value="138457.45000000001" table:style-name="ce16">
            <text:p><text:s/>138.457,45 €<text:s/></text:p>
          </table:table-cell>
          <table:table-cell office:value-type="date" office:date-value="2022-05-12T00:00:00" table:style-name="ce17">
            <text:p>12/05/2022</text:p>
          </table:table-cell>
          <table:table-cell office:value-type="string" table:style-name="ce18">
            <text:p>Romagna Acque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236631.47" table:style-name="ce16">
            <text:p><text:s/>236.631,47 €<text:s/>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8">
            <text:p>Sogesid S.p.A.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informatici e di telecomunicazioni</text:p>
          </table:table-cell>
          <table:table-cell office:value-type="currency" office:value="2924.73" table:style-name="ce16">
            <text:p><text:s/>2.924,73 €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8">
            <text:p>Almaviva S.p.A.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354870.01" table:style-name="ce16">
            <text:p><text:s/>354.870,01 €<text:s/></text:p>
          </table:table-cell>
          <table:table-cell office:value-type="date" office:date-value="2022-05-17T00:00:00" table:style-name="ce17">
            <text:p>17/05/2022</text:p>
          </table:table-cell>
          <table:table-cell office:value-type="string" table:style-name="ce18">
            <text:p>Sogesid S.p.A.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amministrativi</text:p>
          </table:table-cell>
          <table:table-cell office:value-type="currency" office:value="903" table:style-name="ce16">
            <text:p><text:s/>903,00 €<text:s/></text:p>
          </table:table-cell>
          <table:table-cell office:value-type="date" office:date-value="2022-05-31T00:00:00" table:style-name="ce17">
            <text:p>31/05/2022</text:p>
          </table:table-cell>
          <table:table-cell office:value-type="string" table:style-name="ce18">
            <text:p>A. MANZONI &amp; C. S.p.a.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amministrativi</text:p>
          </table:table-cell>
          <table:table-cell office:value-type="currency" office:value="500" table:style-name="ce16">
            <text:p><text:s/>500,00 €<text:s/></text:p>
          </table:table-cell>
          <table:table-cell office:value-type="date" office:date-value="2022-05-30T00:00:00" table:style-name="ce17">
            <text:p>30/05/2022</text:p>
          </table:table-cell>
          <table:table-cell office:value-type="string" table:style-name="ce18">
            <text:p>Piemme SpA Concessionaria di Pubblicità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amministrativi</text:p>
          </table:table-cell>
          <table:table-cell office:value-type="currency" office:value="311.94" table:style-name="ce16">
            <text:p><text:s/>311,94 €<text:s/></text:p>
          </table:table-cell>
          <table:table-cell office:value-type="date" office:date-value="2022-05-30T00:00:00" table:style-name="ce17">
            <text:p>30/05/2022</text:p>
          </table:table-cell>
          <table:table-cell office:value-type="string" table:style-name="ce18">
            <text:p>Istituto Poligrafico e Zecca dello Stato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2">
            <text:p>Organi e incarichi istituzionali dell'amministrazione</text:p>
          </table:table-cell>
          <table:table-cell office:value-type="currency" office:value="263.7" table:style-name="ce16">
            <text:p><text:s/>263,70 €<text:s/></text:p>
          </table:table-cell>
          <table:table-cell office:value-type="date" office:date-value="2022-06-30T00:00:00" table:style-name="ce17">
            <text:p>30/06/2022</text:p>
          </table:table-cell>
          <table:table-cell office:value-type="string" table:style-name="ce18">
            <text:p>Ing. Distaso Luciana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4">
            <text:p>13 Dipartimento Sviluppo Sostenibile (DiSS)</text:p>
          </table:table-cell>
          <table:table-cell office:value-type="string" table:style-name="ce40">
            <text:p>ACQUISTO DI BENI <text:s/>E SERVIZI<text:s/></text:p>
          </table:table-cell>
          <table:table-cell office:value-type="string" table:style-name="ce41">
            <text:p>Organi e incarichi istituzionali dell'amministrazione</text:p>
          </table:table-cell>
          <table:table-cell office:value-type="currency" office:value="407.07" table:style-name="ce35">
            <text:p><text:s/>407,07 €<text:s/></text:p>
          </table:table-cell>
          <table:table-cell office:value-type="date" office:date-value="2022-06-30T00:00:00" table:style-name="ce36">
            <text:p>30/06/2022</text:p>
          </table:table-cell>
          <table:table-cell office:value-type="string" table:style-name="ce37">
            <text:p><text:s text:c="2"/>UVET GLOBAL BUSINESS TRAVEL S.P.A.</text:p>
          </table:table-cell>
          <table:table-cell table:style-name="ce23"/>
          <table:table-cell table:number-columns-repeated="16376" table:style-name="ce1"/>
        </table:table-row>
        <table:table-row table:style-name="ro17">
          <table:table-cell table:style-name="ce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4"/>
          <table:table-cell table:number-columns-repeated="16376"/>
        </table:table-row>
        <table:table-row table:number-rows-repeated="1608" table:style-name="ro17">
          <table:table-cell table:number-columns-repeated="16384"/>
        </table:table-row>
        <table:table-row table:style-name="ro1">
          <table:table-cell table:style-name="ce12"/>
          <table:table-cell table:style-name="ce29"/>
          <table:table-cell table:number-columns-repeated="2" table:style-name="ce25"/>
          <table:table-cell table:style-name="ce30"/>
          <table:table-cell table:style-name="ce31"/>
          <table:table-cell table:style-name="ce29"/>
          <table:table-cell table:style-name="ce32"/>
          <table:table-cell table:number-columns-repeated="16376" table:style-name="ce12"/>
        </table:table-row>
        <table:table-row table:number-rows-repeated="1046896" table:style-name="ro1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padoni Emanuela</meta:initial-creator>
    <dc:creator>Ferrari Sergio</dc:creator>
    <meta:creation-date>2018-04-03T13:29:13Z</meta:creation-date>
    <dc:date>2022-07-13T13:03:26Z</dc:date>
    <meta:print-date>2022-07-07T11:51:19Z</meta:print-date>
  </office:meta>
</office:document-meta>
</file>