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91.15pt" style:use-optimal-row-height="false" fo:break-before="auto"/>
    </style:style>
    <style:style style:name="ro3" style:family="table-row">
      <style:table-row-properties style:row-height="286.5pt" style:use-optimal-row-height="false" fo:break-before="auto"/>
    </style:style>
    <style:style style:name="ro4" style:family="table-row">
      <style:table-row-properties style:row-height="20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Scadenzario dei nuovi obblighi amministrativi Direzione Generale Uso Sostenibile del Suolo e delle Risorse Idriche</text:p>
            <text:p><text:span text:style-name="T1">(ai sensi dall’art. 12, comma 1 bis, del D.Lgs. n. 33/201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Data di efficacia</text:p>
          </table:table-cell>
          <table:table-cell office:value-type="string" table:style-name="ce3">
            <text:p>Denominazione</text:p>
            <text:p>(Tipologia obbligo)</text:p>
          </table:table-cell>
          <table:table-cell office:value-type="string" table:style-name="ce3">
            <text:p>Sintesi o breve descrizione del contenuto dell'obbligo</text:p>
          </table:table-cell>
          <table:table-cell office:value-type="string" table:style-name="ce3">
            <text:p>Riferimento normativo</text:p>
          </table:table-cell>
          <table:table-cell office:value-type="string" table:style-name="ce19">
            <text:p>Collegamento alla pagina del sito contenente le informazioni sull’adempimento dell’obbligo e sul procedimento</text:p>
          </table:table-cell>
          <table:table-cell office:value-type="string" table:style-name="ce4">
            <text:p>Direzione Generale di riferimento</text:p>
          </table:table-cell>
          <table:table-cell office:value-type="string" table:style-name="ce5">
            <text:p>Destinatar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5.4.2023</text:p>
          </table:table-cell>
          <table:table-cell office:value-type="string" table:style-name="ce7">
            <text:p>Istanza di autorizzazione per il riutilizzo a scopi irrigui in agricoltura delle acque reflue depurate prodotte dagli impianti di depurazione già in esercizio, presentata dal gestore del medesimo impianto, fino al 30.6.2024</text:p>
          </table:table-cell>
          <table:table-cell office:value-type="string" table:style-name="ce7">
            <text:p>L'istanza di autorizzazione unica è presentata dal gestore dell'impianto di depurazione, sentiti i responsabili del trasporto e dello stoccaggio delle acque reflue. Il gestore predispone e presenta unitamente all'istanza il piano di gestione dei rischi di cui all'articolo 5 del regolamento (UE) 2020/741</text:p>
          </table:table-cell>
          <table:table-cell office:value-type="string" table:style-name="ce8">
            <text:p>art. 7 D.l. <text:s/>n. 39/23, convertito, con modificazioni, dalla L. n. 68/23</text:p>
          </table:table-cell>
          <table:table-cell office:value-type="string" table:style-name="ce20">
            <text:p><text:a xlink:href="https://www.mase.gov.it/pagina/il-riutilizzo-acque-reflue-affinate">https://www.mase.gov.it/pagina/il-riutilizzo-acque-reflue-affinate</text:a></text:p>
          </table:table-cell>
          <table:table-cell office:value-type="string" table:style-name="ce9">
            <text:p>DG USSRI</text:p>
          </table:table-cell>
          <table:table-cell office:value-type="string" table:style-name="ce10">
            <text:p>Gestori degli impianti di depurazione già in eserciz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15.4.2023</text:p>
          </table:table-cell>
          <table:table-cell office:value-type="string" table:style-name="ce13">
            <text:p>Istanza per la verifica di assoggettabilità a VIA per gli impianti di desalinizzazione di capacità pari o superiore alla soglia di cui alla lettera s-bis) del punto 8) dell'Allegato IV alla parte seconda del decreto legislativo 3 aprile 2006, n. 152</text:p>
          </table:table-cell>
          <table:table-cell office:value-type="string" table:style-name="ce14">
            <text:p>Il proponente trasmette <text:s/>l’istanza per l’avvio del procedimento di verifica di assoggettabilità a VIA, corredata dalla prescritta documentazione<text:s/></text:p>
            <text:p/>
          </table:table-cell>
          <table:table-cell office:value-type="string" table:style-name="ce15">
            <text:p>art. 12, comma 1, <text:s/>della L. <text:s/>n. 60 del 17.05.2022, come modificato dall'art. 10 D.l. n. 39/23, convertito, con modificazioni, dalla L. n. 68/23</text:p>
          </table:table-cell>
          <table:table-cell office:value-type="string" table:style-name="ce21">
            <text:p><text:a xlink:href="https://www.mase.gov.it/pagina/impianti-di-dissalazione">https://www.mase.gov.it/pagina/impianti-di-dissalazione</text:a></text:p>
          </table:table-cell>
          <table:table-cell office:value-type="string" table:style-name="ce16">
            <text:p>DG USSRI</text:p>
          </table:table-cell>
          <table:table-cell office:value-type="string" table:style-name="ce17">
            <text:p>Gestori degli impianti di dissalazione</text:p>
          </table:table-cell>
          <table:table-cell table:number-columns-repeated="16377" table:style-name="ce1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uuhh</meta:initial-creator>
    <dc:creator>Ferrari Sergio</dc:creator>
    <meta:creation-date>2020-11-02T13:12:14Z</meta:creation-date>
    <dc:date>2024-02-13T10:44:04Z</dc:date>
    <meta:print-date>2020-11-05T16:49:03Z</meta:print-date>
  </office:meta>
</office:document-meta>
</file>