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Valuta" style:data-style-name="N36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Valuta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23" style:family="table-cell" style:parent-style-name="Valuta" style:data-style-name="N36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Migliaia" style:data-style-name="N37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4354166666667cm" style:use-optimal-column-width="true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10.39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VA_(IV_TRIM_2023)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0" table:number-rows-spanned="1" table:style-name="ce2">
            <text:p>TABELLA PAGAMENTI CDR 13 <text:s/>ANNO 2023 <text:s/>ART. 4 BIS DEL D.LGS N. 33 DEL 2013 - VA<text:s/></text:p>
          </table:table-cell>
          <table:covered-table-cell table:number-columns-repeated="9"/>
          <table:table-cell table:number-columns-repeated="3" table:style-name="ce3"/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ecreto</text:p>
          </table:table-cell>
          <table:table-cell office:value-type="string" table:style-name="ce5">
            <text:p>DATA DECRETO<text:s/>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BENEFICIARIO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9">
            <text:p>Prestazioni professionali e specialistiche</text:p>
          </table:table-cell>
          <table:table-cell office:value-type="currency" office:value="701041.92" table:style-name="ce10">
            <text:p><text:s/>701.041,92 €<text:s/></text:p>
          </table:table-cell>
          <table:table-cell office:value-type="string" table:style-name="ce11">
            <text:p>615/VA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SOGESID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9">
            <text:p>Prestazioni professionali e specialistiche</text:p>
          </table:table-cell>
          <table:table-cell office:value-type="currency" office:value="59715.44" table:style-name="ce14">
            <text:p><text:s/>59.715,44 €<text:s/></text:p>
          </table:table-cell>
          <table:table-cell office:value-type="string" table:style-name="ce13">
            <text:p>568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INVITALIA SPA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9">
            <text:p>Prestazioni professionali e specialistiche</text:p>
          </table:table-cell>
          <table:table-cell office:value-type="currency" office:value="447087.62" table:style-name="ce14">
            <text:p><text:s/>447.087,62 €<text:s/></text:p>
          </table:table-cell>
          <table:table-cell office:value-type="string" table:style-name="ce13">
            <text:p>672/VA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INVITALIA SPA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9">
            <text:p>Prestazioni professionali e specialistiche</text:p>
          </table:table-cell>
          <table:table-cell office:value-type="currency" office:value="228626.12" table:style-name="ce14">
            <text:p><text:s/>228.626,12 €<text:s/></text:p>
          </table:table-cell>
          <table:table-cell office:value-type="string" table:style-name="ce13">
            <text:p>667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3">
            <text:p>INVITALIA SPA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1120.27" table:style-name="ce14">
            <text:p><text:s/>1.120,27 €<text:s/></text:p>
          </table:table-cell>
          <table:table-cell office:value-type="string" table:style-name="ce13">
            <text:p>304/VA</text:p>
          </table:table-cell>
          <table:table-cell office:value-type="date" office:date-value="2023-06-22T00:00:00" table:style-name="ce15">
            <text:p>22/06/2023</text:p>
          </table:table-cell>
          <table:table-cell office:value-type="date" office:date-value="2023-10-24T00:00:00" table:style-name="ce15">
            <text:p>24/10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402" table:style-name="ce14">
            <text:p><text:s/>402,00 €<text:s/></text:p>
          </table:table-cell>
          <table:table-cell office:value-type="string" table:style-name="ce13">
            <text:p>471/VA</text:p>
          </table:table-cell>
          <table:table-cell office:value-type="date" office:date-value="2023-10-11T00:00:00" table:style-name="ce15">
            <text:p>11/10/2023</text:p>
          </table:table-cell>
          <table:table-cell office:value-type="date" office:date-value="2023-11-02T00:00:00" table:style-name="ce15">
            <text:p>02/11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673.46" table:style-name="ce14">
            <text:p><text:s/>673,46 €<text:s/></text:p>
          </table:table-cell>
          <table:table-cell office:value-type="string" table:style-name="ce13">
            <text:p>482/VA</text:p>
          </table:table-cell>
          <table:table-cell office:value-type="date" office:date-value="2023-10-17T00:00:00" table:style-name="ce15">
            <text:p>17/10/2023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7">
            <text:p>CISALPINA TOURS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2622.58" table:style-name="ce14">
            <text:p><text:s/>2.622,58 €<text:s/></text:p>
          </table:table-cell>
          <table:table-cell office:value-type="string" table:style-name="ce13">
            <text:p>491/VA</text:p>
          </table:table-cell>
          <table:table-cell office:value-type="date" office:date-value="2023-10-20T00:00:00" table:style-name="ce15">
            <text:p>20/10/2023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3">
            <text:p>CISALPINA TOURS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3276.17" table:style-name="ce14">
            <text:p><text:s/>3.276,17 €<text:s/></text:p>
          </table:table-cell>
          <table:table-cell office:value-type="string" table:style-name="ce13">
            <text:p>494/VA</text:p>
          </table:table-cell>
          <table:table-cell office:value-type="date" office:date-value="2023-10-20T00:00:00" table:style-name="ce15">
            <text:p>20/10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3359.52" table:style-name="ce14">
            <text:p><text:s/>3.359,52 €<text:s/></text:p>
          </table:table-cell>
          <table:table-cell office:value-type="string" table:style-name="ce13">
            <text:p>468/VA</text:p>
          </table:table-cell>
          <table:table-cell office:value-type="date" office:date-value="2023-10-06T00:00:00" table:style-name="ce15">
            <text:p>06/10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443.93" table:style-name="ce14">
            <text:p><text:s/>443,93 €<text:s/></text:p>
          </table:table-cell>
          <table:table-cell office:value-type="string" table:style-name="ce13">
            <text:p>476/VA</text:p>
          </table:table-cell>
          <table:table-cell office:value-type="date" office:date-value="2023-10-13T00:00:00" table:style-name="ce15">
            <text:p>13/10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ISALPINA TOURS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935.9" table:style-name="ce14">
            <text:p><text:s/>935,90 €<text:s/></text:p>
          </table:table-cell>
          <table:table-cell office:value-type="string" table:style-name="ce13">
            <text:p>520/VA</text:p>
          </table:table-cell>
          <table:table-cell office:value-type="date" office:date-value="2023-11-02T00:00:00" table:style-name="ce15">
            <text:p>02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ISALPINA TOURS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5783.65" table:style-name="ce14">
            <text:p><text:s/>5.783,65 €<text:s/></text:p>
          </table:table-cell>
          <table:table-cell office:value-type="string" table:style-name="ce13">
            <text:p>305/VA</text:p>
          </table:table-cell>
          <table:table-cell office:value-type="date" office:date-value="2023-06-22T00:00:00" table:style-name="ce15">
            <text:p>22/06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81" table:style-name="ce14">
            <text:p><text:s/>81,00 €<text:s/></text:p>
          </table:table-cell>
          <table:table-cell office:value-type="string" table:style-name="ce13">
            <text:p>552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3">
            <text:p>ARPAIA MARGHERITA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20">
            <text:p>Servizio per trasferte all'estero</text:p>
          </table:table-cell>
          <table:table-cell office:value-type="currency" office:value="2237.31" table:style-name="ce14">
            <text:p><text:s/>2.237,31 €<text:s/></text:p>
          </table:table-cell>
          <table:table-cell office:value-type="string" table:style-name="ce13">
            <text:p>553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596.51" table:style-name="ce14">
            <text:p><text:s/>596,51 €<text:s/></text:p>
          </table:table-cell>
          <table:table-cell office:value-type="string" table:style-name="ce13">
            <text:p>555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3">
            <text:p>CUSANO GIANLUCA</text:p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490.95" table:style-name="ce14">
            <text:p><text:s/>490,95 €<text:s/></text:p>
          </table:table-cell>
          <table:table-cell office:value-type="string" table:style-name="ce13">
            <text:p>581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3">
            <text:p>MILILLO ANTONIO DOMENICO</text:p>
          </table:table-cell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607.78" table:style-name="ce14">
            <text:p><text:s/>607,78 €<text:s/></text:p>
          </table:table-cell>
          <table:table-cell office:value-type="string" table:style-name="ce13">
            <text:p>556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3">
            <text:p>ROMEO FABIO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525.95000000000005" table:style-name="ce14">
            <text:p><text:s/>525,95 €<text:s/></text:p>
          </table:table-cell>
          <table:table-cell office:value-type="string" table:style-name="ce13">
            <text:p>614/VA</text:p>
          </table:table-cell>
          <table:table-cell office:value-type="date" office:date-value="2023-11-28T00:00:00" table:style-name="ce15">
            <text:p>28/11/2023</text:p>
          </table:table-cell>
          <table:table-cell office:value-type="date" office:date-value="2023-12-04T00:00:00" table:style-name="ce15">
            <text:p>04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8">
            <text:p>Servizio per trasferte all'estero</text:p>
          </table:table-cell>
          <table:table-cell office:value-type="currency" office:value="117.88" table:style-name="ce14">
            <text:p><text:s/>117,88 €<text:s/></text:p>
          </table:table-cell>
          <table:table-cell office:value-type="string" table:style-name="ce13">
            <text:p>575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BREGA FEDERICO</text:p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17" table:style-name="ce14">
            <text:p><text:s/>17,00 €<text:s/></text:p>
          </table:table-cell>
          <table:table-cell office:value-type="string" table:style-name="ce13">
            <text:p>570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CAGNOLI PAOLO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590.94000000000005" table:style-name="ce14">
            <text:p><text:s/>590,94 €<text:s/></text:p>
          </table:table-cell>
          <table:table-cell office:value-type="string" table:style-name="ce13">
            <text:p>550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20">
            <text:p>Servizio per trasferte all'estero</text:p>
          </table:table-cell>
          <table:table-cell office:value-type="currency" office:value="1238.04" table:style-name="ce14">
            <text:p><text:s/>1.238,04 €<text:s/></text:p>
          </table:table-cell>
          <table:table-cell office:value-type="string" table:style-name="ce13">
            <text:p>622/VA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6">
            <text:p>Servizi per trasferte in Italia</text:p>
          </table:table-cell>
          <table:table-cell office:value-type="currency" office:value="55.42" table:style-name="ce14">
            <text:p><text:s/>55,42 €<text:s/></text:p>
          </table:table-cell>
          <table:table-cell office:value-type="string" table:style-name="ce13">
            <text:p>554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CUSANO GIANLUCA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65.319999999999993" table:style-name="ce14">
            <text:p><text:s/>65,32 €<text:s/></text:p>
          </table:table-cell>
          <table:table-cell office:value-type="string" table:style-name="ce13">
            <text:p>582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MILILLO ANTONIO DOMENICO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133" table:style-name="ce14">
            <text:p><text:s/>133,00 €<text:s/></text:p>
          </table:table-cell>
          <table:table-cell office:value-type="string" table:style-name="ce13">
            <text:p>580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2-07T00:00:00" table:style-name="ce15">
            <text:p>07/12/2023</text:p>
          </table:table-cell>
          <table:table-cell office:value-type="string" table:style-name="ce13">
            <text:p>NOCCO GIANLUIGI</text:p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872.11" table:style-name="ce14">
            <text:p><text:s/>872,11 €<text:s/></text:p>
          </table:table-cell>
          <table:table-cell office:value-type="string" table:style-name="ce13">
            <text:p>609/VA</text:p>
          </table:table-cell>
          <table:table-cell office:value-type="date" office:date-value="2023-11-28T00:00:00" table:style-name="ce15">
            <text:p>28/11/2023</text:p>
          </table:table-cell>
          <table:table-cell office:value-type="date" office:date-value="2023-12-15T00:00:00" table:style-name="ce15">
            <text:p>15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288.8" table:style-name="ce14">
            <text:p><text:s/>288,80 €<text:s/></text:p>
          </table:table-cell>
          <table:table-cell office:value-type="string" table:style-name="ce13">
            <text:p>623/VA</text:p>
          </table:table-cell>
          <table:table-cell office:value-type="date" office:date-value="2023-11-30T00:00:00" table:style-name="ce15">
            <text:p>30/11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19">
            <text:p>Servizi per trasferte in Italia</text:p>
          </table:table-cell>
          <table:table-cell office:value-type="currency" office:value="1220.3" table:style-name="ce14">
            <text:p><text:s/>1.220,30 €<text:s/></text:p>
          </table:table-cell>
          <table:table-cell office:value-type="string" table:style-name="ce13">
            <text:p>647/VA</text:p>
          </table:table-cell>
          <table:table-cell office:value-type="date" office:date-value="2023-12-07T00:00:00" table:style-name="ce15">
            <text:p>07/12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3">
            <text:p>CISALPINA TOURS S.P.A.</text:p>
          </table:table-cell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20">
            <text:p>Servizio per trasferte all'estero</text:p>
          </table:table-cell>
          <table:table-cell office:value-type="currency" office:value="268.14" table:style-name="ce14">
            <text:p><text:s/>268,14 €<text:s/></text:p>
          </table:table-cell>
          <table:table-cell office:value-type="string" table:style-name="ce13">
            <text:p>583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3">
            <text:p>GIALLOMBARDO ALICE</text:p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8">
            <text:p>Costi per servizi</text:p>
          </table:table-cell>
          <table:table-cell office:value-type="string" table:style-name="ce20">
            <text:p>Servizio per trasferte all'estero</text:p>
          </table:table-cell>
          <table:table-cell office:value-type="currency" office:value="369.96" table:style-name="ce14">
            <text:p><text:s/>369,96 €<text:s/></text:p>
          </table:table-cell>
          <table:table-cell office:value-type="string" table:style-name="ce13">
            <text:p>684/VA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3">
            <text:p>UVET Global Business Travel S.p.A.</text:p>
          </table:table-cell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00000" table:style-name="ce14">
            <text:p><text:s/>1.000.000,00 €<text:s/></text:p>
          </table:table-cell>
          <table:table-cell office:value-type="string" table:style-name="ce13">
            <text:p>498/VA</text:p>
          </table:table-cell>
          <table:table-cell office:value-type="date" office:date-value="2023-10-25T00:00:00" table:style-name="ce15">
            <text:p>25/10/2023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3">
            <text:p>PROVINCIA AUTONOMA DI BOLZANO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800000" table:style-name="ce14">
            <text:p><text:s/>800.000,00 €<text:s/></text:p>
          </table:table-cell>
          <table:table-cell office:value-type="string" table:style-name="ce13">
            <text:p>497/VA</text:p>
          </table:table-cell>
          <table:table-cell office:value-type="date" office:date-value="2023-10-25T00:00:00" table:style-name="ce15">
            <text:p>25/10/2023</text:p>
          </table:table-cell>
          <table:table-cell office:value-type="date" office:date-value="2023-10-31T00:00:00" table:style-name="ce15">
            <text:p>31/10/2023</text:p>
          </table:table-cell>
          <table:table-cell office:value-type="string" table:style-name="ce13">
            <text:p>REGIONE PUGLIA</text:p>
          </table:table-cell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390000" table:style-name="ce14">
            <text:p><text:s/>4.390.000,00 €<text:s/></text:p>
          </table:table-cell>
          <table:table-cell office:value-type="string" table:style-name="ce13">
            <text:p>502/VA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1-02T00:00:00" table:style-name="ce15">
            <text:p>02/11/2023</text:p>
          </table:table-cell>
          <table:table-cell office:value-type="string" table:style-name="ce13">
            <text:p>REGIONE UMBRIA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28447.55" table:style-name="ce14">
            <text:p><text:s/>28.447,55 €<text:s/></text:p>
          </table:table-cell>
          <table:table-cell office:value-type="string" table:style-name="ce13">
            <text:p>537/VA</text:p>
          </table:table-cell>
          <table:table-cell office:value-type="date" office:date-value="2023-11-06T00:00:00" table:style-name="ce15">
            <text:p>06/11/2023</text:p>
          </table:table-cell>
          <table:table-cell office:value-type="date" office:date-value="2023-11-21T00:00:00" table:style-name="ce15">
            <text:p>21/11/2023</text:p>
          </table:table-cell>
          <table:table-cell office:value-type="string" table:style-name="ce13">
            <text:p>REGIONE LOMBARDIA</text:p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328000" table:style-name="ce14">
            <text:p><text:s/>10.328.000,00 €<text:s/></text:p>
          </table:table-cell>
          <table:table-cell office:value-type="string" table:style-name="ce13">
            <text:p>537/VA</text:p>
          </table:table-cell>
          <table:table-cell office:value-type="date" office:date-value="2023-11-06T00:00:00" table:style-name="ce15">
            <text:p>06/11/2023</text:p>
          </table:table-cell>
          <table:table-cell office:value-type="date" office:date-value="2023-11-21T00:00:00" table:style-name="ce15">
            <text:p>21/11/2023</text:p>
          </table:table-cell>
          <table:table-cell office:value-type="string" table:style-name="ce13">
            <text:p>REGIONE LOMBARDIA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7736.3" table:style-name="ce22">
            <text:p><text:s/>17.736,3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EMILIA-ROMAGNA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2310" table:style-name="ce22">
            <text:p><text:s/>2.31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FRIULI-VENEZIA GIULIA</text:p>
          </table:table-cell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4097.2" table:style-name="ce22">
            <text:p><text:s/>14.097,2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LOMBARDIA</text:p>
          </table:table-cell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20" table:style-name="ce22">
            <text:p><text:s/>42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MARCHE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606.16" table:style-name="ce22">
            <text:p><text:s/>9.606,16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PIEMONTE</text:p>
          </table:table-cell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6943.17" table:style-name="ce22">
            <text:p><text:s/>6.943,17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TOSCANA</text:p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274" table:style-name="ce22">
            <text:p><text:s/>4.274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UMBRIA</text:p>
          </table:table-cell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3676.45" table:style-name="ce22">
            <text:p><text:s/>13.676,45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ARPA VENETO</text:p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6562.42" table:style-name="ce22">
            <text:p><text:s/>6.562,42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ITTA METROPOLITANA DI TORINO</text:p>
          </table:table-cell>
          <table:table-cell table:number-columns-repeated="1637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989.31" table:style-name="ce22">
            <text:p><text:s/>989,31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CALENZANO</text:p>
          </table:table-cell>
          <table:table-cell table:number-columns-repeated="1637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2855.49" table:style-name="ce22">
            <text:p><text:s/>12.855,49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FIRENZE</text:p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2450" table:style-name="ce22">
            <text:p><text:s/>2.45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FORLI'</text:p>
          </table:table-cell>
          <table:table-cell table:number-columns-repeated="1637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2355.92" table:style-name="ce22">
            <text:p><text:s/>2.355,92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LIVORNO</text:p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372" table:style-name="ce22">
            <text:p><text:s/>1.372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MARCON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31423.47" table:style-name="ce22">
            <text:p><text:s/>31.423,47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MILANO</text:p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972.67" table:style-name="ce22">
            <text:p><text:s/>9.972,67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PERUGIA</text:p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3676.2" table:style-name="ce22">
            <text:p><text:s/>3.676,2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RAVENNA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980" table:style-name="ce22">
            <text:p><text:s/>98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S.BENED.DEL TRONTO</text:p>
          </table:table-cell>
          <table:table-cell table:number-columns-repeated="1637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80" table:style-name="ce22">
            <text:p><text:s/>98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SCANDIANO</text:p>
          </table:table-cell>
          <table:table-cell table:number-columns-repeated="1637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31" table:style-name="ce22">
            <text:p><text:s/>931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SETTIMO TORINESE</text:p>
          </table:table-cell>
          <table:table-cell table:number-columns-repeated="1637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985.23" table:style-name="ce22">
            <text:p><text:s/>985,23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SUSEGANA</text:p>
          </table:table-cell>
          <table:table-cell table:number-columns-repeated="1637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4920.97" table:style-name="ce22">
            <text:p><text:s/>14.920,97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TORINO</text:p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5390" table:style-name="ce22">
            <text:p><text:s/>5.39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TRIESTE</text:p>
          </table:table-cell>
          <table:table-cell table:number-columns-repeated="1637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90" table:style-name="ce22">
            <text:p><text:s/>49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VARESE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2698.84" table:style-name="ce22">
            <text:p><text:s/>12.698,84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VENEZIA</text:p>
          </table:table-cell>
          <table:table-cell table:number-columns-repeated="1637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90" table:style-name="ce22">
            <text:p><text:s/>49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VERUCCHIO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80" table:style-name="ce22">
            <text:p><text:s/>98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<text:s text:c="2"/>COMUNE DI VICENZA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33788.49" table:style-name="ce14">
            <text:p><text:s/>33.788,49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COMUNE DI BOLOGNA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980" table:style-name="ce14">
            <text:p><text:s/>98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COMUNE DI FINO MORNASCO</text:p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4895.65" table:style-name="ce14">
            <text:p><text:s/>14.895,65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COMUNE DI PADOVA</text:p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980" table:style-name="ce14">
            <text:p><text:s/>980,00 €<text:s/></text:p>
          </table:table-cell>
          <table:table-cell office:value-type="string" table:style-name="ce13">
            <text:p>551/VA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COMUNE DI RONCADE</text:p>
          </table:table-cell>
          <table:table-cell table:number-columns-repeated="1637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3901918.11" table:style-name="ce14">
            <text:p><text:s/>3.901.918,11 €<text:s/></text:p>
          </table:table-cell>
          <table:table-cell office:value-type="string" table:style-name="ce13">
            <text:p>598/VA</text:p>
          </table:table-cell>
          <table:table-cell office:value-type="date" office:date-value="2023-11-23T00:00:00" table:style-name="ce15">
            <text:p>23/11/2023</text:p>
          </table:table-cell>
          <table:table-cell office:value-type="date" office:date-value="2023-12-01T00:00:00" table:style-name="ce15">
            <text:p>01/12/2023</text:p>
          </table:table-cell>
          <table:table-cell office:value-type="string" table:style-name="ce13">
            <text:p>REGIONE VENETO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2296218.71" table:style-name="ce14">
            <text:p><text:s/>2.296.218,71 €<text:s/></text:p>
          </table:table-cell>
          <table:table-cell office:value-type="string" table:style-name="ce13">
            <text:p>617/VA</text:p>
          </table:table-cell>
          <table:table-cell office:value-type="date" office:date-value="2023-11-29T00:00:00" table:style-name="ce15">
            <text:p>29/11/2023</text:p>
          </table:table-cell>
          <table:table-cell office:value-type="date" office:date-value="2023-12-05T00:00:00" table:style-name="ce15">
            <text:p>05/12/2023</text:p>
          </table:table-cell>
          <table:table-cell office:value-type="string" table:style-name="ce13">
            <text:p>REGIONE EMILIA ROMAGNA</text:p>
          </table:table-cell>
          <table:table-cell table:number-columns-repeated="1637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5745000" table:style-name="ce14">
            <text:p><text:s/>5.745.000,00 €<text:s/></text:p>
          </table:table-cell>
          <table:table-cell office:value-type="string" table:style-name="ce13">
            <text:p>617/VA</text:p>
          </table:table-cell>
          <table:table-cell office:value-type="date" office:date-value="2023-11-29T00:00:00" table:style-name="ce15">
            <text:p>29/11/2023</text:p>
          </table:table-cell>
          <table:table-cell office:value-type="date" office:date-value="2023-12-05T00:00:00" table:style-name="ce15">
            <text:p>05/12/2023</text:p>
          </table:table-cell>
          <table:table-cell office:value-type="string" table:style-name="ce13">
            <text:p>REGIONE EMILIA ROMAGNA</text:p>
          </table:table-cell>
          <table:table-cell table:number-columns-repeated="1637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5000000" table:style-name="ce14">
            <text:p><text:s/>5.000.000,00 €<text:s/></text:p>
          </table:table-cell>
          <table:table-cell office:value-type="string" table:style-name="ce13">
            <text:p>637/VA</text:p>
          </table:table-cell>
          <table:table-cell office:value-type="date" office:date-value="2023-12-05T00:00:00" table:style-name="ce15">
            <text:p>05/12/2023</text:p>
          </table:table-cell>
          <table:table-cell office:value-type="date" office:date-value="2023-12-11T00:00:00" table:style-name="ce15">
            <text:p>11/12/2023</text:p>
          </table:table-cell>
          <table:table-cell office:value-type="string" table:style-name="ce13">
            <text:p>REGIONE TOSCANA</text:p>
          </table:table-cell>
          <table:table-cell table:number-columns-repeated="1637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600000" table:style-name="ce14">
            <text:p><text:s/>600.000,00 €<text:s/></text:p>
          </table:table-cell>
          <table:table-cell office:value-type="string" table:style-name="ce13">
            <text:p>650/VA</text:p>
          </table:table-cell>
          <table:table-cell office:value-type="date" office:date-value="2023-12-11T00:00:00" table:style-name="ce15">
            <text:p>11/12/2023</text:p>
          </table:table-cell>
          <table:table-cell office:value-type="date" office:date-value="2023-12-14T00:00:00" table:style-name="ce15">
            <text:p>14/12/2023</text:p>
          </table:table-cell>
          <table:table-cell office:value-type="string" table:style-name="ce13">
            <text:p>REGIONE VENETO</text:p>
          </table:table-cell>
          <table:table-cell table:number-columns-repeated="1637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2978354.54" table:style-name="ce14">
            <text:p><text:s/>2.978.354,54 €<text:s/></text:p>
          </table:table-cell>
          <table:table-cell office:value-type="string" table:style-name="ce13">
            <text:p>638/VA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15T00:00:00" table:style-name="ce15">
            <text:p>15/12/2023</text:p>
          </table:table-cell>
          <table:table-cell office:value-type="string" table:style-name="ce13">
            <text:p>REGIONE LOMBARDIA</text:p>
          </table:table-cell>
          <table:table-cell table:number-columns-repeated="1637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2000000" table:style-name="ce14">
            <text:p><text:s/>2.000.000,00 €<text:s/></text:p>
          </table:table-cell>
          <table:table-cell office:value-type="string" table:style-name="ce13">
            <text:p>661/VA</text:p>
          </table:table-cell>
          <table:table-cell office:value-type="date" office:date-value="2023-12-13T00:00:00" table:style-name="ce15">
            <text:p>13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REGIONE LOMBARDIA</text:p>
          </table:table-cell>
          <table:table-cell table:number-columns-repeated="1637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29800" table:style-name="ce14">
            <text:p><text:s/>1.029.800,00 €<text:s/></text:p>
          </table:table-cell>
          <table:table-cell office:value-type="string" table:style-name="ce13">
            <text:p>670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REGIONE VENETO</text:p>
          </table:table-cell>
          <table:table-cell table:number-columns-repeated="1637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104777.05" table:style-name="ce14">
            <text:p><text:s/>1.104.777,05 €<text:s/></text:p>
          </table:table-cell>
          <table:table-cell office:value-type="string" table:style-name="ce13">
            <text:p>670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REGIONE VENETO</text:p>
          </table:table-cell>
          <table:table-cell table:number-columns-repeated="1637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500000" table:style-name="ce14">
            <text:p><text:s/>500.000,00 €<text:s/></text:p>
          </table:table-cell>
          <table:table-cell office:value-type="string" table:style-name="ce13">
            <text:p>668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3">
            <text:p>REGIONE MARCHE</text:p>
          </table:table-cell>
          <table:table-cell table:number-columns-repeated="1637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4854" table:style-name="ce14">
            <text:p><text:s/>4.854,00 €<text:s/></text:p>
          </table:table-cell>
          <table:table-cell office:value-type="string" table:style-name="ce13">
            <text:p>669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22T00:00:00" table:style-name="ce15">
            <text:p>22/12/2023</text:p>
          </table:table-cell>
          <table:table-cell office:value-type="string" table:style-name="ce13">
            <text:p>ARPA EMILIA ROMAGNA</text:p>
          </table:table-cell>
          <table:table-cell table:number-columns-repeated="1637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6750" table:style-name="ce14">
            <text:p><text:s/>16.750,00 €<text:s/></text:p>
          </table:table-cell>
          <table:table-cell office:value-type="string" table:style-name="ce13">
            <text:p>669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22T00:00:00" table:style-name="ce15">
            <text:p>22/12/2023</text:p>
          </table:table-cell>
          <table:table-cell office:value-type="string" table:style-name="ce13">
            <text:p>ARPA EMILIA ROMAGNA</text:p>
          </table:table-cell>
          <table:table-cell table:number-columns-repeated="1637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6000" table:style-name="ce23">
            <text:p><text:s/>6.000,00 €<text:s/></text:p>
          </table:table-cell>
          <table:table-cell office:value-type="string" table:style-name="ce24">
            <text:p>669/VA</text:p>
          </table:table-cell>
          <table:table-cell office:value-type="date" office:date-value="2023-12-14T00:00:00" table:style-name="ce25">
            <text:p>14/12/2023</text:p>
          </table:table-cell>
          <table:table-cell office:value-type="date" office:date-value="2023-12-22T00:00:00" table:style-name="ce15">
            <text:p>22/12/2023</text:p>
          </table:table-cell>
          <table:table-cell office:value-type="string" table:style-name="ce13">
            <text:p>ARPAE</text:p>
          </table:table-cell>
          <table:table-cell table:number-columns-repeated="1637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599/VA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ABRUZZO</text:p>
          </table:table-cell>
          <table:table-cell table:number-columns-repeated="1637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06/VA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EMILIA ROMAGNA</text:p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05/VA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LAZIO</text:p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13/VA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MARCHE</text:p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8" table:style-name="ce22">
            <text:p><text:s/>10.530,48 €<text:s/></text:p>
          </table:table-cell>
          <table:table-cell office:value-type="string" table:style-name="ce13">
            <text:p>600/VA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PUGLIA</text:p>
          </table:table-cell>
          <table:table-cell table:number-columns-repeated="1637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01/VA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UMBRIA</text:p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02/VA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26">
            <text:p>11/12/2023</text:p>
          </table:table-cell>
          <table:table-cell office:value-type="string" table:style-name="ce13">
            <text:p><text:s text:c="2"/>REGIONE VALLE D AOSTA</text:p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8" table:style-name="ce22">
            <text:p><text:s/>10.530,48 €<text:s/></text:p>
          </table:table-cell>
          <table:table-cell office:value-type="string" table:style-name="ce13">
            <text:p>630/VA</text:p>
          </table:table-cell>
          <table:table-cell office:value-type="date" office:date-value="2023-12-05T00:00:00" table:style-name="ce15">
            <text:p>05/12/2023</text:p>
          </table:table-cell>
          <table:table-cell office:value-type="string" table:style-name="ce26">
            <text:p>13/12/2023</text:p>
          </table:table-cell>
          <table:table-cell office:value-type="string" table:style-name="ce13">
            <text:p><text:s text:c="2"/>REGIONE BASILICATA</text:p>
          </table:table-cell>
          <table:table-cell table:number-columns-repeated="1637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7" table:style-name="ce22">
            <text:p><text:s/>10.530,47 €<text:s/></text:p>
          </table:table-cell>
          <table:table-cell office:value-type="string" table:style-name="ce13">
            <text:p>631/VA</text:p>
          </table:table-cell>
          <table:table-cell office:value-type="date" office:date-value="2023-12-05T00:00:00" table:style-name="ce15">
            <text:p>05/12/2023</text:p>
          </table:table-cell>
          <table:table-cell office:value-type="string" table:style-name="ce26">
            <text:p>13/12/2023</text:p>
          </table:table-cell>
          <table:table-cell office:value-type="string" table:style-name="ce13">
            <text:p><text:s text:c="2"/>REGIONE LIGURIA</text:p>
          </table:table-cell>
          <table:table-cell table:number-columns-repeated="1637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8" table:style-name="ce22">
            <text:p><text:s/>10.530,48 €<text:s/></text:p>
          </table:table-cell>
          <table:table-cell office:value-type="string" table:style-name="ce13">
            <text:p>629/VA</text:p>
          </table:table-cell>
          <table:table-cell office:value-type="date" office:date-value="2023-12-05T00:00:00" table:style-name="ce15">
            <text:p>05/12/2023</text:p>
          </table:table-cell>
          <table:table-cell office:value-type="string" table:style-name="ce26">
            <text:p>13/12/2023</text:p>
          </table:table-cell>
          <table:table-cell office:value-type="string" table:style-name="ce13">
            <text:p><text:s text:c="2"/>REGIONE MOLISE</text:p>
          </table:table-cell>
          <table:table-cell table:number-columns-repeated="1637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0530.48" table:style-name="ce22">
            <text:p><text:s/>10.530,48 €<text:s/></text:p>
          </table:table-cell>
          <table:table-cell office:value-type="string" table:style-name="ce13">
            <text:p>378/VA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26">
            <text:p>13/12/2023</text:p>
          </table:table-cell>
          <table:table-cell office:value-type="string" table:style-name="ce13">
            <text:p><text:s text:c="2"/>REGIONE SICILIANA</text:p>
          </table:table-cell>
          <table:table-cell table:number-columns-repeated="1637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77221.710000000006" table:style-name="ce23">
            <text:p><text:s/>77.221,71 €<text:s/></text:p>
          </table:table-cell>
          <table:table-cell office:value-type="string" table:style-name="ce27">
            <text:p>523/VA</text:p>
          </table:table-cell>
          <table:table-cell office:value-type="date" office:date-value="2023-11-03T00:00:00" table:style-name="ce15">
            <text:p>03/11/2023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0360.400000000001" table:style-name="ce14">
            <text:p><text:s/>20.360,40 €<text:s/></text:p>
          </table:table-cell>
          <table:table-cell office:value-type="string" table:style-name="ce13">
            <text:p>424/VA</text:p>
          </table:table-cell>
          <table:table-cell office:value-type="date" office:date-value="2023-09-14T00:00:00" table:style-name="ce15">
            <text:p>14/09/2023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99553" table:style-name="ce14">
            <text:p><text:s/>299.553,00 €<text:s/></text:p>
          </table:table-cell>
          <table:table-cell office:value-type="string" table:style-name="ce13">
            <text:p>501/VA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1-22T00:00:00" table:style-name="ce15">
            <text:p>22/11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423739.8" table:style-name="ce14">
            <text:p><text:s/>1.423.739,80 €<text:s/></text:p>
          </table:table-cell>
          <table:table-cell office:value-type="string" table:style-name="ce13">
            <text:p>501/VA</text:p>
          </table:table-cell>
          <table:table-cell office:value-type="date" office:date-value="2023-10-27T00:00:00" table:style-name="ce15">
            <text:p>27/10/2023</text:p>
          </table:table-cell>
          <table:table-cell office:value-type="date" office:date-value="2023-11-22T00:00:00" table:style-name="ce15">
            <text:p>22/11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5008" table:style-name="ce14">
            <text:p><text:s/>5.008,00 €<text:s/></text:p>
          </table:table-cell>
          <table:table-cell office:value-type="string" table:style-name="ce13">
            <text:p>572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7880.19" table:style-name="ce14">
            <text:p><text:s/>27.880,19 €<text:s/></text:p>
          </table:table-cell>
          <table:table-cell office:value-type="string" table:style-name="ce13">
            <text:p>572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44537" table:style-name="ce14">
            <text:p><text:s/>44.537,00 €<text:s/></text:p>
          </table:table-cell>
          <table:table-cell office:value-type="string" table:style-name="ce13">
            <text:p>572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61280" table:style-name="ce14">
            <text:p><text:s/>61.280,00 €<text:s/></text:p>
          </table:table-cell>
          <table:table-cell office:value-type="string" table:style-name="ce24">
            <text:p>572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65437" table:style-name="ce23">
            <text:p><text:s/>65.437,00 €<text:s/></text:p>
          </table:table-cell>
          <table:table-cell office:value-type="string" table:style-name="ce24">
            <text:p>572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34509" table:style-name="ce14">
            <text:p><text:s/>34.509,00 €<text:s/></text:p>
          </table:table-cell>
          <table:table-cell office:value-type="string" table:style-name="ce13">
            <text:p>593/VA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59050" table:style-name="ce14">
            <text:p><text:s/>59.050,00 €<text:s/></text:p>
          </table:table-cell>
          <table:table-cell office:value-type="string" table:style-name="ce13">
            <text:p>593/VA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04694.88" table:style-name="ce14">
            <text:p><text:s/>104.694,88 €<text:s/></text:p>
          </table:table-cell>
          <table:table-cell office:value-type="string" table:style-name="ce13">
            <text:p>593/VA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55230" table:style-name="ce14">
            <text:p><text:s/>255.230,00 €<text:s/></text:p>
          </table:table-cell>
          <table:table-cell office:value-type="string" table:style-name="ce13">
            <text:p>573/VA</text:p>
          </table:table-cell>
          <table:table-cell office:value-type="date" office:date-value="2023-11-15T00:00:00" table:style-name="ce15">
            <text:p>15/11/2023</text:p>
          </table:table-cell>
          <table:table-cell office:value-type="date" office:date-value="2023-11-24T00:00:00" table:style-name="ce15">
            <text:p>24/11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5252" table:style-name="ce14">
            <text:p><text:s/>5.252,00 €<text:s/></text:p>
          </table:table-cell>
          <table:table-cell office:value-type="string" table:style-name="ce13">
            <text:p>593/VA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2922.94" table:style-name="ce14">
            <text:p><text:s/>22.922,94 €<text:s/></text:p>
          </table:table-cell>
          <table:table-cell office:value-type="string" table:style-name="ce13">
            <text:p>577/VA</text:p>
          </table:table-cell>
          <table:table-cell office:value-type="date" office:date-value="2023-11-17T00:00:00" table:style-name="ce15">
            <text:p>17/11/2023</text:p>
          </table:table-cell>
          <table:table-cell office:value-type="date" office:date-value="2023-12-04T00:00:00" table:style-name="ce15">
            <text:p>04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87663.78" table:style-name="ce14">
            <text:p><text:s/>87.663,78 €<text:s/></text:p>
          </table:table-cell>
          <table:table-cell office:value-type="string" table:style-name="ce13">
            <text:p>618/VA</text:p>
          </table:table-cell>
          <table:table-cell office:value-type="date" office:date-value="2023-11-29T00:00:00" table:style-name="ce15">
            <text:p>29/11/2023</text:p>
          </table:table-cell>
          <table:table-cell office:value-type="date" office:date-value="2023-12-06T00:00:00" table:style-name="ce15">
            <text:p>06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45097" table:style-name="ce14">
            <text:p><text:s/>45.097,00 €<text:s/></text:p>
          </table:table-cell>
          <table:table-cell office:value-type="string" table:style-name="ce13">
            <text:p>603/VA</text:p>
          </table:table-cell>
          <table:table-cell office:value-type="date" office:date-value="2023-11-24T00:00:00" table:style-name="ce25">
            <text:p>24/11/2023</text:p>
          </table:table-cell>
          <table:table-cell office:value-type="date" office:date-value="2023-12-11T00:00:00" table:style-name="ce15">
            <text:p>11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08000" table:style-name="ce23">
            <text:p><text:s/>108.000,00 €<text:s/></text:p>
          </table:table-cell>
          <table:table-cell office:value-type="string" table:style-name="ce24">
            <text:p>603/VA</text:p>
          </table:table-cell>
          <table:table-cell office:value-type="date" office:date-value="2023-11-24T00:00:00" table:style-name="ce25">
            <text:p>24/11/2023</text:p>
          </table:table-cell>
          <table:table-cell office:value-type="date" office:date-value="2023-12-11T00:00:00" table:style-name="ce15">
            <text:p>11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69297.350000000006" table:style-name="ce23">
            <text:p><text:s/>69.297,35 €<text:s/></text:p>
          </table:table-cell>
          <table:table-cell office:value-type="string" table:style-name="ce27">
            <text:p>651/VA</text:p>
          </table:table-cell>
          <table:table-cell office:value-type="date" office:date-value="2023-12-12T00:00:00" table:style-name="ce15">
            <text:p>12/12/2023</text:p>
          </table:table-cell>
          <table:table-cell office:value-type="date" office:date-value="2023-12-14T00:00:00" table:style-name="ce15">
            <text:p>14/12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91370.240000000005" table:style-name="ce23">
            <text:p><text:s/>91.370,24 €<text:s/></text:p>
          </table:table-cell>
          <table:table-cell office:value-type="string" table:style-name="ce27">
            <text:p>649/VA</text:p>
          </table:table-cell>
          <table:table-cell office:value-type="date" office:date-value="2023-12-11T00:00:00" table:style-name="ce15">
            <text:p>11/12/2023</text:p>
          </table:table-cell>
          <table:table-cell office:value-type="date" office:date-value="2023-12-14T00:00:00" table:style-name="ce15">
            <text:p>14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702.65" table:style-name="ce14">
            <text:p><text:s/>702,65 €<text:s/></text:p>
          </table:table-cell>
          <table:table-cell office:value-type="string" table:style-name="ce27">
            <text:p>651/VA</text:p>
          </table:table-cell>
          <table:table-cell office:value-type="date" office:date-value="2023-12-12T00:00:00" table:style-name="ce15">
            <text:p>12/12/2023</text:p>
          </table:table-cell>
          <table:table-cell office:value-type="date" office:date-value="2023-12-14T00:00:00" table:style-name="ce15">
            <text:p>14/12/2023</text:p>
          </table:table-cell>
          <table:table-cell office:value-type="string" table:style-name="ce13">
            <text:p>CNR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36634.400000000001" table:style-name="ce14">
            <text:p><text:s/>36.634,40 €<text:s/></text:p>
          </table:table-cell>
          <table:table-cell office:value-type="string" table:style-name="ce13">
            <text:p>655/VA</text:p>
          </table:table-cell>
          <table:table-cell office:value-type="date" office:date-value="2023-12-12T00:00:00" table:style-name="ce15">
            <text:p>12/12/2023</text:p>
          </table:table-cell>
          <table:table-cell office:value-type="date" office:date-value="2023-12-15T00:00:00" table:style-name="ce15">
            <text:p>15/12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64303.12" table:style-name="ce23">
            <text:p><text:s/>64.303,12 €<text:s/></text:p>
          </table:table-cell>
          <table:table-cell office:value-type="string" table:style-name="ce24">
            <text:p>655/VA</text:p>
          </table:table-cell>
          <table:table-cell office:value-type="date" office:date-value="2023-12-12T00:00:00" table:style-name="ce25">
            <text:p>12/12/2023</text:p>
          </table:table-cell>
          <table:table-cell office:value-type="date" office:date-value="2023-12-15T00:00:00" table:style-name="ce25">
            <text:p>15/12/2023</text:p>
          </table:table-cell>
          <table:table-cell office:value-type="string" table:style-name="ce13">
            <text:p>ENEA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6208.55" table:style-name="ce14">
            <text:p><text:s/>16.208,55 €<text:s/></text:p>
          </table:table-cell>
          <table:table-cell office:value-type="string" table:style-name="ce13">
            <text:p>643/VA</text:p>
          </table:table-cell>
          <table:table-cell office:value-type="date" office:date-value="2023-12-06T00:00:00" table:style-name="ce15">
            <text:p>06/12/2023</text:p>
          </table:table-cell>
          <table:table-cell office:value-type="date" office:date-value="2023-12-15T00:00:00" table:style-name="ce15">
            <text:p>15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9098.39" table:style-name="ce14">
            <text:p><text:s/>19.098,39 €<text:s/></text:p>
          </table:table-cell>
          <table:table-cell office:value-type="string" table:style-name="ce13">
            <text:p>656/VA</text:p>
          </table:table-cell>
          <table:table-cell office:value-type="date" office:date-value="2023-12-12T00:00:00" table:style-name="ce15">
            <text:p>12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7013.99" table:style-name="ce14">
            <text:p><text:s/>27.013,99 €<text:s/></text:p>
          </table:table-cell>
          <table:table-cell office:value-type="string" table:style-name="ce13">
            <text:p>666/VA</text:p>
          </table:table-cell>
          <table:table-cell office:value-type="date" office:date-value="2023-12-14T00:00:00" table:style-name="ce15">
            <text:p>14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40435.72" table:style-name="ce14">
            <text:p><text:s/>40.435,72 €<text:s/></text:p>
          </table:table-cell>
          <table:table-cell office:value-type="string" table:style-name="ce13">
            <text:p>627/VA</text:p>
          </table:table-cell>
          <table:table-cell office:value-type="date" office:date-value="2023-12-04T00:00:00" table:style-name="ce15">
            <text:p>04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65615.45" table:style-name="ce14">
            <text:p><text:s/>65.615,45 €<text:s/></text:p>
          </table:table-cell>
          <table:table-cell office:value-type="string" table:style-name="ce13">
            <text:p>628/VA</text:p>
          </table:table-cell>
          <table:table-cell office:value-type="date" office:date-value="2023-12-04T00:00:00" table:style-name="ce15">
            <text:p>04/12/2023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170450.29" table:style-name="ce14">
            <text:p><text:s/>170.450,29 €<text:s/></text:p>
          </table:table-cell>
          <table:table-cell office:value-type="string" table:style-name="ce13">
            <text:p>663/VA</text:p>
          </table:table-cell>
          <table:table-cell office:value-type="date" office:date-value="2023-12-13T00:00:00" table:style-name="ce15">
            <text:p>13/12/2023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Contributi concessi in c/investimenti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currency" office:value="278650.65000000002" table:style-name="ce14">
            <text:p><text:s/>278.650,65 €<text:s/></text:p>
          </table:table-cell>
          <table:table-cell office:value-type="string" table:style-name="ce13">
            <text:p>683/VA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22T00:00:00" table:style-name="ce15">
            <text:p>22/12/2023</text:p>
          </table:table-cell>
          <table:table-cell office:value-type="string" table:style-name="ce13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Altre sopravvenienze passive</text:p>
          </table:table-cell>
          <table:table-cell office:value-type="currency" office:value="2500" table:style-name="ce14">
            <text:p><text:s/>2.500,00 €<text:s/></text:p>
          </table:table-cell>
          <table:table-cell office:value-type="string" table:style-name="ce13">
            <text:p>522/VA</text:p>
          </table:table-cell>
          <table:table-cell office:value-type="date" office:date-value="2023-11-02T00:00:00" table:style-name="ce15">
            <text:p>02/11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3">
            <text:p>GARANTE PROTEZIONE DATI PERSONALI</text:p>
          </table:table-cell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Esborso da contenzioso verso fornitori</text:p>
          </table:table-cell>
          <table:table-cell office:value-type="currency" office:value="257.97000000000003" table:style-name="ce14">
            <text:p><text:s/>257,97 €<text:s/></text:p>
          </table:table-cell>
          <table:table-cell office:value-type="string" table:style-name="ce13">
            <text:p>528/VA</text:p>
          </table:table-cell>
          <table:table-cell office:value-type="date" office:date-value="2023-11-03T00:00:00" table:style-name="ce15">
            <text:p>03/11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BANCA D'ITALIA</text:p>
          </table:table-cell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Esborso da contenzioso verso fornitori</text:p>
          </table:table-cell>
          <table:table-cell office:value-type="currency" office:value="8195.6" table:style-name="ce14">
            <text:p><text:s/>8.195,60 €<text:s/></text:p>
          </table:table-cell>
          <table:table-cell office:value-type="string" table:style-name="ce13">
            <text:p>526/VA</text:p>
          </table:table-cell>
          <table:table-cell office:value-type="date" office:date-value="2023-11-03T00:00:00" table:style-name="ce15">
            <text:p>03/11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BANCA D'ITALIA</text:p>
          </table:table-cell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Esborso da contenzioso verso fornitori</text:p>
          </table:table-cell>
          <table:table-cell office:value-type="currency" office:value="298483.51" table:style-name="ce14">
            <text:p><text:s/>298.483,51 €<text:s/></text:p>
          </table:table-cell>
          <table:table-cell office:value-type="string" table:style-name="ce13">
            <text:p>527/VA</text:p>
          </table:table-cell>
          <table:table-cell office:value-type="date" office:date-value="2023-11-03T00:00:00" table:style-name="ce15">
            <text:p>03/11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BANCA D'ITALIA</text:p>
          </table:table-cell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Esborso da contenzioso verso fornitori</text:p>
          </table:table-cell>
          <table:table-cell office:value-type="currency" office:value="9436.48" table:style-name="ce14">
            <text:p><text:s/>9.436,48 €<text:s/></text:p>
          </table:table-cell>
          <table:table-cell office:value-type="string" table:style-name="ce13">
            <text:p>525/VA</text:p>
          </table:table-cell>
          <table:table-cell office:value-type="date" office:date-value="2023-11-03T00:00:00" table:style-name="ce15">
            <text:p>03/11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3">
            <text:p>CEPAV DUE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2023" table:style-name="ce7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Sopravvenienze passive</text:p>
          </table:table-cell>
          <table:table-cell office:value-type="string" table:style-name="ce20">
            <text:p>Esborso da contenzioso verso fornitori</text:p>
          </table:table-cell>
          <table:table-cell office:value-type="currency" office:value="2468.5700000000002" table:style-name="ce14">
            <text:p><text:s/>2.468,57 €<text:s/></text:p>
          </table:table-cell>
          <table:table-cell office:value-type="string" table:style-name="ce13">
            <text:p>685/VA</text:p>
          </table:table-cell>
          <table:table-cell office:value-type="date" office:date-value="2023-12-15T00:00:00" table:style-name="ce15">
            <text:p>15/12/2023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3">
            <text:p>ESPOSITO GIOVANNI</text:p>
          </table:table-cell>
          <table:table-cell table:number-columns-repeated="16374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runini Matteo</meta:initial-creator>
    <dc:creator>Brunini Matteo</dc:creator>
    <meta:creation-date>2024-02-01T10:38:31Z</meta:creation-date>
    <dc:date>2024-02-01T10:41:38Z</dc:date>
  </office:meta>
</office:document-meta>
</file>