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16372" table:default-cell-style-name="ce1"/>
        <table:table-row table:style-name="ro1">
          <table:table-cell table:number-columns-repeated="6" table:style-name="ce1"/>
          <table:table-cell office:value-type="string" table:style-name="ce2">
            <text:p>INCARICHI DI COLLABORAZIONE E CONSULENZA – ESPERTI A SUPPORTO DELL’ATTUAZIONE DEL PNRR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office:value-type="string" table:style-name="ce1">
            <text:p>Dipartimento PNRR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Nome<text:s/>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Tipologia dell’incarico</text:p>
          </table:table-cell>
          <table:table-cell office:value-type="string" table:style-name="ce5">
            <text:p>Estremi dell’atto di conferimento</text:p>
          </table:table-cell>
          <table:table-cell office:value-type="string" table:style-name="ce5">
            <text:p>Struttura di svolgimento dell’incarico</text:p>
          </table:table-cell>
          <table:table-cell office:value-type="string" table:style-name="ce5">
            <text:p>Durata dell’incarico</text:p>
          </table:table-cell>
          <table:table-cell office:value-type="string" table:style-name="ce5">
            <text:p>Compenso lordo annuo</text:p>
          </table:table-cell>
          <table:table-cell office:value-type="string" table:style-name="ce6">
            <text:p>Curriculum vitae</text:p>
          </table:table-cell>
          <table:table-cell office:value-type="string" table:style-name="ce4">
            <text:p>Dichiarazione di assenza di cause di incompatibilità ed inconferibilità</text:p>
          </table:table-cell>
          <table:table-cell office:value-type="string" table:style-name="ce4">
            <text:p>Dichiarazione rispetto tetti retributivi</text:p>
          </table:table-cell>
          <table:table-cell office:value-type="string" table:style-name="ce4">
            <text:p>Dichiarazione su incarichi a carico della finanza pubblica</text:p>
          </table:table-cell>
          <table:table-cell office:value-type="string" table:style-name="ce4">
            <text:p>Attestazione<text:s/><text:span text:style-name="T2">ex</text:span><text:s/>art. 53, co. 14 d. lgs. 165/2001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Elettra<text:s/></text:p>
          </table:table-cell>
          <table:table-cell office:value-type="string" table:style-name="ce8">
            <text:p>Pasquini</text:p>
          </table:table-cell>
          <table:table-cell office:value-type="string" table:style-name="ce8">
            <text:p>Esperto in<text:s/><text:span text:style-name="T3">project management</text:span></text:p>
          </table:table-cell>
          <table:table-cell office:value-type="string" table:style-name="ce8">
            <text:p>D.D. n. 10 del 21.06.2022</text:p>
          </table:table-cell>
          <table:table-cell office:value-type="string" table:style-name="ce8">
            <text:p>Dipartimento Pnrr</text:p>
          </table:table-cell>
          <table:table-cell office:value-type="string" table:style-name="ce8">
            <text:p>36 mesi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0">
            <text:p><text:a xlink:href="https://www.mite.gov.it/sites/default/files/archivio/allegati/curriculum/Pasquini/elettra_pasquini_cv.pdf">PDF</text:a></text:p>
          </table:table-cell>
          <table:table-cell office:value-type="string" table:style-name="ce10">
            <text:p><text:a xlink:href="https://www.mase.gov.it/sites/default/files/archivio/allegati/curriculum/Pasquini/2024-dichiarazione_inconf_e_incomp_pasquiniREV.pdf">PDF</text:a></text:p>
          </table:table-cell>
          <table:table-cell office:value-type="string" table:style-name="ce10">
            <text:p><text:a xlink:href="https://www.mase.gov.it/sites/default/files/archivio/allegati/curriculum/Pasquini/2024-dichiarazione_limite_retributivo_esperto_project_management_pasquiniREV.pdf">PDF</text:a></text:p>
          </table:table-cell>
          <table:table-cell office:value-type="string" table:style-name="ce10">
            <text:p><text:a xlink:href="https://www.mase.gov.it/sites/default/files/archivio/allegati/curriculum/Pasquini/2024-dichiarazione_altri_incarichi_esperto_project_management_pasquiniREV.pdf">PDF</text:a></text:p>
          </table:table-cell>
          <table:table-cell office:value-type="string" table:style-name="ce11">
            <text:p><text:a xlink:href="https://www.mase.gov.it/sites/default/files/archivio/allegati/curriculum/Pasquini/2024_pasquini_dichiarazione.pdf">PDF</text:a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Lorenzo Amedeo</text:p>
          </table:table-cell>
          <table:table-cell office:value-type="string" table:style-name="ce8">
            <text:p>De Angeli</text:p>
          </table:table-cell>
          <table:table-cell office:value-type="string" table:style-name="ce8">
            <text:p>Esperto in<text:s/><text:span text:style-name="T3">project management</text:span></text:p>
          </table:table-cell>
          <table:table-cell office:value-type="string" table:style-name="ce8">
            <text:p>D.D. n. 11 del 11.07.2022</text:p>
          </table:table-cell>
          <table:table-cell office:value-type="string" table:style-name="ce8">
            <text:p>Dipartimento Pnrr</text:p>
          </table:table-cell>
          <table:table-cell office:value-type="string" table:style-name="ce8">
            <text:p>36 mesi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2">
            <text:p><text:a xlink:href="https://www.mite.gov.it/sites/default/files/archivio/allegati/curriculum/DeAngeli/13.lorenzo_de_angeli_cv_giu22.pdf">PDF</text:a></text:p>
          </table:table-cell>
          <table:table-cell office:value-type="string" table:style-name="ce12">
            <text:p><text:a xlink:href="https://www.mite.gov.it/sites/default/files/archivio/allegati/curriculum/DeAngeli/15.dichiarazione_inconf_e_incomp_de_angeli_firmata_de_angeli.pdf">PDF</text:a></text:p>
          </table:table-cell>
          <table:table-cell office:value-type="string" table:style-name="ce12">
            <text:p><text:a xlink:href="https://www.mite.gov.it/sites/default/files/archivio/allegati/curriculum/DeAngeli/16.dichiarazione_limite_retributivo_esperto_project_management_firmata_de_angeli.pdf">PDF</text:a></text:p>
          </table:table-cell>
          <table:table-cell office:value-type="string" table:style-name="ce12">
            <text:p><text:a xlink:href="https://www.mite.gov.it/sites/default/files/archivio/allegati/curriculum/DeAngeli/17.dichiarazione_altri_incarichi_esperto_project_management_firmata_de_angeli.pdf">PDF</text:a></text:p>
          </table:table-cell>
          <table:table-cell office:value-type="string" table:style-name="ce14">
            <text:p><text:a xlink:href="https://www.mite.gov.it/sites/default/files/archivio/allegati/curriculum/DeAngeli/2024.04.22_dich_ex_art.53_de_angeli.pdf">PDF</text:a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Giovanna</text:p>
          </table:table-cell>
          <table:table-cell office:value-type="string" table:style-name="ce8">
            <text:p>Ciccioli</text:p>
          </table:table-cell>
          <table:table-cell office:value-type="string" table:style-name="ce8">
            <text:p>Esperto in appalti e aiuti di Stato</text:p>
          </table:table-cell>
          <table:table-cell office:value-type="string" table:style-name="ce8">
            <text:p>D.D. n. 12 del 11.08.2022</text:p>
          </table:table-cell>
          <table:table-cell office:value-type="string" table:style-name="ce8">
            <text:p>Dipartimento Pnrr</text:p>
          </table:table-cell>
          <table:table-cell office:value-type="string" table:style-name="ce8">
            <text:p>36 mesi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2">
            <text:p><text:a xlink:href="https://www.mite.gov.it/sites/default/files/archivio/allegati/curriculum/ciccioli/ciccioli_cv_08-2022.pdf">PDF</text:a></text:p>
          </table:table-cell>
          <table:table-cell office:value-type="string" table:style-name="ce12">
            <text:p><text:a xlink:href="https://www.mite.gov.it/sites/default/files/archivio/allegati/curriculum/ciccioli/ciccioli_dich_insuss_incomp.pdf">PDF</text:a></text:p>
          </table:table-cell>
          <table:table-cell office:value-type="string" table:style-name="ce12">
            <text:p><text:a xlink:href="https://www.mite.gov.it/sites/default/files/archivio/allegati/curriculum/ciccioli/ciccioli_dich_limite_retributivo.pdf">PDF</text:a></text:p>
          </table:table-cell>
          <table:table-cell office:value-type="string" table:style-name="ce12">
            <text:p><text:a xlink:href="https://www.mite.gov.it/sites/default/files/archivio/allegati/curriculum/ciccioli/ciccioli_dich_altri_incarichi.pdf">PDF</text:a></text:p>
          </table:table-cell>
          <table:table-cell office:value-type="string" table:style-name="ce13">
            <text:p><text:a xlink:href="https://www.mite.gov.it/sites/default/files/archivio/allegati/curriculum/ciccioli/attestazione_conf_interessi_ciccioli.pdf">PDF</text:a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Giulia</text:p>
          </table:table-cell>
          <table:table-cell office:value-type="string" table:style-name="ce8">
            <text:p>Delogu</text:p>
          </table:table-cell>
          <table:table-cell office:value-type="string" table:style-name="ce8">
            <text:p>Esperto in<text:s/><text:span text:style-name="T3">digital content management</text:span></text:p>
          </table:table-cell>
          <table:table-cell office:value-type="string" table:style-name="ce8">
            <text:p>D.D. n. 17 del 28.10.2022</text:p>
          </table:table-cell>
          <table:table-cell office:value-type="string" table:style-name="ce8">
            <text:p>Dipartimento Pnrr</text:p>
          </table:table-cell>
          <table:table-cell office:value-type="string" table:style-name="ce8">
            <text:p>36 mesi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2">
            <text:p><text:a xlink:href="https://www.mite.gov.it/sites/default/files/archivio/allegati/curriculum/delogu/2022.12.01_cv_delogu.pdf">PDF</text:a></text:p>
          </table:table-cell>
          <table:table-cell office:value-type="string" table:style-name="ce12">
            <text:p><text:a xlink:href="https://www.mite.gov.it/sites/default/files/archivio/allegati/curriculum/delogu/2022.12.01_dich_inconf_incomp_delogu.pdf">PDF</text:a></text:p>
          </table:table-cell>
          <table:table-cell office:value-type="string" table:style-name="ce12">
            <text:p><text:a xlink:href="https://www.mite.gov.it/sites/default/files/archivio/allegati/curriculum/delogu/2022.12.01_dich_limite_contrib_delogu.pdf">PDF</text:a></text:p>
          </table:table-cell>
          <table:table-cell office:value-type="string" table:style-name="ce12">
            <text:p><text:a xlink:href="https://www.mite.gov.it/sites/default/files/archivio/allegati/curriculum/delogu/2022.12.01_dich_altri_incarichi_delogu.pdf">PDF</text:a></text:p>
          </table:table-cell>
          <table:table-cell office:value-type="string" table:style-name="ce14">
            <text:p><text:a xlink:href="https://www.mite.gov.it/sites/default/files/archivio/allegati/curriculum/delogu/2024.04.22_dich_ex_art.53_delogu.pdf">PDF</text:a></text:p>
          </table:table-cell>
          <table:table-cell table:number-columns-repeated="16372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Foglio1.$A$1:Foglio1.$L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Brunini Matteo</meta:initial-creator>
    <dc:creator>Cicinelli Emanuela</dc:creator>
    <meta:creation-date>2022-08-31T13:44:20Z</meta:creation-date>
    <dc:date>2024-04-22T06:49:51Z</dc:date>
    <meta:print-date>2022-10-11T12:22:29Z</meta:print-date>
  </office:meta>
</office:document-meta>
</file>