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6">
            <text:p>CONTRIBUTO ORDINARIO DEL MINISTERO AD ISPR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7">
            <text:p>ANNO DI RIFERIMENTO</text:p>
          </table:table-cell>
          <table:table-cell office:value-type="string" table:style-name="ce7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NNO 2017</text:p>
          </table:table-cell>
          <table:table-cell office:value-type="currency" office:value="80740190" table:style-name="ce3">
            <text:p>€ 80.740.190,0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NNO 2018</text:p>
          </table:table-cell>
          <table:table-cell office:value-type="string" table:style-name="ce3">
            <text:p>€ 90.218.165,00</text:p>
            <text:p><text:s/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NNO 2019</text:p>
          </table:table-cell>
          <table:table-cell office:value-type="currency" office:value="91123184" table:style-name="ce3">
            <text:p>€ 91.123.184,00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ANNO 2020</text:p>
          </table:table-cell>
          <table:table-cell office:value-type="currency" office:value="94120642" table:style-name="ce3">
            <text:p>€ 94.120.642,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ANNO 2021</text:p>
          </table:table-cell>
          <table:table-cell office:value-type="currency" office:value="94120642" table:style-name="ce3">
            <text:p>€ 94.120.642,00</text:p>
          </table:table-cell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padoni Emanuela</meta:initial-creator>
    <dc:creator>Locatelli Graziano</dc:creator>
    <meta:creation-date>2018-03-28T14:34:28Z</meta:creation-date>
    <dc:date>2021-05-04T12:28:40Z</dc:date>
    <meta:print-date>2020-11-16T12:21:19Z</meta:print-date>
  </office:meta>
</office:document-meta>
</file>