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<text:span text:style-name="T3">ISPRA -</text:span><text:span text:style-name="T4"><text:s/>ISTITUTO SUPERIORE PER LA LA RICERCA AMBIENTALE<text:s/>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<text:a xlink:href="http://www.isprambiente.gov.it/">http://www.isprambiente.gov.it</text:a></text:p>
          </table:table-cell>
          <table:table-cell table:style-name="ce3"/>
          <table:table-cell office:value-type="string" table:number-columns-spanned="2" table:number-rows-spanned="1" table:style-name="ce24">
            <text:p>Tabella aggiornata a Maggio 202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FUNZIONI ATTRIBUITE E ATTIVITA' SVOLTE IN FAVORE DELL'AMMINISTRAZIONE O ATTIVITA' DI SERVIZIO PUBBLICO AFFIDATE<text:s/></text:p>
          </table:table-cell>
          <table:table-cell office:value-type="string" table:number-columns-spanned="3" table:number-rows-spanned="1" table:style-name="ce18">
            <text:p>Il MiTE si avvale dell’Istituto nell’esercizio delle proprie attribuzioni, impartendo le direttive generali <text:s/>ed indicando le priorità e il contributo tecnico-scientifico di seguito elencate:</text:p>
            <text:p>- monitoraggio e controllo ambientale;</text:p>
            <text:p>- sviluppo di attività di “ricerca di base” e “ricerca applicata”;</text:p>
            <text:p>- formazione ed educazione ambientale;</text:p>
            <text:p>- informazione ambientale.</text:p>
          </table:table-cell>
          <table:covered-table-cell table:number-columns-repeated="2"/>
          <table:table-cell table:style-name="ce1"/>
          <table:table-cell table:number-columns-spanned="4" table:number-rows-spanned="2" table:style-name="ce17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5">
            <text:p>*adempimento ex art. 22, comma 1, lett. a), b) e c) del d.lgs. 33/2013.<text:s/></text:p>
          </table:table-cell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4">
            <text:p>RAGIONE SOCIALE</text:p>
          </table:table-cell>
          <table:table-cell office:value-type="string" table:number-columns-spanned="3" table:number-rows-spanned="1" table:style-name="ce14">
            <text:p>ENTE PUBBLICO NON ECONOMICO</text:p>
          </table:table-cell>
          <table:covered-table-cell table:number-columns-repeated="2"/>
          <table:table-cell table:style-name="ce1"/>
          <table:table-cell table:number-columns-spanned="4" table:number-rows-spanned="11" table:style-name="ce17"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8">
            <text:p>MISURA DELL'EVENTUALE PARTECIPAZIONE DELL'AMMINISTRAZIONE</text:p>
          </table:table-cell>
          <table:table-cell office:value-type="string" table:number-columns-spanned="3" table:number-rows-spanned="1" table:style-name="ce14">
            <text:p>NO</text:p>
          </table:table-cell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style-name="ce9">
            <text:p>DURATA DELL'IMPEGNO</text:p>
          </table:table-cell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number-columns-spanned="3" table:number-rows-spanned="1" table:style-name="ce14">
            <text:p>Contributo ordinario di cui al Bilancio di Previsione 2019<text:s/></text:p>
            <text:p>(Euro 91.123.184,00)<text:s text:c="26"/></text:p>
            <text:p><text:s/>Contributo ordinario di cui al Bilancio di Previsione 2020</text:p>
            <text:p>(Euro 94.120.642,00) <text:s text:c="63"/>Contributo ordinario di cui al Bilancio di Previsione 2021</text:p>
            <text:p>(Euro 105.128.031,00)<text:s/></text:p>
            <text:p/>
          </table:table-cell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style-name="ce4">
            <text:p>NUMERO DEI RAPPRESENTANTI DELL'AMMINISTRAZIONE NEGLI ORGANI DI GOVERNO</text:p>
          </table:table-cell>
          <table:table-cell office:value-type="string" table:number-columns-spanned="3" table:number-rows-spanned="1" table:style-name="ce18">
            <text:p>Il MiTE nomina il Consiglio di Amministrazione composto oltre che dal Presidente anche da 4 Consiglieri.</text:p>
            <text:p>Presidente: Stefano<text:s text:c="2"/><text:span text:style-name="T2">LAPORTA<text:s/></text:span></text:p>
            <text:p>Consigliere: Cinzia<text:s/><text:span text:style-name="T2">GIANNINI</text:span></text:p>
            <text:p>Consigliere: Nicola<text:s/><text:span text:style-name="T2">LUGERI</text:span></text:p>
            <text:p>Consigliere: Cristina<text:s/><text:span text:style-name="T2">SGUBIN</text:span></text:p>
            <text:p>Consigliere: Federico<text:s/><text:span text:style-name="T2">TESTA</text:span></text:p>
          </table:table-cell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10">
          <table:table-cell office:value-type="string" table:style-name="ce4">
            <text:p>TRATTAMENTO ECONOMICO COMPLESSIVO SPETTANTE AI RAPPRESENTANTI DELL'AMMINISTRAZIONE NEGLI ORGANI DI GOVERNO</text:p>
          </table:table-cell>
          <table:table-cell office:value-type="string" table:number-columns-spanned="3" table:number-rows-spanned="1" table:style-name="ce18">
            <text:p><text:span text:style-name="T2">Presidente:</text:span><text:span text:style-name="T2"/></text:p>
            <text:p>Totale compenso annuo lordo:<text:s/><text:span text:style-name="T2">euro 130.000</text:span><text:span text:style-name="T2"/></text:p>
            <text:p><text:span text:style-name="T2">Consiglieri:</text:span><text:s/><text:span text:style-name="T2"/></text:p>
            <text:p>Totale compenso annuo lordo:<text:s/><text:span text:style-name="T2">euro</text:span><text:s/><text:span text:style-name="T2">25.000</text:span>/cadauno</text:p>
            <text:p>I compensi degli Organi di indirizzo politico/amministrativo sono corrisposti in base al Decreto Ministeriale MATTM</text:p>
            <text:p>D.M. n. 285 del 28 novembre 2014</text:p>
          </table:table-cell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14">
            <text:p>RISULTATI DI BILANCIO NEGLI ULTIMI TRE ESERCIZI FINANZIARI (2016-2017-2018) AVANZO AMMINISTRAZIONE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12">
          <table:covered-table-cell/>
          <table:table-cell office:value-type="float" office:value="3748464.42" table:style-name="ce13">
            <text:p>3.748.464</text:p>
          </table:table-cell>
          <table:table-cell office:value-type="float" office:value="10077139.42" table:style-name="ce13">
            <text:p>10.077.139</text:p>
          </table:table-cell>
          <table:table-cell office:value-type="float" office:value="45272515.799999997" table:style-name="ce13">
            <text:p>45.272.516</text:p>
          </table:table-cell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style-name="ce4">
            <text:p>INCARICO DI AMMINISTRATORE DELL'ENTE E TRATTAMENTO ECONOMICO COMPLESSIVO</text:p>
          </table:table-cell>
          <table:table-cell office:value-type="string" table:number-columns-spanned="3" table:number-rows-spanned="1" table:style-name="ce15">
            <text:p>________</text:p>
          </table:table-cell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4">
            <text:p>Dichiarazione sulla insussistenza di una delle <text:s/>cause di inconferibilità dell'incarico</text:p>
            <text:p/>
            <text:p>Dichiarazione sulla insussistenza di una delle <text:s/>cause di incompatibilità al conferimento dell'incarico</text:p>
          </table:table-cell>
          <table:table-cell office:value-type="string" table:number-columns-spanned="3" table:number-rows-spanned="1" table:style-name="ce15">
            <text:p>per il CdA: https://www.isprambiente.gov.it/it/amministrazione-trasparente/organizzazione/organi-di-indirizzo-politico-amministrativo/titolari-di-incarichi-di-amministrazione-di-direzione-o-di-governo/consiglio-di-amministrazione</text:p>
            <text:p/>
            <text:p>ed all'interno:</text:p>
            <text:p>- per il Presidente: https://www.isprambiente.gov.it/it/amministrazione-trasparente/organizzazione/organi-di-indirizzo-politico-amministrativo/titolari-di-incarichi-di-amministrazione-di-direzione-o-di-governo/dott-stefano-laporta</text:p>
            <text:p>- per i singoli consiglieri:</text:p>
            <text:p/>
            <text:p>Cinzia Giannini https://www.isprambiente.gov.it/it/amministrazione-trasparente/organizzazione/organi-di-indirizzo-politico-amministrativo/titolari-di-incarichi-di-amministrazione-di-direzione-o-di-governo/consiglio-di-amministrazione/cinzia-giannini</text:p>
            <text:p/>
            <text:p>Nicola Lugeri https://www.isprambiente.gov.it/it/amministrazione-trasparente/organizzazione/organi-di-indirizzo-politico-amministrativo/titolari-di-incarichi-di-amministrazione-di-direzione-o-di-governo/consiglio-di-amministrazione/nicola-lugeri</text:p>
            <text:p/>
            <text:p>Cristina Sgubin https://www.isprambiente.gov.it/it/amministrazione-trasparente/organizzazione/organi-di-indirizzo-politico-amministrativo/titolari-di-incarichi-di-amministrazione-di-direzione-o-di-governo/consiglio-di-amministrazione/cristina-sgubin</text:p>
            <text:p/>
            <text:p>Federico Testa https://www.isprambiente.gov.it/it/amministrazione-trasparente/organizzazione/organi-di-indirizzo-politico-amministrativo/titolari-di-incarichi-di-amministrazione-di-direzione-o-di-governo/consiglio-di-amministrazione/federico-testa</text:p>
            <text:p/>
            <text:p/>
          </table:table-cell>
          <table:covered-table-cell table:number-columns-repeated="2"/>
          <table:table-cell table:style-name="ce12"/>
          <table:covered-table-cell/>
          <table:covered-table-cell table:number-columns-repeated="3"/>
          <table:table-cell table:number-columns-repeated="16375" table:style-name="ce12"/>
        </table:table-row>
        <table:table-row table:style-name="ro15">
          <table:table-cell office:value-type="string" table:number-columns-spanned="4" table:number-rows-spanned="1" table:style-name="ce16">
            <text:p>*adempimenti ex art. 22, comma 2, del d.lgs. 33/2013.<text:s/></text:p>
          </table:table-cell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Foglio1.$A$2:Foglio1.$D$18" table:base-cell-address="Foglio1.$A$1"/>
          <table:named-range table:name="Print_Titles" table:cell-range-address="Foglio1.$A$2:Foglio1.$XFD$2" table:base-cell-address="Foglio1.$A$1"/>
        </table:named-expressions>
      </table:table>
      <table:table table:name="Foglio2" table:style-name="ta2">
        <table:table-column table:style-name="co6" table:number-columns-repeated="13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16369" table:default-cell-style-name="ce10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Palace Script MT" style:font-name-asian="Palace Script MT" style:font-name-complex="Palace Script MT" fo:font-size="28pt" style:font-size-asian="28pt" style:font-size-complex="28pt"/>
    </style:style>
  </office:automatic-styles>
  <office:master-styles>
    <style:master-page style:name="mp1" style:page-layout-name="pm1">
      <style:header>
        <style:region-left>
          <text:p><text:span text:style-name="T1"><text:s text:c="14"/></text:span><text:span text:style-name="T1">Ministero</text:span><text:span text:style-name="T1"> </text:span><text:span text:style-name="T1">dell’Ambiente</text:span><text:span text:style-name="T1"> </text:span><text:span text:style-name="T1">e</text:span><text:span text:style-name="T1"> </text:span><text:span text:style-name="T1">della</text:span><text:span text:style-name="T1"> </text:span><text:span text:style-name="T1">Tutela</text:span><text:span text:style-name="T1"> </text:span><text:span text:style-name="T1">del</text:span><text:span text:style-name="T1"> </text:span><text:span text:style-name="T1">Territorio</text:span><text:span text:style-name="T1"> </text:span><text:span text:style-name="T1">e</text:span><text:span text:style-name="T1"> </text:span><text:span text:style-name="T1">del</text:span><text:span text:style-name="T1"> </text:span><text:span text:style-name="T1">Mar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Pilia Antonella</dc:creator>
    <meta:creation-date>2013-12-09T16:31:51Z</meta:creation-date>
    <dc:date>2022-05-31T13:49:45Z</dc:date>
    <meta:print-date>2022-05-31T12:46:48Z</meta:print-date>
  </office:meta>
</office:document-meta>
</file>