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-7.6749041590998841" table:style-name="ce4">
            <text:p>-7,674904159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74-Divisione IV - Trattamento economico e bilancio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SI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s.deluca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14-01-2022</text:p>
          </table:table-cell>
          <table:table-cell office:value-type="string" table:style-name="ce12">
            <text:p>2.42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83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3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10-2021</text:p>
          </table:table-cell>
          <table:table-cell office:value-type="string" table:style-name="ce31">
            <text:p>31-12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e Luca Stefania</meta:initial-creator>
    <dc:creator>Locatelli Graziano</dc:creator>
    <meta:creation-date>2022-01-14T08:21:22Z</meta:creation-date>
    <dc:date>2022-01-26T11:55:03Z</dc:date>
    <meta:print-date>2022-01-26T11:54:55Z</meta:print-date>
  </office:meta>
</office:document-meta>
</file>