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35.53407294025827" table:style-name="ce4">
            <text:p>35,53407294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74-Divisione IV - Trattamento economico e bilancio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SI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s.deluca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02-04-2022</text:p>
          </table:table-cell>
          <table:table-cell office:value-type="string" table:style-name="ce12">
            <text:p>2.14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87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2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4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01-2022</text:p>
          </table:table-cell>
          <table:table-cell office:value-type="string" table:style-name="ce31">
            <text:p>31-03-2022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<text:s/>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Luca Stefania</meta:initial-creator>
    <dc:creator>Delucasfn</dc:creator>
    <meta:creation-date>2022-04-04T07:01:12Z</meta:creation-date>
    <dc:date>2022-04-22T06:32:54Z</dc:date>
  </office:meta>
</office:document-meta>
</file>