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TIPO GESTIO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NONE (esente Iva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cupazione (dal 1.01.2022 al 9.08.2022)</text:p>
          </table:table-cell>
          <table:table-cell office:value-type="string" table:style-name="ce5">
            <text:p>ROMA</text:p>
          </table:table-cell>
          <table:table-cell office:value-type="string" table:style-name="ce4">
            <text:p>Via C. Colombo nn. 44/62 <text:s text:c="26"/>Via C. Bavastro nn. 174/176 <text:s text:c="11"/>Via A. Usodimare 21/23/73</text:p>
          </table:table-cell>
          <table:table-cell office:value-type="currency" office:value="3439421.03" table:style-name="ce6">
            <text:p>3.439.421,03 €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ocazione (dal 9.08.2022)</text:p>
          </table:table-cell>
          <table:table-cell office:value-type="string" table:style-name="ce8">
            <text:p>ROMA</text:p>
          </table:table-cell>
          <table:table-cell office:value-type="string" table:style-name="ce7">
            <text:p>Via C. Colombo nn. 44/62 <text:s text:c="26"/>Via C. Bavastro nn. 174/176 <text:s text:c="11"/>Via A. Usodimare 21/23/73</text:p>
          </table:table-cell>
          <table:table-cell office:value-type="currency" office:value="2519687.75" table:style-name="ce9">
            <text:p>2.519.687,75 €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cazione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Sallustiana, 53</text:p>
          </table:table-cell>
          <table:table-cell office:value-type="currency" office:value="1308965.47" table:style-name="ce6">
            <text:p>1.308.965,4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so Governativ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Antonio Bosio, 13A/15</text:p>
          </table:table-cell>
          <table:table-cell office:value-type="string" table:style-name="ce5">
            <text:p>non dovut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cazione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ia San Rocco, 10</text:p>
          </table:table-cell>
          <table:table-cell office:value-type="currency" office:value="6385.62" table:style-name="ce6">
            <text:p>6.385,62 €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Occupazione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Via Zamboni, 1</text:p>
          </table:table-cell>
          <table:table-cell office:value-type="currency" office:value="45002.71" table:style-name="ce9">
            <text:p>45.002,71 €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Locazione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G. Bovio, 22</text:p>
          </table:table-cell>
          <table:table-cell office:value-type="currency" office:value="91131.87" table:style-name="ce6">
            <text:p>91.131,87 €</text:p>
          </table:table-cell>
          <table:table-cell table:number-columns-repeated="1638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auceri Giovanna</meta:initial-creator>
    <dc:creator>Rossi Silvia</dc:creator>
    <meta:creation-date>2014-01-14T15:58:46Z</meta:creation-date>
    <dc:date>2023-07-07T11:06:16Z</dc:date>
    <meta:print-date>2019-02-18T14:10:34Z</meta:print-date>
  </office:meta>
</office:document-meta>
</file>