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use-window-font-color="true"/>
    </style:style>
    <style:style style:name="P5" style:parent-style-name="Default" style:family="paragraph">
      <style:paragraph-properties fo:text-align="center" fo:line-height="150%"/>
    </style:style>
    <style:style style:name="T6" style:parent-style-name="Car.predefinitoparagrafo" style:family="text">
      <style:text-properties fo:font-weight="bold" style:font-weight-asian="bold" style:font-weight-complex="bold" style:use-window-font-color="true"/>
    </style:style>
    <style:style style:name="P7" style:parent-style-name="Default" style:family="paragraph">
      <style:paragraph-properties fo:text-align="center" fo:line-height="150%"/>
    </style:style>
    <style:style style:name="T8" style:parent-style-name="Car.predefinitoparagrafo" style:family="text">
      <style:text-properties fo:font-weight="bold" style:font-weight-asian="bold" style:font-weight-complex="bold" style:use-window-font-color="true"/>
    </style:style>
    <style:style style:name="P9" style:parent-style-name="Default" style:family="paragraph">
      <style:paragraph-properties fo:line-height="115%"/>
    </style:style>
    <style:style style:name="P10" style:parent-style-name="Default" style:family="paragraph">
      <style:paragraph-properties fo:line-height="115%"/>
    </style:style>
    <style:style style:name="P11" style:parent-style-name="Default" style:family="paragraph">
      <style:paragraph-properties fo:line-height="115%"/>
    </style:style>
    <style:style style:name="P12" style:parent-style-name="Default" style:family="paragraph">
      <style:paragraph-properties fo:line-height="115%"/>
    </style:style>
    <style:style style:name="P13" style:parent-style-name="Default" style:family="paragraph">
      <style:paragraph-properties fo:text-align="justify" fo:line-height="115%"/>
      <style:text-properties style:use-window-font-color="true"/>
    </style:style>
    <style:style style:name="P14" style:parent-style-name="Default" style:family="paragraph">
      <style:paragraph-properties fo:text-align="center" fo:line-height="115%" fo:text-indent="0.002in"/>
    </style:style>
    <style:style style:name="T15" style:parent-style-name="Car.predefinitoparagrafo" style:family="text">
      <style:text-properties fo:font-weight="bold" style:font-weight-asian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Car.predefinitoparagrafo" style:family="text">
      <style:text-properties style:use-window-font-color="true"/>
    </style:style>
    <style:style style:name="T18" style:parent-style-name="Car.predefinitoparagrafo" style:family="text">
      <style:text-properties style:use-window-font-color="true"/>
    </style:style>
    <style:style style:name="T19" style:parent-style-name="Car.predefinitoparagrafo" style:family="text">
      <style:text-properties style:use-window-font-color="true"/>
    </style:style>
    <style:style style:name="T20" style:parent-style-name="Car.predefinitoparagrafo" style:family="text">
      <style:text-properties style:use-window-font-color="true"/>
    </style:style>
    <style:style style:name="T21" style:parent-style-name="Car.predefinitoparagrafo" style:family="text">
      <style:text-properties style:use-window-font-color="true"/>
    </style:style>
    <style:style style:name="T22" style:parent-style-name="Car.predefinitoparagrafo" style:family="text">
      <style:text-properties style:use-window-font-color="true"/>
    </style:style>
    <style:style style:name="P23" style:parent-style-name="Default" style:family="paragraph">
      <style:paragraph-properties fo:text-align="justify" fo:line-height="115%"/>
      <style:text-properties style:use-window-font-color="true"/>
    </style:style>
    <style:style style:name="P24" style:parent-style-name="Default" style:family="paragraph">
      <style:paragraph-properties fo:text-align="justify" fo:line-height="115%"/>
      <style:text-properties style:use-window-font-color="true"/>
    </style:style>
    <style:style style:name="P25" style:parent-style-name="Default" style:family="paragraph">
      <style:paragraph-properties fo:text-align="justify" fo:line-height="115%"/>
      <style:text-properties style:use-window-font-color="true"/>
    </style:style>
    <style:style style:name="P26" style:parent-style-name="Default" style:family="paragraph">
      <style:paragraph-properties fo:text-align="justify" fo:line-height="115%"/>
      <style:text-properties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style:use-window-font-color="true"/>
    </style:style>
    <style:style style:name="T29" style:parent-style-name="Car.predefinitoparagrafo" style:family="text">
      <style:text-properties style:use-window-font-color="true"/>
    </style:style>
    <style:style style:name="T30" style:parent-style-name="Car.predefinitoparagrafo" style:family="text">
      <style:text-properties style:use-window-font-color="true"/>
    </style:style>
    <style:style style:name="P3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Default" style:family="paragraph">
      <style:paragraph-properties fo:line-height="115%"/>
      <style:text-properties fo:font-style="italic" style:font-style-asian="italic" style:font-style-complex="italic" style:use-window-font-color="true"/>
    </style:style>
    <style:style style:name="P34" style:parent-style-name="Default" style:family="paragraph">
      <style:paragraph-properties fo:line-height="115%"/>
      <style:text-properties fo:font-style="italic" style:font-style-asian="italic" style:font-style-complex="italic" style:use-window-font-color="true"/>
    </style:style>
    <style:style style:name="P35" style:parent-style-name="Default" style:family="paragraph">
      <style:paragraph-properties fo:line-height="115%"/>
      <style:text-properties style:font-style-complex="italic" style:use-window-font-color="true"/>
    </style:style>
    <style:style style:name="P36" style:parent-style-name="Default" style:family="paragraph">
      <style:paragraph-properties fo:text-align="justify"/>
      <style:text-properties fo:font-style="italic" style:font-style-asian="italic" style:use-window-font-color="true"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fo:font-style="italic" style:font-style-asian="italic" style:use-window-font-color="true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fo:font-style="italic" style:font-style-asian="italic" style:use-window-font-color="true" fo:font-size="10pt" style:font-size-asian="10pt" style:font-size-complex="10pt"/>
    </style:style>
    <style:style style:name="P39" style:parent-style-name="Normale" style:family="paragraph">
      <style:paragraph-properties fo:break-before="page" fo:margin-bottom="0in" fo:line-height="100%"/>
    </style:style>
    <style:style style:name="P40" style:parent-style-name="Default" style:family="paragraph">
      <style:paragraph-properties fo:text-align="center" fo:line-height="115%"/>
      <style:text-properties fo:font-weight="bold" style:font-weight-asian="bold" style:use-window-font-color="true"/>
    </style:style>
    <style:style style:name="P41" style:parent-style-name="Default" style:family="paragraph">
      <style:paragraph-properties fo:text-align="center" fo:line-height="115%"/>
      <style:text-properties fo:font-weight="bold" style:font-weight-asian="bold" style:use-window-font-color="true"/>
    </style:style>
    <style:style style:name="P42" style:parent-style-name="Default" style:family="paragraph">
      <style:paragraph-properties fo:text-align="justify" fo:line-height="115%"/>
      <style:text-properties style:use-window-font-color="true"/>
    </style:style>
    <style:style style:name="P43" style:parent-style-name="Default" style:family="paragraph">
      <style:paragraph-properties fo:text-align="justify" fo:line-height="115%"/>
      <style:text-properties style:use-window-font-color="true"/>
    </style:style>
    <style:style style:name="P44" style:parent-style-name="Default" style:family="paragraph">
      <style:paragraph-properties fo:text-align="justify" fo:line-height="115%"/>
      <style:text-properties style:use-window-font-color="true"/>
    </style:style>
    <style:style style:name="P45" style:parent-style-name="Default" style:family="paragraph">
      <style:paragraph-properties fo:text-align="justify" fo:line-height="115%"/>
      <style:text-properties style:use-window-font-color="true"/>
    </style:style>
    <style:style style:name="P46" style:parent-style-name="Default" style:family="paragraph">
      <style:paragraph-properties fo:text-align="justify" fo:line-height="115%"/>
      <style:text-properties style:use-window-font-color="true"/>
    </style:style>
    <style:style style:name="P47" style:parent-style-name="Default" style:family="paragraph">
      <style:paragraph-properties fo:text-align="justify" fo:line-height="115%"/>
      <style:text-properties style:use-window-font-color="true"/>
    </style:style>
    <style:style style:name="P48" style:parent-style-name="Default" style:family="paragraph">
      <style:paragraph-properties fo:line-height="115%"/>
    </style:style>
    <style:style style:name="P49" style:parent-style-name="Default" style:family="paragraph">
      <style:paragraph-properties fo:text-align="center" fo:line-height="115%" fo:margin-left="2.95in" fo:text-indent="0.4916in">
        <style:tab-stops/>
      </style:paragraph-properties>
      <style:text-properties style:use-window-font-color="true"/>
    </style:style>
    <style:style style:name="P50" style:parent-style-name="Default" style:family="paragraph">
      <style:paragraph-properties fo:text-align="center" fo:line-height="115%" fo:margin-left="2.95in" fo:text-indent="0.4916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fo:text-align="center" fo:line-height="115%" fo:margin-left="2.95in" fo:text-indent="0.4916in">
        <style:tab-stops/>
      </style:paragraph-properties>
      <style:text-properties style:use-window-font-color="true"/>
    </style:style>
    <style:style style:name="P52" style:parent-style-name="Default" style:family="paragraph">
      <style:paragraph-properties fo:text-align="center" fo:line-height="115%"/>
      <style:text-properties style:use-window-font-color="true"/>
    </style:style>
    <style:style style:name="P53" style:parent-style-name="Default" style:family="paragraph">
      <style:paragraph-properties fo:text-align="center" fo:line-height="115%"/>
      <style:text-properties style:use-window-font-color="true"/>
    </style:style>
    <style:style style:name="P54" style:parent-style-name="Default" style:family="paragraph">
      <style:paragraph-properties fo:text-align="justify" fo:line-height="115%"/>
      <style:text-properties style:use-window-font-color="true"/>
    </style:style>
    <style:style style:name="P55" style:parent-style-name="Default" style:family="paragraph">
      <style:paragraph-properties fo:text-align="justify" fo:line-height="115%"/>
      <style:text-properties style:use-window-font-color="true"/>
    </style:style>
    <style:style style:name="P56" style:parent-style-name="Default" style:family="paragraph">
      <style:paragraph-properties fo:text-align="justify" fo:line-height="115%"/>
      <style:text-properties style:use-window-font-color="true"/>
    </style:style>
    <style:style style:name="P57" style:parent-style-name="Default" style:family="paragraph">
      <style:paragraph-properties fo:text-align="justify" fo:line-height="115%"/>
      <style:text-properties style:use-window-font-color="true"/>
    </style:style>
    <style:style style:name="P58" style:parent-style-name="Default" style:family="paragraph">
      <style:paragraph-properties fo:text-align="justify" fo:line-height="115%"/>
      <style:text-properties style:use-window-font-color="true"/>
    </style:style>
    <style:style style:name="P59" style:parent-style-name="Default" style:family="paragraph">
      <style:paragraph-properties fo:text-align="justify" fo:line-height="115%"/>
      <style:text-properties style:use-window-font-color="true"/>
    </style:style>
    <style:style style:name="P60" style:parent-style-name="Default" style:family="paragraph">
      <style:paragraph-properties fo:line-height="115%"/>
    </style:style>
    <style:style style:name="P61" style:parent-style-name="Default" style:family="paragraph">
      <style:paragraph-properties fo:line-height="115%"/>
    </style:style>
    <style:style style:name="T62" style:parent-style-name="Car.predefinitoparagrafo" style:family="text">
      <style:text-properties style:use-window-font-color="true"/>
    </style:style>
    <style:style style:name="P63" style:parent-style-name="Default" style:family="paragraph">
      <style:paragraph-properties fo:line-height="115%" fo:margin-left="3.4416in" fo:text-indent="0.4916in">
        <style:tab-stops/>
      </style:paragraph-properties>
    </style:style>
    <style:style style:name="T64" style:parent-style-name="Car.predefinitoparagrafo" style:family="text">
      <style:text-properties style:use-window-font-color="true"/>
    </style:style>
  </office:automatic-styles>
  <office:body>
    <office:text text:use-soft-page-breaks="true">
      <text:p text:style-name="P1">ATTESTAZIONE AI SENSI DELL’ART. 1, COMMA 9, lett. e) DELLA L. 190/2012</text:p>
      <text:p text:style-name="P5"><text:span text:style-name="T6">DICHIARAZIONE SOSTITUTIVA</text:span></text:p>
      <text:p text:style-name="P7"><text:span text:style-name="T8">resa ai sensi degli articoli 46 e 47 del D.P.R. 445/2000</text:span></text:p>
      <text:p text:style-name="P9">Il/la sottoscritto/a_________________________ nato/a<text:s/>____________________ il ____________,</text:p>
      <text:p text:style-name="P10">in qualità di legale rappresentante dell’impresa/società ___________________________________,</text:p>
      <text:p text:style-name="P11">con sede legale in __________________, via ___________________________________________,</text:p>
      <text:p text:style-name="P12">Codice fiscale/partita IVA _________________________________________________________,</text:p>
      <text:p text:style-name="P13">sotto la propria responsabilità e consapevole delle conseguenze penali previste dall’articolo 76 del D.P.R. 445/2000 per le dichiarazioni mendaci, la falsità negli atti e l’uso di atti falsi,</text:p>
      <text:p text:style-name="P14"><text:span text:style-name="T15">DICHIARA</text:span></text:p>
      <text:p text:style-name="P16"><text:span text:style-name="T17">al fi</text:span><text:span text:style-name="T18">ne dell’applicazione dell’articolo 1, comma 9, lettera e), della legge n. 190/2012 e per quanto<text:s/></text:span><text:span text:style-name="T19">di</text:span><text:span text:style-name="T20"><text:s/>propria conoscenza,</text:span><text:span text:style-name="T21"><text:s/></text:span><text:span text:style-name="T22">in relazione al contratto________________________</text:span>____________________</text:p>
      <text:p text:style-name="P23">oppure</text:p>
      <text:p text:style-name="P24">in relazione al procedimento di (autorizzazione, concessione, erogazione di vantaggi economici) ________________________________________________________________________________</text:p>
      <text:p text:style-name="P25">-<text:s/>che non sussistono rapporti di parentela e/o affinità <text:s text:c="3"/>entro il secondo grado tra il/i titolare/i, o gli<text:s/>amministratori, soci e dipendenti dell’impresa/società sopraindicata ed il dirigente Dott./Dott.ssa ____________________________ o il responsabile del procedimento Dott./Dott.ssa _________________________________, appartenenti alla Divisione_______ della Direzione Generale ________________________________del Ministero dell’Ambiente e della Sicurezza energetica.</text:p>
      <text:p text:style-name="P26">oppure</text:p>
      <text:p text:style-name="P27"><text:span text:style-name="T28">- che sussistono rapporti di parentela e/o affinità entro il secondo grado tra il/i titolare/i, gli amministratori, dell’impresa/società ___________________</text:span><text:span text:style-name="T29">________________ed il dirigente o il responsabile del procedimento __________________________________, alla Divisione _________ della Direzione Generale __________________________________ del<text:s/></text:span><text:span text:style-name="T30">Ministero dell’Ambiente e della Sicurezza energetica.</text:span></text:p>
      <text:p text:style-name="P31"/>
      <text:p text:style-name="P32">Data……………………….<text:tab/><text:tab/><text:tab/><text:tab/><text:tab/>Firma…………………………….</text:p>
      <text:p text:style-name="P33"/>
      <text:p text:style-name="P34"/>
      <text:p text:style-name="P35">Allega copia del seguente documento di identità: _________________ n. _____________________ rilasciato da ___________________ il _________________ con scadenza il __________________</text:p>
      <text:p text:style-name="P36"/>
      <text:p text:style-name="P37"/>
      <text:p text:style-name="P38">L’Amministrazione informa, ai sensi dell’art. 13 del Regolamento generale sulla protezione dei dati n. UE/2016/679 (General Data Protection <text:s/>Regulation), che i dati conferiti con la presente dichiarazione sostitutiva saranno utilizzati in relazione allo sviluppo del procedimento amministrativo per cui essi sono<text:s/>specificati, nonché per gli adempimenti amministrativi ad essi conseguenti. L’Amministrazione si riserva la facoltà di verificare la veridicità delle informazioni contenute nella presente dichiarazione. <text:s/></text:p>
      <text:p text:style-name="P39"/>
      <text:p text:style-name="P40">ATTESTAZIONE DEL DIRIGENTE E DEL<text:s/>RESPONSABILE DEL PROCEDIMENTO</text:p>
      <text:p text:style-name="P41"/>
      <text:p text:style-name="P42">Il/la sottoscritto/a, Dott./<text:s/>Dott.ssa<text:s/>______________________________________, n.<text:s/>q. di dirigente della Divisione______ della Direzione ________________________________________________,</text:p>
      <text:p text:style-name="P43">al fine dell’applicazione dell’articolo 1,<text:s/>comma 9, lettera e), della legge n. 190/2012,<text:s/></text:p>
      <text:p text:style-name="P44">in relazione al contratto _____________________________________________________________</text:p>
      <text:p text:style-name="P45">oppure</text:p>
      <text:p text:style-name="P46">in relazione al procedimento<text:s/>(autorizzazione, concessione, erogazione di vantaggi economici)<text:s/>________________________________________________________________________________</text:p>
      <text:p text:style-name="P47">dichiara di avere/non avere rapporti di parentela o affinità, entro il secondo grado, con i titolari, /gli amministratori della società _________________________________________________________</text:p>
      <text:p text:style-name="P48">Roma,<text:s/></text:p>
      <text:p text:style-name="P49"/>
      <text:p text:style-name="P50">Il dirigente competente<text:s/></text:p>
      <text:p text:style-name="P51"><text:s text:c="5"/>_______________________</text:p>
      <text:p text:style-name="P52"/>
      <text:p text:style-name="P53">*****</text:p>
      <text:p text:style-name="P54">Il/la sottoscritto/a, Dott./Dott.ssa _________________________________________ n.<text:s/>q. di responsabile del procedimento di seguito indicato, al fine dell’applicazione<text:s/>dell’articolo 1, comma 9, lettera e), della legge n. 190/2012,<text:s/></text:p>
      <text:p text:style-name="P55">dichiara di avere/non avere rapporti di parentela o affinità, entro il secondo grado, con i titolari, /gli amministratori della società _________________________________________________________,<text:s/></text:p>
      <text:p text:style-name="P56">che ha sottoscritto con il Ministero dell’Ambiente e della Sicurezza energetica il contratto _______________________________</text:p>
      <text:p text:style-name="P57">oppure</text:p>
      <text:p text:style-name="P58">quale destinataria del provvedimento di (autorizzazione, concessione, erogazione di vantaggi economici) ___________________________________identificato____________________________________ ________________________________________________________________________________</text:p>
      <text:p text:style-name="P59"/>
      <text:p text:style-name="P60">Roma,<text:s/><text:tab/><text:tab/><text:tab/><text:tab/><text:tab/><text:tab/><text:tab/><text:tab/></text:p>
      <text:p text:style-name="P61"><text:s text:c="90"/><text:s text:c="4"/><text:span text:style-name="T62">Il responsabile del procedimento</text:span></text:p>
      <text:p text:style-name="P63"><text:span text:style-name="T6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Arial"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fo:line-height="100%" fo:margin-left="-0.6888in" fo:margin-right="3.7409in">
        <style:tab-stops/>
      </style:paragraph-properties>
      <style:text-properties style:font-name="ShelleyAllegro BT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/>
      <style:text-properties style:font-name="Arial" fo:font-style="italic" style:font-style-asian="italic" fo:font-size="10pt" style:font-size-asian="10pt" style:font-size-complex="10pt" style:text-underline-type="single" style:text-underline-style="dotte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 fo:line-height="100%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Didascalia" style:display-name="Didascalia" style:family="paragraph" style:parent-style-name="Normale" style:next-style-name="Normale">
      <style:paragraph-properties fo:line-height="100%"/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Titolo2Carattere" style:display-name="Titolo 2 Carattere" style:family="text" style:parent-style-name="Car.predefinitoparagrafo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ShelleyAllegro BT" style:font-name-complex="Times New Roman" fo:font-size="10pt" style:font-size-asian="10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Arial" style:font-name-complex="Times New Roman" fo:font-style="italic" style:font-style-asian="italic" fo:font-size="10pt" style:font-size-asian="10pt" style:font-size-complex="10pt" style:text-underline-type="single" style:text-underline-style="dotte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Nessunaspaziatura" style:display-name="Nessuna spaziatura" style:family="paragraph">
      <style:paragraph-properties fo:text-align="justify"/>
      <style:text-properties style:font-name="Arial" fo:font-size="12pt" style:font-size-asian="12pt" style:font-size-complex="10p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006in"/>
      </style:footer-style>
    </style:page-layout>
    <style:style style:name="P2" style:parent-style-name="Normale" style:family="paragraph">
      <style:paragraph-properties fo:widows="0" fo:orphans="0" fo:text-align="end" fo:margin-bottom="0in" fo:line-height="100%"/>
      <style:text-properties style:font-name-asian="Calibri" fo:font-size="8pt" style:font-size-asian="8pt" style:font-size-complex="8pt" fo:language="en" fo:country="US" style:language-asian="en" style:country-asian="US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complex="Arial" fo:font-size="33pt" style:font-size-asian="33pt" style:font-size-complex="3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llegato E (PIAO 2023 - Rischi corruttivi e Trasparenza)<text:s/></text:p>
        <text:p text:style-name="P3"><draw:frame draw:style-name="a0" draw:name="Immagine 8" text:anchor-type="as-char" svg:x="0in" svg:y="0in" svg:width="0.59306in" svg:height="0.67431in" style:rel-width="scale" style:rel-height="scale"><draw:image xlink:href="media/image1.png" xlink:type="simple" xlink:show="embed" xlink:actuate="onLoad"/><svg:title/><svg:desc/></draw:frame></text:p>
        <text:p text:style-name="P4">Ministero dell’Ambiente e della Sicurezza<text:s/>Energet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andriNGL</meta:initial-creator>
    <dc:creator>Migale Patrizia</dc:creator>
    <meta:creation-date>2023-02-23T12:26:00Z</meta:creation-date>
    <dc:date>2023-02-24T10:45:00Z</dc:date>
    <meta:print-date>2018-08-10T09:15:00Z</meta:print-date>
    <meta:template xlink:href="Normal" xlink:type="simple"/>
    <meta:editing-cycles>7</meta:editing-cycles>
    <meta:editing-duration>PT840S</meta:editing-duration>
    <meta:document-statistic meta:page-count="2" meta:paragraph-count="9" meta:word-count="684" meta:character-count="4575" meta:row-count="32" meta:non-whitespace-character-count="3900"/>
  </office:meta>
</office:document-meta>
</file>