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5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6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8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text-align="end" fo:margin-bottom="0in" fo:line-height="100%" fo:margin-left="0.0076in" fo:margin-right="0.043in" fo:text-indent="-0.0076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fo:text-align="start" fo:margin-bottom="0in" fo:line-height="98%" fo:margin-left="-0.0104in" fo:margin-right="0in" fo:text-indent="0in">
        <style:tab-stops/>
      </style:paragraph-properties>
      <style:text-properties fo:font-size="11pt" style:font-size-asian="11pt"/>
    </style:style>
    <style:style style:name="P16" style:parent-style-name="Normale" style:family="paragraph">
      <style:paragraph-properties fo:text-align="start" fo:margin-bottom="0in" fo:line-height="98%" fo:margin-left="-0.0104in" fo:margin-right="0in" fo:text-indent="0in">
        <style:tab-stops/>
      </style:paragraph-properties>
      <style:text-properties fo:font-size="11pt" style:font-size-asian="11pt"/>
    </style:style>
    <style:style style:name="P17" style:parent-style-name="Normale" style:family="paragraph">
      <style:paragraph-properties fo:margin-bottom="0in" fo:line-height="100%" fo:margin-left="-0.0104in" fo:margin-right="0in" fo:text-indent="0in">
        <style:tab-stops/>
      </style:paragraph-properties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P22" style:parent-style-name="Normale" style:family="paragraph">
      <style:paragraph-properties fo:line-height="100%" fo:margin-left="-0.0034in" fo:margin-right="0.0326in">
        <style:tab-stops/>
      </style:paragraph-properties>
      <style:text-properties fo:font-size="11pt" style:font-size-asian="11pt"/>
    </style:style>
    <style:style style:name="P23" style:parent-style-name="Normale" style:family="paragraph">
      <style:paragraph-properties fo:line-height="100%" fo:margin-left="0.4923in" fo:margin-right="0.0326in" fo:text-indent="-0.2951in">
        <style:tab-stops/>
      </style:paragraph-properties>
      <style:text-properties fo:font-size="11pt" style:font-size-asian="11pt"/>
    </style:style>
    <style:style style:name="P24" style:parent-style-name="Normale" style:family="paragraph">
      <style:paragraph-properties fo:line-height="100%" fo:margin-left="0.4923in" fo:margin-right="0.0326in" fo:text-indent="-0.2951in">
        <style:tab-stops/>
      </style:paragraph-properties>
    </style:style>
    <style:style style:name="T25" style:parent-style-name="Car.predefinitoparagrafo" style:family="text">
      <style:text-properties style:use-window-font-color="true"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style:use-window-font-color="true" fo:font-size="11pt" style:font-size-asian="11pt"/>
    </style:style>
    <style:style style:name="T28" style:parent-style-name="Car.predefinitoparagrafo" style:family="text">
      <style:text-properties fo:color="#FF0000"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Paragrafoelenco" style:family="paragraph">
      <style:paragraph-properties fo:margin-left="0.4923in" fo:text-indent="-0.3194in">
        <style:tab-stops/>
      </style:paragraph-properties>
      <style:text-properties style:use-window-font-color="true" fo:font-size="11pt" style:font-size-asian="11pt"/>
    </style:style>
    <style:style style:name="P32" style:parent-style-name="Paragrafoelenco" style:family="paragraph">
      <style:paragraph-properties fo:margin-left="0.4923in" fo:text-indent="0in">
        <style:tab-stops/>
      </style:paragraph-properties>
      <style:text-properties style:use-window-font-color="true" fo:font-size="11pt" style:font-size-asian="11pt"/>
    </style:style>
    <style:style style:name="P33" style:parent-style-name="Normale" style:family="paragraph">
      <style:paragraph-properties fo:line-height="100%" fo:margin-left="0.4923in" fo:margin-right="0.0326in" fo:text-indent="-0.2951in">
        <style:tab-stops/>
      </style:paragraph-properties>
      <style:text-properties fo:font-size="11pt" style:font-size-asian="11pt"/>
    </style:style>
    <style:style style:name="P34" style:parent-style-name="Normale" style:family="paragraph">
      <style:paragraph-properties fo:line-height="100%" fo:margin-left="0.4923in" fo:margin-right="0.0326in" fo:text-indent="-0.2951in">
        <style:tab-stops/>
      </style:paragraph-properties>
      <style:text-properties fo:font-size="11pt" style:font-size-asian="11pt"/>
    </style:style>
    <style:style style:name="P35" style:parent-style-name="Normale" style:family="paragraph">
      <style:paragraph-properties fo:margin-bottom="0in" fo:line-height="100%" fo:margin-left="0.4923in" fo:margin-right="0.0326in" fo:text-indent="-0.2951in">
        <style:tab-stops/>
      </style:paragraph-properties>
      <style:text-properties fo:font-size="11pt" style:font-size-asian="11pt"/>
    </style:style>
    <style:style style:name="P36" style:parent-style-name="Normale" style:family="paragraph">
      <style:paragraph-properties fo:margin-bottom="0in" fo:line-height="100%" fo:margin-left="0.4923in" fo:margin-right="0.0326in" fo:text-indent="0in">
        <style:tab-stops/>
      </style:paragraph-properties>
      <style:text-properties fo:font-size="11pt" style:font-size-asian="11pt"/>
    </style:style>
    <style:style style:name="P37" style:parent-style-name="Paragrafoelenco" style:family="paragraph">
      <style:paragraph-properties fo:margin-bottom="0in" fo:line-height="100%" fo:margin-left="0in" fo:margin-right="0.0326in" fo:text-indent="0in">
        <style:tab-stops/>
      </style:paragraph-properties>
      <style:text-properties fo:font-size="11pt" style:font-size-asian="11pt"/>
    </style:style>
    <style:style style:name="P38" style:parent-style-name="Normale" style:family="paragraph">
      <style:paragraph-properties fo:margin-bottom="0in" fo:line-height="100%" fo:margin-right="0.0326in"/>
      <style:text-properties fo:font-size="11pt" style:font-size-asian="11pt"/>
    </style:style>
    <style:style style:name="P39" style:parent-style-name="Normale" style:family="paragraph">
      <style:paragraph-properties fo:margin-bottom="0in" fo:line-height="100%" fo:margin-right="0.0326in"/>
      <style:text-properties fo:font-size="11pt" style:font-size-asian="11pt"/>
    </style:style>
    <style:style style:name="P40" style:parent-style-name="Normale" style:family="paragraph">
      <style:paragraph-properties fo:margin-bottom="0in" fo:line-height="100%" fo:margin-right="0.0326in"/>
      <style:text-properties fo:font-size="11pt" style:font-size-asian="11pt"/>
    </style:style>
    <style:style style:name="P41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end" fo:margin-bottom="0in" fo:line-height="100%" fo:margin-right="0.0326in"/>
      <style:text-properties fo:font-size="11pt" style:font-size-asian="11pt"/>
    </style:style>
    <style:style style:name="P4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45" style:parent-style-name="Normale" style:family="paragraph">
      <style:paragraph-properties fo:margin-left="-0.0034in" fo:margin-right="0.0326in">
        <style:tab-stops/>
      </style:paragraph-properties>
      <style:text-properties fo:font-size="11pt" style:font-size-asian="11pt"/>
    </style:style>
    <style:style style:name="P46" style:parent-style-name="Normale" style:family="paragraph">
      <style:paragraph-properties fo:margin-left="-0.0034in" fo:margin-right="0.0326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margin-left="0.4923in" fo:margin-right="0.0326in" fo:text-indent="-0.2951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margin-left="0.4923in" fo:margin-right="0.0326in" fo:text-indent="-0.2951in">
        <style:tab-stops/>
      </style:paragraph-properties>
    </style:style>
    <style:style style:name="T49" style:parent-style-name="Car.predefinitoparagrafo" style:family="text">
      <style:text-properties fo:font-style="italic" style:font-style-asian="italic" fo:font-size="11pt" style:font-size-asian="11pt"/>
    </style:style>
    <style:style style:name="T50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5"/>
      <text:p text:style-name="P6">Al Ministero della Transizione Ecologica</text:p>
      <text:p text:style-name="P7">Direzione Generale</text:p>
      <text:p text:style-name="P8">Risorse umane e acquisti</text:p>
      <text:p text:style-name="P9">Via Cristoforo Colombo, 44</text:p>
      <text:p text:style-name="P10">00147<text:tab/>ROMA</text:p>
      <text:p text:style-name="P11"><text:span text:style-name="T12">PEC:<text:s/></text:span><text:a xlink:href="mailto:rua@pec.mite.gov.it" office:target-frame-name="_top" xlink:show="replace"><text:span text:style-name="T13">rua@pec.mite.gov.it</text:span></text:a><text:span text:style-name="T14"><text:s/></text:span></text:p>
      <text:p text:style-name="P15"/>
      <text:p text:style-name="P16"/>
      <text:p text:style-name="P17"><text:span text:style-name="T18">__l__ sottoscritt__________________________________, chiede di essere ammess__ alla procedura di mobilità esterna per la copertura, mediante passaggio diretto tra pubbliche amministrazioni ai sensi dell’articolo 30 del decreto legisl</text:span><text:span text:style-name="T19">ativo 30 marzo 2001, n. 165 e s.m.i., di<text:s/></text:span><text:span text:style-name="T20">un posto</text:span><text:span text:style-name="T21"><text:s/>di funzione dirigenziale di livello non generale.</text:span></text:p>
      <text:p text:style-name="P22">A tal fine, consapevole delle sanzioni penali previste dall’articolo 76 del D.P.R. 28 dicembre 2000, n. 445, cui può andare incontro in caso di falsità in<text:s/>atti e dichiarazioni mendaci, sotto la propria responsabilità dichiara di:<text:s/></text:p>
      <text:list text:style-name="LFO1" text:continue-numbering="true">
        <text:list-item>
          <text:p text:style-name="P23">essere nat__ a _________________________________ prov. (____) il___/___/______, codice fiscale __________________________ residente a ___________________ in Via _________________________;</text:p>
        </text:list-item>
        <text:list-item>
          <text:p text:style-name="P24"><text:span text:style-name="T25">essere dipendente di ruolo a tempo indeterminato di Pubbliche Amministrazioni di cui all’articolo 1,<text:s/></text:span><text:span text:style-name="T26">comma 2, del decreto legislativo n. 165/2001, con qualifica di dirigente di seconda fascia o equiparata<text:s/></text:span><text:span text:style-name="T27">(specificare Amministrazione)</text:span><text:span text:style-name="T28"><text:s/></text:span><text:span text:style-name="T29">_____________</text:span><text:span text:style-name="T30">______________________;</text:span></text:p>
        </text:list-item>
        <text:list-item>
          <text:p text:style-name="P31">di avere una comprovata esperienza in uno o più dei seguenti ambiti: programmazione economico-finanziaria, formazione e gestione del Bilancio dello Stato, controllo di gestione e ciclo della performance, trattamento economico del personale (specificare quali) _________________________________________</text:p>
        </text:list-item>
      </text:list>
      <text:p text:style-name="P32">_____________________________________________________________________________________</text:p>
      <text:list text:style-name="LFO1" text:continue-numbering="true">
        <text:list-item>
          <text:p text:style-name="P33">non avere riportato condanne penali per i delitti previsti dai Titoli II, VII e XIII del Libro secondo del Codice penale (concernenti rispettivamente i delitti contro la Pubblica Amministrazione, contro la fede pubblica e contro il patrimonio) e non essere incorsi in sanzioni disciplinari superiori alla multa negli ultimi due anni di servizio;<text:s/></text:p>
        </text:list-item>
        <text:list-item>
          <text:p text:style-name="P34">non trovarsi nei due anni antecedenti il collocamento a riposo;<text:s/></text:p>
        </text:list-item>
        <text:list-item>
          <text:p text:style-name="P35">voler ricevere ogni comunicazione relativa all’avviso di mobilità al seguente indirizzo: via/piazza _____________________________n._____ c.a.p.________ città_______________________ prov. (____) PEC personale ______________________________ telefono _________________ e di impegnarsi a comunicare tempestivamente eventuali variazioni di tale indirizzo.</text:p>
        </text:list-item>
      </text:list>
      <text:p text:style-name="P36"/>
      <text:p text:style-name="P37">La presentazione della domanda di ammissione alla selezione costituisce autorizzazione al trattamento dei dati personali agli effetti degli articoli 13 e 14 del Regolamento (UE) 2016/679 relativo alla protezione delle persone fisiche con riguardo al trattamento dei dati personali, nonché alla libera circolazione di tali dati.</text:p>
      <text:p text:style-name="P38"/>
      <text:p text:style-name="P39"/>
      <text:p text:style-name="P40">________________, lì _________</text:p>
      <text:p text:style-name="P41"/>
      <text:p text:style-name="P42"/>
      <text:p text:style-name="P43">Firma _____________________________<text:s/></text:p>
      <text:p text:style-name="P44"/>
      <text:p text:style-name="P45"/>
      <text:p text:style-name="P46">Allegati:<text:s/></text:p>
      <text:list text:style-name="LFO2" text:continue-numbering="true">
        <text:list-item>
          <text:p text:style-name="P47">copia fotostatica di un documento di identità in corso di validità;<text:s/></text:p>
        </text:list-item>
        <text:list-item>
          <text:p text:style-name="P48"><text:span text:style-name="T49">curriculum vitae</text:span><text:span text:style-name="T50"><text:s/>(datato, sottoscritto e munito di autodichiarazione ai sensi degli articoli 46 e 47 del D.P.R. 445/2000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right="0.0423in"/>
      <style:text-properties style:font-name="Kunstler Script" style:font-name-asian="Kunstler Script" style:font-name-complex="Kunstler Script" fo:color="#000000" fo:font-size="52.5pt" style:font-size-asian="52.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451in" fo:text-indent="-0.0069in">
        <style:tab-stops/>
      </style:paragraph-properties>
      <style:text-properties style:font-name="Times New Roman" fo:font-style="italic" style:font-style-asian="italic" fo:color="#000000" fo:font-size="12pt" style:font-size-asian="12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in" fo:margin-left="0.0069in" fo:margin-right="0.0451in" fo:text-indent="-0.0069in">
        <style:tab-stops/>
      </style:paragraph-properties>
      <style:text-properties style:font-name="Times New Roman" fo:font-style="italic" style:font-style-asian="italic" fo:color="#000000" fo:font-size="12pt" style:font-size-asian="12pt" fo:hyphenate="false"/>
    </style:style>
    <style:style style:name="Normale" style:display-name="Normale" style:family="paragraph">
      <style:paragraph-properties fo:text-align="justify" fo:margin-bottom="0.002in" fo:line-height="102%" fo:margin-left="0.0069in" fo:margin-right="0.0437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Kunstler Script" style:font-name-asian="Kunstler Script" style:font-name-complex="Kunstler Script" fo:color="#000000" fo:font-size="52.5pt" style:font-size-asian="52.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16in" fo:margin-bottom="0.4986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463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11pt" style:font-size-asian="11pt"/>
    </style:style>
    <style:style style:name="P3" style:parent-style-name="Normale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P4" style:parent-style-name="Normale" style:family="paragraph">
      <style:paragraph-properties fo:text-align="start" fo:margin-bottom="0in" fo:line-height="106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ALLEGATO A</text:p>
      </style:header>
      <style:footer>
        <text:p text:style-name="P3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avviso di mobilit\340)</dc:title>
    <meta:initial-creator>Bianco Antonio;Avella Tiziana</meta:initial-creator>
    <dc:creator>Stea Emma</dc:creator>
    <meta:creation-date>2022-03-11T13:58:00Z</meta:creation-date>
    <dc:date>2022-03-17T08:48:00Z</dc:date>
    <meta:print-date>2022-03-17T08:48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44" meta:character-count="2973" meta:row-count="21" meta:non-whitespace-character-count="2534"/>
  </office:meta>
</office:document-meta>
</file>