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margin-bottom="0in" fo:line-height="100%" fo:margin-left="3.143in" fo:text-indent="0.0069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56486060"/>MODULO A</text:p>
      <text:p text:style-name="P2">Istanza<text:s/>di Autorizzazione Unica ex art. 12 D. Lgs. 387/2003 e Decreto-legge del 7/02/2002 – n. 7, art. 1, comma 2-quater lettera b)<text:s/></text:p>
      <text:p text:style-name="P3">Richiesta di avvio del procedimento</text:p>
      <text:p text:style-name="P4"/>
      <text:p text:style-name="P5"/>
      <text:p text:style-name="P6"><text:span text:style-name="T7">La scrivente (</text:span><text:span text:style-name="T8">inserire nome della Società</text:span><text:span text:style-name="T9"><text:s/>e Ragione Sociale</text:span><text:span text:style-name="T10">), P.IVA (</text:span><text:span text:style-name="T11">inserire P.IVA</text:span><text:span text:style-name="T12">) e C.F. (</text:span><text:span text:style-name="T13">inserire C.F.</text:span><text:span text:style-name="T14">), con sede legale in (</text:span><text:span text:style-name="T15">inserire indirizzo della sede legale</text:span><text:span text:style-name="T16">)</text:span><text:span text:style-name="T17">,<text:s/></text:span><text:span text:style-name="T18">e indirizzo PEC<text:s/></text:span><text:span text:style-name="T19">(</text:span><text:span text:style-name="T20">inserire indirizzo PEC della Società</text:span><text:span text:style-name="T21">)</text:span><text:span text:style-name="T22">,<text:s/></text:span><text:span text:style-name="T23">rappresentata da</text:span><text:span text:style-name="T24">l Legale Rappresentante (</text:span><text:span text:style-name="T25">inserire nome del Legale Rappresentante</text:span><text:span text:style-name="T26">),</text:span></text:p>
      <text:p text:style-name="P27">CHIEDE</text:p>
      <text:p text:style-name="P28">al Ministero dell’Ambiente e della Sicurezza Energetica, Dipartimento Energia, Direzione Generale Fonti Energetiche e Titoli abilitativi, Divisione IV – Infrastrutture e impianti di produzione energetici,</text:p>
      <text:p text:style-name="P29">di avviare</text:p>
      <text:p text:style-name="P30"><text:span text:style-name="T31">ai sensi dell’art. 12 del<text:s/></text:span><text:span text:style-name="T32">D.lgs.</text:span><text:span text:style-name="T33"><text:s/>387/2003 e ss.mm.ii. (richiamato dall’art. 1 comma 2-quater lettera b) del D.L. 7 febbraio 2002, n. 7 e ss.mm.ii.) il procedimento di Autorizzazione Unica per<text:s/></text:span><text:span text:style-name="T34">la realizzazione di un impianto di accumulo<text:s/></text:span><text:span text:style-name="T35">elettrochimico<text:s/></text:span><text:span text:style-name="T36">dell’energia “Battery Energy Storage System” (BESS)</text:span><text:span text:style-name="T37"><text:s/></text:span><text:span text:style-name="T38">denominato (</text:span><text:span text:style-name="T39">inserire denominazione del progetto</text:span><text:span text:style-name="T40">)</text:span><text:span text:style-name="T41">,<text:s/></text:span><text:span text:style-name="T42">d</text:span><text:span text:style-name="T43">i</text:span><text:span text:style-name="T44"><text:s/>Potenza<text:s/></text:span><text:span text:style-name="T45">pari a</text:span><text:span text:style-name="T46"><text:s/>(</text:span><text:span text:style-name="T47">inserire Potenza in MW</text:span><text:span text:style-name="T48">)</text:span><text:span text:style-name="T49"><text:s/></text:span><text:span text:style-name="T50">e<text:s/></text:span><text:span text:style-name="T51">di<text:s/></text:span><text:span text:style-name="T52">Capacità<text:s/></text:span><text:span text:style-name="T53">pari a</text:span><text:span text:style-name="T54"><text:s/>(</text:span><text:span text:style-name="T55">inserire Capacità in h oppure MWh/MW</text:span><text:span text:style-name="T56">).</text:span></text:p>
      <text:p text:style-name="P57"><text:span text:style-name="T58">L’impianto sarà costituito da<text:s/></text:span><text:span text:style-name="T59">(</text:span><text:span text:style-name="T60">inserire oggetto dell’intervento e descrizione sintetica dell’opera da realizzare</text:span><text:span text:style-name="T61">)</text:span></text:p>
      <text:p text:style-name="P62"><text:span text:style-name="T63">L’impianto oggetto dell’intervento sarà<text:s/></text:span><text:span text:style-name="T64">ubicato nel Comune di<text:s/></text:span><text:span text:style-name="T65">(</text:span><text:span text:style-name="T66">inserire nome del Comune</text:span><text:span text:style-name="T67">), Provincia di (</text:span><text:span text:style-name="T68">inserire nome della Provincia</text:span><text:span text:style-name="T69">),<text:s/></text:span><text:span text:style-name="T70">R</text:span><text:span text:style-name="T71">egione (</text:span><text:span text:style-name="T72">inserire nome della Regione</text:span><text:span text:style-name="T73">)</text:span><text:span text:style-name="T74">, Particelle interessate (</text:span><text:span text:style-name="T75">inserire dati catastali</text:span><text:span text:style-name="T76">).</text:span></text:p>
      <text:p text:style-name="P77"/>
      <text:p text:style-name="P78"><text:bookmark-end text:name="_Hlk156486060"/>Si allegano tutti gli elaborati di cui all’allegato 1 – check list (da 2 a 27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ani Giovanna</meta:initial-creator>
    <dc:creator>Cicinelli Emanuela</dc:creator>
    <meta:creation-date>2024-04-15T07:03:00Z</meta:creation-date>
    <dc:date>2024-04-15T07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