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2">
            <text:p>denominazione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AG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EV (Associazione Nazionale Energia del Vent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SALDO <text:s/>Energ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RIMAR sr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yWar.e. progetti sr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lue energy Milano sr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lunova srl (gruppo Carlo Maresca sp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GI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CMS-cooperativa, costruzioni, montaggi e serviz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 &amp; C. Consulting Engineering s.r.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IRSAM <text:s/>- Consorzio Internazionale per lo Sviluppo e Ricerca Adriatico e Mediterraneo (Luciano Vigino Palusci Consulting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OLBINE s.r.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PENHAGEN Offshore Partners A/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ME Offshor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mac s.r.l. (Grupppo Ecoprime Italia s.r.l.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group sr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SON S.p.A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ttricità Fut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ergia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I S.p.A. <text:s/>(e GreenIT S.p.A, joint venture con Cdp Equity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G sp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senergy <text:s/>sr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alck Renewables S.p.A. (e BlueFloat Energy International S.L.U. 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NCANTIERI S.p.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NPOWER project sr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I - Fred.Olsen Renewab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o Ricco Industries 2050 sr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I- EL Green Power sp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ENPAE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 Value SpA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ruppo MACCHI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BERNORDIC Energy (con Copenhagen Energy A/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g. CIBORRA Bru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g. MONGIARDINO Bartolome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ON SOLAR <text:s/>sr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ARDO (Cyber Security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gambi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 Wind Italia Srl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ONCADA ENERGY GROU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xta Project Development Sr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urax wind pow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CEAN WIND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OWEMES Associaz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itecnico Torino <text:s/>Dipartimento Ingegneria Meccanica e Aerospazi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NCIPLE POWER <text:s/>in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SAIER.Energ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POWER Renewable Sp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NA Sp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tti Mar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WE Reneeables Ital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IPE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apride Engineering sr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AWIND Italia sr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 Seas Wind srl - Ichnusa <text:s/>wind power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IMIC sp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RGEN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udio Rinnovabi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cno la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G s.r.l. Energie Rinnovabili (Tozzi green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4E Company Presenta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nd Power Development (VESTA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WF Italia</text:p>
          </table:table-cell>
          <table:table-cell table:number-columns-repeated="16383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si Sara</meta:initial-creator>
    <dc:creator>Truffa Laura</dc:creator>
    <meta:creation-date>2021-09-27T13:34:07Z</meta:creation-date>
    <dc:date>2021-10-06T09:27:52Z</dc:date>
    <meta:print-date>2021-09-28T09:26:49Z</meta:print-date>
  </office:meta>
</office:document-meta>
</file>