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A9D08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able-cell-properties fo:border="thin solid #000000" style:vertical-align="middle" fo:wrap-option="wrap" fo:background-color="#A9D08E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/>
      <style:text-properties fo:color="#000000"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10" style:family="table-cell" style:parent-style-name="Default" style:data-style-name="N4">
      <style:table-cell-properties fo:border="thin solid #000000" style:vertical-align="middle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0CEC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Collegamento_32_ipertestuale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53.45pt" style:use-optimal-row-height="false" fo:break-before="auto"/>
    </style:style>
    <style:style style:name="ro8" style:family="table-row">
      <style:table-row-properties style:row-height="50.4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51.6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office:value-type="string" table:style-name="ce3">
            <text:p>REGIONE</text:p>
          </table:table-cell>
          <table:table-cell office:value-type="string" table:style-name="ce3">
            <text:p>Acquisizione istanza<text:s/></text:p>
          </table:table-cell>
          <table:table-cell office:value-type="string" table:style-name="ce5">
            <text:p>Decreto di ammissione al contributo</text:p>
          </table:table-cell>
          <table:table-cell office:value-type="string" table:style-name="ce5">
            <text:p>Comunicazione avvio attività</text:p>
          </table:table-cell>
          <table:table-cell office:value-type="string" table:style-name="ce5">
            <text:p>Prima erogazione contributo</text:p>
          </table:table-cell>
          <table:table-cell office:value-type="string" table:style-name="ce3">
            <text:p>Importo contributo</text:p>
          </table:table-cell>
          <table:table-cell office:value-type="string" table:style-name="ce3">
            <text:p>Documentazione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Abruzzo</text:p>
          </table:table-cell>
          <table:table-cell office:value-type="string" table:style-name="ce14">
            <text:p>Prot. MASE/0125399 del 31/07/2023</text:p>
            <text:p/>
          </table:table-cell>
          <table:table-cell office:value-type="string" table:style-name="ce11">
            <text:p>Prot. MASE/0173623 del 27/10/2023</text:p>
          </table:table-cell>
          <table:table-cell office:value-type="string" table:style-name="ce12">
            <text:p>Prot. MASE/0189077 del 21/11/2023</text:p>
          </table:table-cell>
          <table:table-cell office:value-type="string" table:style-name="ce13">
            <text:p>MASE VA REGISTRO DECRETI.R.0000599 del 24/11/2023</text:p>
            <text:p>(euro 10.530,47)</text:p>
          </table:table-cell>
          <table:table-cell office:value-type="float" office:value="16613.52" table:style-name="ce6">
            <text:p>16.613,52</text:p>
          </table:table-cell>
          <table:table-cell office:value-type="string" table:style-name="ce16">
            <text:p><text:a xlink:href="https://www.mase.gov.it/sites/default/files/archivio/allegati/inquinamento_elettromagnetico/regione_abruzzo_quarto.zip">https://www.mase.gov.it/sites/default/files/archivio/allegati/inquinamento_elettromagnetico/regione_abruzzo_quarto.zip</text:a>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Basilicata</text:p>
          </table:table-cell>
          <table:table-cell office:value-type="string" table:style-name="ce14">
            <text:p>Prot. MASE/0125443 del 31/07/2023</text:p>
            <text:p/>
          </table:table-cell>
          <table:table-cell office:value-type="string" table:style-name="ce11">
            <text:p>Prot. MASE/0173651 del 27/10/2023</text:p>
          </table:table-cell>
          <table:table-cell office:value-type="string" table:style-name="ce12">
            <text:p>Prot. MASE/0195927 del 30/11/2023</text:p>
          </table:table-cell>
          <table:table-cell office:value-type="string" table:style-name="ce13">
            <text:p>MASE VA REGISTRO DECRETI.R.0000630 del 05/12/2023</text:p>
            <text:p>(euro 10.530,48)</text:p>
          </table:table-cell>
          <table:table-cell office:value-type="float" office:value="15316.43" table:style-name="ce6">
            <text:p>15.316,43</text:p>
          </table:table-cell>
          <table:table-cell office:value-type="string" table:style-name="ce16">
            <text:p><text:a xlink:href="https://www.mase.gov.it/sites/default/files/archivio/allegati/inquinamento_elettromagnetico/regione_basilicata_quarto.zip">https://www.mase.gov.it/sites/default/files/archivio/allegati/inquinamento_elettromagnetico/regione_basilicata_quarto.zip</text:a>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Calabria</text:p>
          </table:table-cell>
          <table:table-cell office:value-type="string" table:style-name="ce14">
            <text:p>Prot. MASE/0119360 del 27/07/2023</text:p>
            <text:p/>
          </table:table-cell>
          <table:table-cell office:value-type="string" table:style-name="ce11">
            <text:p>Prot. MASE/0173628 del 27/10/2023</text:p>
          </table:table-cell>
          <table:table-cell table:style-name="ce12"/>
          <table:table-cell table:style-name="ce13"/>
          <table:table-cell office:value-type="float" office:value="20640.099999999999" table:style-name="ce6">
            <text:p>20.640,10</text:p>
          </table:table-cell>
          <table:table-cell office:value-type="string" table:style-name="ce16">
            <text:p><text:a xlink:href="https://www.mase.gov.it/sites/default/files/archivio/allegati/inquinamento_elettromagnetico/regione_calabria_quarto.zip">https://www.mase.gov.it/sites/default/files/archivio/allegati/inquinamento_elettromagnetico/regione_calabria_quarto.zip</text:a>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Campania</text:p>
          </table:table-cell>
          <table:table-cell office:value-type="string" table:style-name="ce14">
            <text:p>Prot. MASE/0127359 del 02/08/2023</text:p>
            <text:p/>
          </table:table-cell>
          <table:table-cell office:value-type="string" table:style-name="ce11">
            <text:p>Prot. MASE/0184399 del 15/11/2023</text:p>
          </table:table-cell>
          <table:table-cell table:style-name="ce12"/>
          <table:table-cell table:style-name="ce13"/>
          <table:table-cell office:value-type="float" office:value="22711.61" table:style-name="ce6">
            <text:p>22.711,61</text:p>
          </table:table-cell>
          <table:table-cell office:value-type="string" table:style-name="ce16">
            <text:p><text:a xlink:href="https://www.mase.gov.it/sites/default/files/archivio/allegati/inquinamento_elettromagnetico/regione_campania_quarto.zip">https://www.mase.gov.it/sites/default/files/archivio/allegati/inquinamento_elettromagnetico/regione_campania_quarto.zip</text:a>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Emilia Romagna</text:p>
          </table:table-cell>
          <table:table-cell office:value-type="string" table:style-name="ce14">
            <text:p>Prot. MASE/0127244 del 02/08/2023</text:p>
            <text:p/>
          </table:table-cell>
          <table:table-cell office:value-type="string" table:style-name="ce11">
            <text:p>Prot. MASE/0173610 del 27/10/2023</text:p>
          </table:table-cell>
          <table:table-cell office:value-type="string" table:style-name="ce12">
            <text:p>Prot. MASE/0184050 del 17/11/2023</text:p>
          </table:table-cell>
          <table:table-cell office:value-type="string" table:style-name="ce13">
            <text:p>MASE VA REGISTRO DECRETI.R.0000606 del 27/11/2023 <text:s text:c="15"/>(euro 10.530,47)</text:p>
          </table:table-cell>
          <table:table-cell office:value-type="float" office:value="25508.35" table:style-name="ce6">
            <text:p>25.508,35</text:p>
          </table:table-cell>
          <table:table-cell office:value-type="string" table:style-name="ce16">
            <text:p><text:a xlink:href="https://www.mase.gov.it/sites/default/files/archivio/allegati/inquinamento_elettromagnetico/regione_emilia_romagna_quarto.zip">https://www.mase.gov.it/sites/default/files/archivio/allegati/inquinamento_elettromagnetico/regione_emilia_romagna_quarto.zip</text:a>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Lazio</text:p>
          </table:table-cell>
          <table:table-cell office:value-type="string" table:style-name="ce14">
            <text:p>Prot. MASE/0123328 del 27/07/2023</text:p>
            <text:p/>
          </table:table-cell>
          <table:table-cell office:value-type="string" table:style-name="ce11">
            <text:p>Prot. MASE/0173631 del 27/10/2023</text:p>
          </table:table-cell>
          <table:table-cell office:value-type="string" table:style-name="ce12">
            <text:p>Prot. MASE/0184876 del 15/11/2023</text:p>
          </table:table-cell>
          <table:table-cell office:value-type="string" table:style-name="ce13">
            <text:p>MASE VA REGISTRO DECRETI.R.0000605 del 27/11/2023 <text:s text:c="14"/>(euro 10.530,47)</text:p>
          </table:table-cell>
          <table:table-cell office:value-type="float" office:value="24072.6" table:style-name="ce6">
            <text:p>24.072,60</text:p>
          </table:table-cell>
          <table:table-cell office:value-type="string" table:style-name="ce16">
            <text:p><text:a xlink:href="https://www.mase.gov.it/sites/default/files/archivio/allegati/inquinamento_elettromagnetico/regione_lazio_quarto.zip">https://www.mase.gov.it/sites/default/files/archivio/allegati/inquinamento_elettromagnetico/regione_lazio_quarto.zip</text:a></text:p>
          </table:table-cell>
          <table:table-cell table:number-columns-repeated="16377"/>
        </table:table-row>
        <table:table-row table:style-name="ro8">
          <table:table-cell office:value-type="string" table:style-name="ce17">
            <text:p>Liguria</text:p>
          </table:table-cell>
          <table:table-cell office:value-type="string" table:style-name="ce15">
            <text:p>Prot. MASE/0126015 del 01/08/2023</text:p>
            <text:p/>
          </table:table-cell>
          <table:table-cell office:value-type="string" table:style-name="ce11">
            <text:p>Prot. MASE/0173645 del 27/10/2023</text:p>
          </table:table-cell>
          <table:table-cell office:value-type="string" table:style-name="ce12">
            <text:p>Prot. MASE/0196808 del 01/12/2023</text:p>
          </table:table-cell>
          <table:table-cell office:value-type="string" table:style-name="ce13">
            <text:p>MASE VA REGISTRO DECRETI.R.0000631 del 05/12/2023 <text:s text:c="18"/>(euro 10.530,47)</text:p>
          </table:table-cell>
          <table:table-cell office:value-type="float" office:value="15504.45" table:style-name="ce6">
            <text:p>15.504,45</text:p>
          </table:table-cell>
          <table:table-cell office:value-type="string" table:style-name="ce16">
            <text:p><text:a xlink:href="https://www.mase.gov.it/sites/default/files/archivio/allegati/inquinamento_elettromagnetico/regione_liguria_quarto.zip">https://www.mase.gov.it/sites/default/files/archivio/allegati/inquinamento_elettromagnetico/regione_liguria_quarto.zip</text:a>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Marche</text:p>
          </table:table-cell>
          <table:table-cell office:value-type="string" table:style-name="ce15">
            <text:p>Prot. MASE/0152625 del 26/09/2023</text:p>
            <text:p/>
          </table:table-cell>
          <table:table-cell office:value-type="string" table:style-name="ce11">
            <text:p>Prot. MASE/0173644 del 27/10/2023</text:p>
          </table:table-cell>
          <table:table-cell office:value-type="string" table:style-name="ce12">
            <text:p>Prot. MASE/0191134 del 23/11/2023</text:p>
          </table:table-cell>
          <table:table-cell office:value-type="string" table:style-name="ce13">
            <text:p>MASE VA REGISTRO DECRETI.R.0000613 del 28/11/2023 <text:s text:c="18"/>(euro 10.530,47)</text:p>
          </table:table-cell>
          <table:table-cell office:value-type="float" office:value="14478.06" table:style-name="ce6">
            <text:p>14.478,06</text:p>
          </table:table-cell>
          <table:table-cell office:value-type="string" table:style-name="ce16">
            <text:p><text:a xlink:href="https://www.mase.gov.it/sites/default/files/archivio/allegati/inquinamento_elettromagnetico/regione_marche_quarto.zip">https://www.mase.gov.it/sites/default/files/archivio/allegati/inquinamento_elettromagnetico/regione_marche_quarto.zip</text:a>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Molise</text:p>
          </table:table-cell>
          <table:table-cell office:value-type="string" table:style-name="ce15">
            <text:p>Prot. MASE/0128717 del 04/08/2023</text:p>
            <text:p/>
          </table:table-cell>
          <table:table-cell office:value-type="string" table:style-name="ce12">
            <text:p>Prot. MASE/0173669 del 27/10/2023</text:p>
          </table:table-cell>
          <table:table-cell office:value-type="string" table:style-name="ce12">
            <text:p>Prot. MASE/0195591 del 30/11/2023</text:p>
          </table:table-cell>
          <table:table-cell office:value-type="string" table:style-name="ce13">
            <text:p>MASE VA REGISTRO DECRETI.R.0000629 del 05/12/2023 <text:s text:c="18"/>(euro 10.530,48)</text:p>
          </table:table-cell>
          <table:table-cell office:value-type="float" office:value="12387.72" table:style-name="ce6">
            <text:p>12.387,72</text:p>
          </table:table-cell>
          <table:table-cell office:value-type="string" table:style-name="ce16">
            <text:p><text:a xlink:href="https://www.mase.gov.it/sites/default/files/archivio/allegati/inquinamento_elettromagnetico/regione_molise_quarto.zip">https://www.mase.gov.it/sites/default/files/archivio/allegati/inquinamento_elettromagnetico/regione_molise_quarto.zip</text:a></text:p>
          </table:table-cell>
          <table:table-cell table:number-columns-repeated="16377"/>
        </table:table-row>
        <table:table-row table:style-name="ro9">
          <table:table-cell office:value-type="string" table:style-name="ce17">
            <text:p>Piemonte</text:p>
          </table:table-cell>
          <table:table-cell office:value-type="string" table:style-name="ce15">
            <text:p>Prot. MASE/0128142 del 03/08/2023</text:p>
            <text:p/>
          </table:table-cell>
          <table:table-cell office:value-type="string" table:style-name="ce12">
            <text:p>Prot. MASE/0173663 del 27/10/2023</text:p>
          </table:table-cell>
          <table:table-cell table:style-name="ce12"/>
          <table:table-cell table:style-name="ce13"/>
          <table:table-cell office:value-type="float" office:value="29244.62" table:style-name="ce6">
            <text:p>29.244,62</text:p>
          </table:table-cell>
          <table:table-cell office:value-type="string" table:style-name="ce16">
            <text:p><text:a xlink:href="https://www.mase.gov.it/sites/default/files/archivio/allegati/inquinamento_elettromagnetico/regione_piemonte_quarto.zip">https://www.mase.gov.it/sites/default/files/archivio/allegati/inquinamento_elettromagnetico/regione_piemonte_quarto.zip</text:a>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Puglia</text:p>
          </table:table-cell>
          <table:table-cell office:value-type="string" table:style-name="ce15">
            <text:p>Prot. MASE/0126338 <text:s/>del 01/08/2023</text:p>
            <text:p/>
          </table:table-cell>
          <table:table-cell office:value-type="string" table:style-name="ce11">
            <text:p>Prot. MASE/0173626 del 27/10/2023</text:p>
          </table:table-cell>
          <table:table-cell office:value-type="string" table:style-name="ce12">
            <text:p>Prot. MASE/0189129 del 21/11/2023</text:p>
          </table:table-cell>
          <table:table-cell office:value-type="string" table:style-name="ce13">
            <text:p>MASE VA REGISTRO DECRETI.R.0000600 del 24/11/2023</text:p>
            <text:p>(euro 10.530,48)</text:p>
          </table:table-cell>
          <table:table-cell office:value-type="float" office:value="24106.43" table:style-name="ce6">
            <text:p>24.106,43</text:p>
          </table:table-cell>
          <table:table-cell office:value-type="string" table:style-name="ce16">
            <text:p><text:a xlink:href="https://www.mase.gov.it/sites/default/files/archivio/allegati/inquinamento_elettromagnetico/regione_puglia_quarto.zip">https://www.mase.gov.it/sites/default/files/archivio/allegati/inquinamento_elettromagnetico/regione_puglia_quarto.zip</text:a></text:p>
          </table:table-cell>
          <table:table-cell table:number-columns-repeated="16377"/>
        </table:table-row>
        <table:table-row table:style-name="ro10">
          <table:table-cell office:value-type="string" table:style-name="ce17">
            <text:p>Sardegna</text:p>
          </table:table-cell>
          <table:table-cell office:value-type="string" table:style-name="ce14">
            <text:p>Prot. MASE/0123652 del 27/07/2023</text:p>
            <text:p/>
          </table:table-cell>
          <table:table-cell office:value-type="string" table:style-name="ce11">
            <text:p>Prot. MASE/0173652 del 27/10/2023</text:p>
          </table:table-cell>
          <table:table-cell table:style-name="ce12"/>
          <table:table-cell table:style-name="ce13"/>
          <table:table-cell office:value-type="float" office:value="23031.18" table:style-name="ce6">
            <text:p>23.031,18</text:p>
          </table:table-cell>
          <table:table-cell office:value-type="string" table:style-name="ce16">
            <text:p><text:a xlink:href="https://www.mase.gov.it/sites/default/files/archivio/allegati/inquinamento_elettromagnetico/regione_sardegna_quarto.zip">https://www.mase.gov.it/sites/default/files/archivio/allegati/inquinamento_elettromagnetico/regione_sardegna_quarto.zip</text:a></text:p>
          </table:table-cell>
          <table:table-cell table:number-columns-repeated="16377"/>
        </table:table-row>
        <table:table-row table:style-name="ro11">
          <table:table-cell office:value-type="string" table:style-name="ce17">
            <text:p>Umbria</text:p>
          </table:table-cell>
          <table:table-cell office:value-type="string" table:style-name="ce15">
            <text:p>Prot. MASE/0132124 del 01/08/2023</text:p>
            <text:p/>
          </table:table-cell>
          <table:table-cell office:value-type="string" table:style-name="ce12">
            <text:p>Prot. MASE/0173864 del 30/10/2023</text:p>
          </table:table-cell>
          <table:table-cell office:value-type="string" table:style-name="ce12">
            <text:p>Prot. MASE/0185402 del 15/11/2023</text:p>
          </table:table-cell>
          <table:table-cell office:value-type="string" table:style-name="ce13">
            <text:p>MASE VA REGISTRO DECRETI.R.0000601 del 24/11/2023 <text:s text:c="18"/>(euro 10.530,47)</text:p>
          </table:table-cell>
          <table:table-cell office:value-type="float" office:value="16752.63" table:style-name="ce6">
            <text:p>16.752,63</text:p>
          </table:table-cell>
          <table:table-cell office:value-type="string" table:style-name="ce16">
            <text:p><text:a xlink:href="https://www.mase.gov.it/sites/default/files/archivio/allegati/inquinamento_elettromagnetico/regione_umbria_quarto.zip">https://www.mase.gov.it/sites/default/files/archivio/allegati/inquinamento_elettromagnetico/regione_umbria_quarto.zip</text:a>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Valle d'Aosta</text:p>
          </table:table-cell>
          <table:table-cell office:value-type="string" table:style-name="ce15">
            <text:p>Prot. MASE/0134640 del 21/08/2023</text:p>
            <text:p/>
          </table:table-cell>
          <table:table-cell office:value-type="string" table:style-name="ce12">
            <text:p>Prot. MASE/0173863 del 30/10/2023</text:p>
          </table:table-cell>
          <table:table-cell office:value-type="string" table:style-name="ce12">
            <text:p>Prot. MASE/0181431 del 09/11/2023</text:p>
          </table:table-cell>
          <table:table-cell office:value-type="string" table:style-name="ce13">
            <text:p>MASE VA REGISTRO DECRETI.R.0000602 del 24/11/2023 <text:s text:c="18"/>(euro 10.530,47)</text:p>
          </table:table-cell>
          <table:table-cell office:value-type="float" office:value="12842.63" table:style-name="ce7">
            <text:p>12.842,63</text:p>
          </table:table-cell>
          <table:table-cell office:value-type="string" table:style-name="ce16">
            <text:p><text:a xlink:href="https://www.mase.gov.it/sites/default/files/archivio/allegati/inquinamento_elettromagnetico/regione_valle_d_aosta_quarto.zip">https://www.mase.gov.it/sites/default/files/archivio/allegati/inquinamento_elettromagnetico/regione_valle_d_aosta_quarto.zip</text:a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TOTALE</text:p>
          </table:table-cell>
          <table:table-cell table:style-name="ce9"/>
          <table:table-cell table:number-columns-repeated="3" table:style-name="ce10"/>
          <table:table-cell office:value-type="float" office:value="273210.33" table:formula="of:=SUM([.F5:.F18])" table:style-name="ce10">
            <text:p>273.210,33</text:p>
          </table:table-cell>
          <table:table-cell table:number-columns-repeated="16378" table:style-name="ce1"/>
        </table:table-row>
        <table:table-row table:number-rows-repeated="4" table:style-name="ro3">
          <table:table-cell table:number-columns-repeated="6" table:style-name="ce2"/>
          <table:table-cell table:number-columns-repeated="16378" table:style-name="ce1"/>
        </table:table-row>
        <table:table-row table:number-rows-repeated="5" table:style-name="ro12">
          <table:table-cell table:number-columns-repeated="16384"/>
        </table:table-row>
        <table:table-row table:style-name="ro12">
          <table:table-cell table:number-columns-repeated="5" table:style-name="ce1"/>
          <table:table-cell table:style-name="ce4"/>
          <table:table-cell table:number-columns-repeated="16378" table:style-name="ce1"/>
        </table:table-row>
        <table:table-row table:number-rows-repeated="104854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Petrone Laura</meta:initial-creator>
    <dc:creator>Cicinelli Emanuela</dc:creator>
    <meta:creation-date>2015-06-05T18:19:34Z</meta:creation-date>
    <dc:date>2023-12-07T14:40:37Z</dc:date>
    <meta:print-date>2023-12-01T13:06:18Z</meta:print-date>
  </office:meta>
</office:document-meta>
</file>