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margin-bottom="0in" fo:line-height="100%"/>
      <style:text-properties style:font-name="Garamon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6" style:parent-style-name="Normale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7" style:parent-style-name="Normale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9" style:parent-style-name="Normale" style:family="paragraph">
      <style:paragraph-properties fo:margin-bottom="0in" fo:line-height="100%" fo:margin-left="3.052in" fo:text-indent="0.0048in">
        <style:tab-stops/>
      </style:paragraph-properties>
    </style:style>
    <style:style style:name="T10" style:parent-style-name="Car.predefinitoparagrafo" style:family="text">
      <style:text-properties style:font-name="Garamond" fo:font-size="14pt" style:font-size-asian="14pt" style:font-size-complex="14pt"/>
    </style:style>
    <style:style style:name="T1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Garamond" fo:font-size="14pt" style:font-size-asian="14pt" style:font-size-complex="14pt"/>
    </style:style>
    <style:style style:name="P13" style:parent-style-name="Normale" style:family="paragraph">
      <style:paragraph-properties fo:margin-bottom="0in" fo:line-height="100%" fo:margin-left="3.052in">
        <style:tab-stops/>
      </style:paragraph-properties>
      <style:text-properties style:font-name="Garamond" fo:font-style="italic" style:font-style-asian="italic" fo:font-size="14pt" style:font-size-asian="14pt" style:font-size-complex="14pt"/>
    </style:style>
    <style:style style:name="P14" style:parent-style-name="Normale" style:family="paragraph">
      <style:paragraph-properties fo:margin-bottom="0in" fo:line-height="100%" fo:margin-left="3.052in">
        <style:tab-stops/>
      </style:paragraph-properties>
      <style:text-properties style:font-name="Garamond" fo:font-size="14pt" style:font-size-asian="14pt" style:font-size-complex="14pt"/>
    </style:style>
    <style:style style:name="P15" style:parent-style-name="Normale" style:family="paragraph">
      <style:paragraph-properties fo:margin-bottom="0in" fo:line-height="100%" fo:margin-left="3.052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17" style:parent-style-name="Normale" style:family="paragraph">
      <style:paragraph-properties fo:margin-bottom="0in" fo:line-height="100%" fo:margin-left="3.8395in">
        <style:tab-stops/>
      </style:paragraph-properties>
      <style:text-properties style:font-name="Garamond" fo:font-size="14pt" style:font-size-asian="14pt" style:font-size-complex="14pt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Garamond" fo:font-size="14pt" style:font-size-asian="14pt" style:font-size-complex="14pt"/>
    </style:style>
    <style:style style:name="T2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/>
    </style:style>
    <style:style style:name="T23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 fo:margin-bottom="0in" fo:line-height="100%"/>
      <style:text-properties style:font-name="Garamon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32" style:parent-style-name="Normale" style:family="paragraph">
      <style:paragraph-properties fo:text-align="justify" fo:margin-bottom="0in" fo:line-height="100%"/>
      <style:text-properties style:font-name="Garamond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4pt" style:font-size-asian="14pt" style:font-size-complex="14pt"/>
    </style:style>
    <style:style style:name="P36" style:parent-style-name="Normale" style:family="paragraph">
      <style:paragraph-properties fo:text-align="justify" fo:margin-bottom="0in" fo:line-height="100%"/>
      <style:text-properties style:font-name="Garamond" fo:font-size="14pt" style:font-size-asian="14pt" style:font-size-complex="14pt"/>
    </style:style>
    <style:style style:name="P37" style:parent-style-name="Normale" style:family="paragraph">
      <style:paragraph-properties fo:border="0.0069in solid #000000" fo:padding-top="0.0138in" fo:padding-left="0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38" style:parent-style-name="Normale" style:family="paragraph">
      <style:text-properties style:font-name="Garamond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bottom="0in" fo:line-height="100%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52" style:parent-style-name="Normale" style:family="paragraph">
      <style:paragraph-properties fo:text-align="justify" fo:margin-bottom="0in" fo:line-height="100%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margin-bottom="0in" fo:line-height="100%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67" style:parent-style-name="Normale" style:family="paragraph">
      <style:text-properties style:font-name="Garamond"/>
    </style:style>
    <style:style style:name="P68" style:parent-style-name="Normale" style:family="paragraph">
      <style:paragraph-properties fo:text-align="justify" fo:margin-bottom="0in" fo:line-height="100%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bottom="0in" fo:line-height="100%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73" style:parent-style-name="Normale" style:family="paragraph">
      <style:text-properties style:font-name="Garamond"/>
    </style:style>
    <style:style style:name="P74" style:parent-style-name="Normale" style:family="paragraph">
      <style:paragraph-properties fo:text-align="justify" fo:margin-bottom="0in" fo:line-height="100%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 fo:margin-bottom="0in" fo:line-height="100%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79" style:parent-style-name="Normale" style:family="paragraph">
      <style:text-properties style:font-name="Garamond"/>
    </style:style>
    <style:style style:name="P80" style:parent-style-name="Normale" style:family="paragraph">
      <style:text-properties style:font-name="Garamond" fo:font-size="14pt" style:font-size-asian="14pt" style:font-size-complex="14pt"/>
    </style:style>
    <style:style style:name="P81" style:parent-style-name="Paragrafoelenco" style:list-style-name="LFO2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82" style:parent-style-name="Paragrafoelenco" style:list-style-name="LFO2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83" style:parent-style-name="Paragrafoelenco" style:list-style-name="LFO2" style:family="paragraph">
      <style:text-properties style:font-name="Garamond" fo:font-size="14pt" style:font-size-asian="14pt" style:font-size-complex="14pt"/>
    </style:style>
    <style:style style:name="P84" style:parent-style-name="Paragrafoelenco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 fo:margin-bottom="0in" fo:line-height="100%"/>
      <style:text-properties style:font-name="Garamon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Garamond" fo:font-size="14pt" style:font-size-asian="14pt" style:font-size-complex="14pt"/>
    </style:style>
    <style:style style:name="P101" style:parent-style-name="Normale" style:family="paragraph">
      <style:text-properties style:font-name="Garamond"/>
    </style:style>
    <style:style style:name="P102" style:parent-style-name="Normale" style:family="paragraph">
      <style:text-properties style:font-name="Garamond" fo:font-size="14pt" style:font-size-asian="14pt" style:font-size-complex="14pt"/>
    </style:style>
    <style:style style:name="P103" style:parent-style-name="Paragrafoelenco" style:list-style-name="LFO4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104" style:parent-style-name="Paragrafoelenco" style:list-style-name="LFO4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105" style:parent-style-name="Paragrafoelenco" style:list-style-name="LFO4" style:family="paragraph">
      <style:text-properties style:font-name="Garamond" fo:font-size="14pt" style:font-size-asian="14pt" style:font-size-complex="14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Garamond" fo:font-size="14pt" style:font-size-asian="14pt" style:font-size-complex="14pt"/>
    </style:style>
    <style:style style:name="T108" style:parent-style-name="Car.predefinitoparagrafo" style:family="text">
      <style:text-properties style:font-name="Garamond" fo:font-size="14pt" style:font-size-asian="14pt" style:font-size-complex="14pt"/>
    </style:style>
    <style:style style:name="T109" style:parent-style-name="Car.predefinitoparagrafo" style:family="text">
      <style:text-properties style:font-name="Garamond" fo:font-size="14pt" style:font-size-asian="14pt" style:font-size-complex="14pt"/>
    </style:style>
    <style:style style:name="T110" style:parent-style-name="Car.predefinitoparagrafo" style:family="text">
      <style:text-properties style:font-name="Garamond" fo:font-size="14pt" style:font-size-asian="14pt" style:font-size-complex="14pt"/>
    </style:style>
    <style:style style:name="T111" style:parent-style-name="Car.predefinitoparagrafo" style:family="text">
      <style:text-properties style:font-name="Garamond" fo:font-size="14pt" style:font-size-asian="14pt" style:font-size-complex="14pt"/>
    </style:style>
    <style:style style:name="T112" style:parent-style-name="Car.predefinitoparagrafo" style:family="text">
      <style:text-properties style:font-name="Garamond" fo:font-size="14pt" style:font-size-asian="14pt" style:font-size-complex="14pt"/>
    </style:style>
    <style:style style:name="T113" style:parent-style-name="Car.predefinitoparagrafo" style:family="text">
      <style:text-properties style:font-name="Garamond" fo:font-style="italic" style:font-style-asian="italic" fo:font-size="14pt" style:font-size-asian="14pt" style:font-size-complex="14pt"/>
    </style:style>
    <style:style style:name="T114" style:parent-style-name="Car.predefinitoparagrafo" style:family="text">
      <style:text-properties style:font-name="Garamond" fo:font-style="italic" style:font-style-asian="italic" fo:font-size="14pt" style:font-size-asian="14pt" style:font-size-complex="14pt"/>
    </style:style>
    <style:style style:name="T115" style:parent-style-name="Car.predefinitoparagrafo" style:family="text">
      <style:text-properties style:font-name="Garamond" fo:font-style="italic" style:font-style-asian="italic" fo:font-size="14pt" style:font-size-asian="14pt" style:font-size-complex="14pt"/>
    </style:style>
    <style:style style:name="T116" style:parent-style-name="Car.predefinitoparagrafo" style:family="text">
      <style:text-properties style:font-name="Garamond" fo:font-style="italic" style:font-style-asian="italic" fo:font-size="14pt" style:font-size-asian="14pt" style:font-size-complex="14pt"/>
    </style:style>
    <style:style style:name="T117" style:parent-style-name="Car.predefinitoparagrafo" style:family="text">
      <style:text-properties style:font-name="Garamond" fo:font-size="14pt" style:font-size-asian="14pt" style:font-size-complex="14pt"/>
    </style:style>
    <style:style style:name="T118" style:parent-style-name="Car.predefinitoparagrafo" style:family="text">
      <style:text-properties style:font-name="Garamond" fo:font-size="14pt" style:font-size-asian="14pt" style:font-size-complex="14pt"/>
    </style:style>
    <style:style style:name="P119" style:parent-style-name="Paragrafoelenco" style:list-style-name="LFO4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120" style:parent-style-name="Paragrafoelenco" style:list-style-name="LFO4" style:family="paragraph">
      <style:paragraph-properties fo:margin-bottom="0in" fo:line-height="100%"/>
      <style:text-properties style:font-name="Garamond" fo:font-size="14pt" style:font-size-asian="14pt" style:font-size-complex="14pt"/>
    </style:style>
    <style:style style:name="P121" style:parent-style-name="Paragrafoelenco" style:list-style-name="LFO4" style:family="paragraph">
      <style:text-properties style:font-name="Garamond" fo:font-size="14pt" style:font-size-asian="14pt" style:font-size-complex="14pt"/>
    </style:style>
    <style:style style:name="P122" style:parent-style-name="Normale" style:family="paragraph">
      <style:text-properties style:font-name="Garamond" fo:font-size="14pt" style:font-size-asian="14pt" style:font-size-complex="14pt"/>
    </style:style>
    <style:style style:name="P123" style:parent-style-name="Normale" style:family="paragraph">
      <style:text-properties style:font-name="Garamond" fo:font-size="14pt" style:font-size-asian="14pt" style:font-size-complex="14pt"/>
    </style:style>
    <style:style style:name="P124" style:parent-style-name="Normale" style:family="paragraph">
      <style:text-properties style:font-name="Garamond" fo:font-size="14pt" style:font-size-asian="14pt" style:font-size-complex="14pt"/>
    </style:style>
    <style:style style:name="P125" style:parent-style-name="Normale" style:family="paragraph">
      <style:text-properties style:font-name="Garamond" fo:font-size="14pt" style:font-size-asian="14pt" style:font-size-complex="14pt"/>
    </style:style>
    <style:style style:name="P126" style:parent-style-name="Normale" style:family="paragraph">
      <style:text-properties style:font-name="Garamond" fo:font-size="14pt" style:font-size-asian="14pt" style:font-size-complex="14pt"/>
    </style:style>
    <style:style style:name="P127" style:parent-style-name="Normale" style:family="paragraph">
      <style:text-properties style:font-name="Garamond" fo:font-size="14pt" style:font-size-asian="14pt" style:font-size-complex="14pt"/>
    </style:style>
    <style:style style:name="P128" style:parent-style-name="Normale" style:family="paragraph">
      <style:text-properties style:font-name="Garamond"/>
    </style:style>
    <style:style style:name="P129" style:parent-style-name="Normale" style:family="paragraph">
      <style:text-properties style:font-name="Garamond"/>
    </style:style>
    <style:style style:name="P130" style:parent-style-name="Normale" style:family="paragraph">
      <style:text-properties style:font-name="Garamond"/>
    </style:style>
    <style:style style:name="P131" style:parent-style-name="Normale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Garamond" fo:font-style="italic" style:font-style-asian="italic"/>
    </style:style>
    <style:style style:name="P132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  <style:text-properties style:font-name="Garamond"/>
    </style:style>
    <style:style style:name="P133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  <style:text-properties style:font-name="Garamond"/>
    </style:style>
    <style:style style:name="P134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  <style:text-properties style:font-name="Garamond"/>
    </style:style>
    <style:style style:name="P135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  <style:text-properties style:font-name="Garamond"/>
    </style:style>
    <style:style style:name="P136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  <style:text-properties style:font-name="Garamond"/>
    </style:style>
    <style:style style:name="P137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  <style:text-properties style:font-name="Garamond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1.0715in"/>
        </style:tab-stops>
      </style:paragraph-properties>
    </style:style>
    <style:style style:name="T139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/>
      <text:p text:style-name="P3">Mittente<text:s text:c="50"/><text:s/><text:s/></text:p>
      <text:p text:style-name="P4">……………………….</text:p>
      <text:p text:style-name="P5">……………………….</text:p>
      <text:p text:style-name="P6">………………………..</text:p>
      <text:p text:style-name="P7">pec.</text:p>
      <text:p text:style-name="P8">…………………………</text:p>
      <text:p text:style-name="P9"><text:span text:style-name="T10">Alla<text:s/></text:span><text:span text:style-name="T11">Direzione Generale per il Patrimonio Naturalistico</text:span><text:span text:style-name="T12"><text:s/>(PNA)</text:span></text:p>
      <text:p text:style-name="P13">Divisione III – Biodiversità, flora, fauna e CITES</text:p>
      <text:p text:style-name="P14">Autorità nazionale di vigilanza sui siti Natura 2000</text:p>
      <text:p text:style-name="P15"><text:a xlink:href="mailto:PNA@PEC.minambiente.it" office:target-frame-name="_top" xlink:show="replace"><text:span text:style-name="T16">PNA@PEC.minambiente.it</text:span></text:a></text:p>
      <text:p text:style-name="P17"/>
      <text:p text:style-name="P18"><text:span text:style-name="T19">Oggetto:</text:span><text:span text:style-name="T20"><text:s/></text:span><text:span text:style-name="T21">Richiesta di rilascio della “</text:span><text:span text:style-name="T22">Declaration by the competent Authority responsible for monitoring of Natura 2000 sites – Not significant effects on a Natura 2000 site</text:span><text:span text:style-name="T23">”</text:span><text:span text:style-name="T24"><text:s/>(Certificazione<text:s/></text:span><text:span text:style-name="T25">sull’assenza di effetti significativi su siti Natura 2000</text:span><text:span text:style-name="T26">)</text:span><text:span text:style-name="T27">.</text:span></text:p>
      <text:p text:style-name="P28"/>
      <text:p text:style-name="P29">Denominazione della società/ente richiedente con indicazione del legale rappresentante</text:p>
      <text:p text:style-name="P30"/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2"/>
      <text:p text:style-name="P33"><text:span text:style-name="T34">Denominazione univoca del progetto per il quale è richiesta la certificazione</text:span><text:span text:style-name="T35">:</text:span></text:p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8"/>
      <text:p text:style-name="P39"><text:span text:style-name="T40">Tipologia di finanziamento o bando di cofinanziamento al quale si intende<text:s/></text:span><text:span text:style-name="T41">partecipare ed indicazione della relativa “</text:span><text:span text:style-name="T42">Call for proposal</text:span><text:span text:style-name="T43">” (</text:span><text:span text:style-name="T44">inserire Regolamento UE di riferimento e<text:s/></text:span><text:span text:style-name="T45"><text:s/></text:span><text:span text:style-name="T46">strumento di programmazione</text:span><text:span text:style-name="T47"><text:s/>di finanziamento unionale</text:span><text:span text:style-name="T48">; es. Bando TEN</text:span><text:span text:style-name="T49">):</text:span></text:p>
      <text:p text:style-name="P50"/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/>
      <text:p text:style-name="P53"><text:span text:style-name="T54">Specificare se il progetto, o parti o lotti dello stesso, siano stati già oggetto di finanziamento/cofinanziamento e se per gli stessi si sia acquisita la<text:s/></text:span><text:span text:style-name="T55">Certificazione<text:s/></text:span><text:soft-page-break/><text:span text:style-name="T56">sull’assenza di effetti significativi su siti Natura 2000<text:s/></text:span><text:span text:style-name="T57">(</text:span><text:span text:style-name="T58">riportare estremi<text:s/></text:span><text:span text:style-name="T59">delle eventuali<text:s/></text:span><text:span text:style-name="T60">certificazioni<text:s/></text:span><text:span text:style-name="T61">già<text:s/></text:span><text:span text:style-name="T62">acquisite</text:span><text:span text:style-name="T63">):</text:span></text:p>
      <text:p text:style-name="P64"/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……………………………………………………………………..</text:p>
      <text:p text:style-name="P67"/>
      <text:p text:style-name="P68">Descrizione del progetto, degli interventi e delle azioni previste:</text:p>
      <text:p text:style-name="P69"/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2">……………………………………………………………………………………………………………………………………………………………………………………</text:p>
      <text:p text:style-name="P73"/>
      <text:p text:style-name="P74">Localizzazione del progetto, descrizione del contesto di inserimento urbanistico-ambientale;<text:s/><text:s/>individuazione della presenza di<text:s/>siti Natura 2000 su area vasta, descrizione di possibili interferenze sui siti Natura<text:s/>2000:</text:p>
      <text:p text:style-name="P75"/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………………………………………………………………………</text:p>
      <text:p text:style-name="P79"/>
      <text:p text:style-name="P80">Cartografie e planimetrie allegate (descrizione):<text:s/></text:p>
      <text:list text:style-name="LFO2" text:continue-numbering="true">
        <text:list-item>
          <text:p text:style-name="P81">………………………………………. <text:s/>Scala: …………..</text:p>
        </text:list-item>
        <text:list-item>
          <text:p text:style-name="P82">………………………………………. <text:s/>Scala: …………..</text:p>
        </text:list-item>
        <text:list-item>
          <text:p text:style-name="P83">………………………………………. <text:s/>Scala: …………..</text:p>
        </text:list-item>
      </text:list>
      <text:p text:style-name="P84"/>
      <text:p text:style-name="P85"><text:span text:style-name="T86">Descrizione iter autorizzativo del piano/progetto con particolare riferimento ai pareri e provvediment</text:span><text:span text:style-name="T87">i</text:span><text:span text:style-name="T88"><text:s/>autorizzatori acquisiti in ambito ambientale (VIncA, screening di VIncA,<text:s/></text:span><text:soft-page-break/><text:span text:style-name="T89">VA, VIA, VAS,<text:s/></text:span><text:span text:style-name="T90">AUA, PUA, PAUR<text:s/></text:span><text:span text:style-name="T91">etc.)</text:span><text:span text:style-name="T92"><text:s/></text:span><text:span text:style-name="T93">(n</text:span><text:span text:style-name="T94">.b.: qualora il progetto non sia stato assoggettato a VIncA e siano interessati siti Natura 2000 è necessario fornire le motivazioni</text:span><text:span text:style-name="T95">)</text:span><text:span text:style-name="T96">:</text:span></text:p>
      <text:p text:style-name="P97"/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1"/>
      <text:p text:style-name="P102">Pareri e/o provvedimenti<text:s/>di autorizzazione<text:s/>allegati:<text:s/></text:p>
      <text:list text:style-name="LFO4" text:continue-numbering="true">
        <text:list-item>
          <text:p text:style-name="P103">………………………………………. <text:s/>Data rilascio: …………..</text:p>
        </text:list-item>
        <text:list-item>
          <text:p text:style-name="P104">………………………………………. <text:s/>Data rilascio: …………..</text:p>
        </text:list-item>
        <text:list-item>
          <text:p text:style-name="P105">………………………………………. <text:s/>Data rilascio: …………..</text:p>
        </text:list-item>
      </text:list>
      <text:p text:style-name="P106"><text:span text:style-name="T107">Ulteriori documenti allegati</text:span><text:span text:style-name="T108"><text:s/></text:span><text:span text:style-name="T109">(d</text:span><text:span text:style-name="T110">ocumenti tecnici</text:span><text:span text:style-name="T111"><text:s/></text:span><text:span text:style-name="T112">quali<text:s/></text:span><text:span text:style-name="T113">Studio di Incidenza, modulo screening di incidenza,<text:s/></text:span><text:span text:style-name="T114">Studio di impatto ambientale,<text:s/></text:span><text:span text:style-name="T115">etc</text:span><text:span text:style-name="T116">,</text:span><text:span text:style-name="T117">)</text:span><text:span text:style-name="T118">.</text:span></text:p>
      <text:list text:style-name="LFO4" text:continue-numbering="true">
        <text:list-item>
          <text:p text:style-name="P119">………………………………………. <text:s/></text:p>
        </text:list-item>
        <text:list-item>
          <text:p text:style-name="P120">………………………………………. <text:s/></text:p>
        </text:list-item>
        <text:list-item>
          <text:p text:style-name="P121">………………………………………. <text:s/></text:p>
        </text:list-item>
      </text:list>
      <text:p text:style-name="P122">Riferimenti di contatto per richiesta di integrazioni e chiarimenti:</text:p>
      <text:p text:style-name="P123">…………………………………………….</text:p>
      <text:p text:style-name="P124">Tel: ……………………………………….</text:p>
      <text:p text:style-name="P125">Mail: ………………………………………</text:p>
      <text:p text:style-name="P126"/>
      <text:p text:style-name="P127">Luogo e Data <text:s text:c="74"/>Firma<text:s/>digitale<text:s/>richiedente</text:p>
      <text:p text:style-name="P128"/>
      <text:p text:style-name="P129"/>
      <text:p text:style-name="P130">________________________________________________________________________________</text:p>
      <text:p text:style-name="P131">Acronimi:</text:p>
      <text:p text:style-name="P132">VIncA – Valutazione di Incidenza Ambientale</text:p>
      <text:p text:style-name="P133">VAS – Valutazione Ambientale Strategica</text:p>
      <text:p text:style-name="P134">VIA – Valutazione di Impatto Ambientale</text:p>
      <text:soft-page-break/>
      <text:p text:style-name="P135">VA – Verifica di Assoggettabilità a VIA</text:p>
      <text:p text:style-name="P136">AUA – Autorizzazione Unica Ambientale</text:p>
      <text:p text:style-name="P137">PUA – Provvedimento Unico Ambientale</text:p>
      <text:p text:style-name="P138"><text:span text:style-name="T139">PAUR – Provvedimento Autorizzatorio Unico Regi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70833in" svg:height="0.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alchi Enrico</meta:initial-creator>
    <dc:creator>Locatelli Graziano MATTM</dc:creator>
    <meta:creation-date>2021-04-08T16:55:00Z</meta:creation-date>
    <dc:date>2021-04-08T16:55:00Z</dc:date>
    <meta:template xlink:href="Normal.dotm" xlink:type="simple"/>
    <meta:editing-cycles>2</meta:editing-cycles>
    <meta:editing-duration>PT0S</meta:editing-duration>
    <meta:document-statistic meta:page-count="4" meta:paragraph-count="8" meta:word-count="671" meta:character-count="4490" meta:row-count="31" meta:non-whitespace-character-count="3827"/>
  </office:meta>
</office:document-meta>
</file>