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318in" style:use-optimal-column-width="false"/>
    </style:style>
    <style:style style:name="TableColumn5" style:family="table-column">
      <style:table-column-properties style:column-width="1.2888in" style:use-optimal-column-width="false"/>
    </style:style>
    <style:style style:name="TableColumn6" style:family="table-column">
      <style:table-column-properties style:column-width="2.8576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0.6027in" fo:margin-left="0in" table:align="left"/>
    </style:style>
    <style:style style:name="TableRow9" style:family="table-row">
      <style:table-row-properties style:min-row-height="0.173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/>
      <style:text-properties style:font-name="Arial" style:font-name-complex="Arial" fo:color="#333333" fo:background-color="#FFFFFF"/>
    </style:style>
    <style:style style:name="TableRow12" style:family="table-row">
      <style:table-row-properties style:min-row-height="1.27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Calibri" style:font-name-complex="Calibri" fo:color="#333333" fo:background-color="#FFFFFF"/>
    </style:style>
    <style:style style:name="P15" style:parent-style-name="Normale" style:family="paragraph">
      <style:paragraph-properties fo:text-align="center"/>
      <style:text-properties style:font-name="Calibri" style:font-name-complex="Calibri" fo:color="#333333" fo:background-color="#FFFFFF"/>
    </style:style>
    <style:style style:name="P16" style:parent-style-name="Normale" style:family="paragraph">
      <style:paragraph-properties fo:text-align="center"/>
      <style:text-properties style:font-name="Calibri" style:font-name-complex="Calibri" fo:color="#333333" fo:background-color="#FFFFFF"/>
    </style:style>
    <style:style style:name="P17" style:parent-style-name="Normale" style:family="paragraph">
      <style:paragraph-properties fo:text-align="center"/>
      <style:text-properties style:font-name="Calibri" style:font-name-complex="Calibri" fo:color="#333333" fo:background-color="#FFFFFF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end"/>
      <style:text-properties style:font-name="Calibri" style:font-name-complex="Calibri" fo:color="#333333" fo:font-size="8pt" style:font-size-asian="8pt" style:font-size-complex="8pt" fo:background-color="#FFFFFF"/>
    </style:style>
    <style:style style:name="TableRow23" style:family="table-row">
      <style:table-row-properties style:min-row-height="0.626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style:font-name-complex="Calibri" fo:color="#333333" fo:font-size="10pt" style:font-size-asian="10pt" style:font-size-complex="10pt" fo:background-color="#FFFFFF"/>
    </style:style>
    <style:style style:name="P26" style:parent-style-name="Normale" style:family="paragraph">
      <style:paragraph-properties fo:text-align="center"/>
      <style:text-properties style:font-name="Calibri" style:font-name-complex="Calibri" fo:color="#333333" fo:font-size="10pt" style:font-size-asian="10pt" style:font-size-complex="10pt" fo:background-color="#FFFFFF"/>
    </style:style>
    <style:style style:name="P2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28" style:parent-style-name="Normale" style:family="paragraph">
      <style:paragraph-properties fo:text-align="center"/>
      <style:text-properties style:font-name="Calibri" style:font-name-complex="Calibri" fo:color="#333333" fo:font-size="10pt" style:font-size-asian="10pt" style:font-size-complex="10pt" fo:background-color="#FFFFFF"/>
    </style:style>
    <style:style style:name="P29" style:parent-style-name="Normale" style:family="paragraph">
      <style:paragraph-properties fo:text-align="end"/>
      <style:text-properties style:font-name="Calibri" style:font-name-complex="Calibri" fo:color="#333333" fo:font-size="8pt" style:font-size-asian="8pt" style:font-size-complex="8pt" fo:background-color="#FFFFFF"/>
    </style:style>
    <style:style style:name="P30" style:parent-style-name="Normale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555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text-indent="0.1138in"/>
      <style:text-properties style:font-name="Calibri" style:font-name-complex="Calibri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42" style:family="table-row">
      <style:table-row-properties style:row-height="0.256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4" style:family="table-row">
      <style:table-row-properties style:row-height="0.39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65" style:parent-style-name="Normale" style:family="paragraph">
      <style:paragraph-properties fo:text-align="center"/>
    </style:style>
    <style:style style:name="T66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6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70" style:parent-style-name="Normale" style:family="paragraph">
      <style:paragraph-properties fo:text-align="center"/>
    </style:style>
    <style:style style:name="T7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7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7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74" style:family="table-row">
      <style:table-row-properties style:row-height="0.35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85" style:parent-style-name="Normale" style:family="paragraph">
      <style:paragraph-properties fo:text-align="center"/>
    </style:style>
    <style:style style:name="T86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89" style:parent-style-name="Normale" style:family="paragraph">
      <style:paragraph-properties fo:text-align="center"/>
    </style:style>
    <style:style style:name="T9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9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9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3" style:family="table-row">
      <style:table-row-properties style:row-height="0.39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04" style:parent-style-name="Normale" style:family="paragraph">
      <style:paragraph-properties fo:text-align="center"/>
    </style:style>
    <style:style style:name="T10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0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09" style:parent-style-name="Normale" style:family="paragraph">
      <style:paragraph-properties fo:text-align="center"/>
    </style:style>
    <style:style style:name="T11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1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12" style:family="table-row">
      <style:table-row-properties style:row-height="0.532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119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12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12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122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27" style:parent-style-name="Normale" style:family="paragraph">
      <style:paragraph-properties fo:text-align="center"/>
    </style:style>
    <style:style style:name="T128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2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2" style:parent-style-name="Normale" style:family="paragraph">
      <style:paragraph-properties fo:text-align="center"/>
    </style:style>
    <style:style style:name="T13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Row134" style:family="table-row">
      <style:table-row-properties style:row-height="0.495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45" style:parent-style-name="Normale" style:family="paragraph">
      <style:paragraph-properties fo:text-align="center"/>
    </style:style>
    <style:style style:name="T146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4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50" style:parent-style-name="Normale" style:family="paragraph">
      <style:paragraph-properties fo:text-align="center"/>
    </style:style>
    <style:style style:name="T15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5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5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54" style:family="table-row">
      <style:table-row-properties style:row-height="0.380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16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6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71" style:family="table-row">
      <style:table-row-properties style:row-height="0.391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82" style:parent-style-name="Normale" style:family="paragraph">
      <style:paragraph-properties fo:text-align="center"/>
    </style:style>
    <style:style style:name="T18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8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</style:style>
    <style:style style:name="T187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18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89" style:family="table-row">
      <style:table-row-properties style:row-height="0.397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00" style:parent-style-name="Normale" style:family="paragraph">
      <style:paragraph-properties fo:text-align="center"/>
    </style:style>
    <style:style style:name="T20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0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0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07" style:family="table-row">
      <style:table-row-properties style:row-height="0.397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1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19" style:parent-style-name="Normale" style:family="paragraph">
      <style:paragraph-properties fo:text-align="center"/>
    </style:style>
    <style:style style:name="T22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2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24" style:parent-style-name="Normale" style:family="paragraph">
      <style:paragraph-properties fo:text-align="center"/>
    </style:style>
    <style:style style:name="T22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2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27" style:family="table-row">
      <style:table-row-properties style:row-height="0.304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38" style:parent-style-name="Normale" style:family="paragraph">
      <style:paragraph-properties fo:text-align="center"/>
    </style:style>
    <style:style style:name="T239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40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T24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4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45" style:family="table-row">
      <style:table-row-properties style:row-height="0.298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56" style:parent-style-name="Normale" style:family="paragraph">
      <style:paragraph-properties fo:text-align="center"/>
    </style:style>
    <style:style style:name="T257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5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</style:style>
    <style:style style:name="T26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6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63" style:family="table-row">
      <style:table-row-properties style:row-height="0.391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74" style:parent-style-name="Normale" style:family="paragraph">
      <style:paragraph-properties fo:text-align="center"/>
    </style:style>
    <style:style style:name="T27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7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79" style:parent-style-name="Normale" style:family="paragraph">
      <style:paragraph-properties fo:text-align="center"/>
    </style:style>
    <style:style style:name="T28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8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82" style:family="table-row">
      <style:table-row-properties style:row-height="0.28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29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9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297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29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9" style:family="table-row">
      <style:table-row-properties style:row-height="0.3833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10" style:parent-style-name="Normale" style:family="paragraph">
      <style:paragraph-properties fo:text-align="center"/>
    </style:style>
    <style:style style:name="T31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1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1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17" style:family="table-row">
      <style:table-row-properties style:row-height="0.4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2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29" style:parent-style-name="Normale" style:family="paragraph">
      <style:paragraph-properties fo:text-align="center"/>
    </style:style>
    <style:style style:name="T33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3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3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35" style:family="table-row">
      <style:table-row-properties style:row-height="0.4861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46" style:parent-style-name="Normale" style:family="paragraph">
      <style:paragraph-properties fo:text-align="center"/>
    </style:style>
    <style:style style:name="T347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4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51" style:parent-style-name="Normale" style:family="paragraph">
      <style:paragraph-properties fo:text-align="center"/>
    </style:style>
    <style:style style:name="T352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5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54" style:family="table-row">
      <style:table-row-properties style:row-height="0.301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65" style:parent-style-name="Normale" style:family="paragraph">
      <style:paragraph-properties fo:text-align="center"/>
    </style:style>
    <style:style style:name="T366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6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7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72" style:family="table-row">
      <style:table-row-properties style:row-height="0.384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83" style:parent-style-name="Normale" style:family="paragraph">
      <style:paragraph-properties fo:text-align="center"/>
    </style:style>
    <style:style style:name="T384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8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38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90" style:family="table-row">
      <style:table-row-properties style:row-height="0.4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01" style:parent-style-name="Normale" style:family="paragraph">
      <style:paragraph-properties fo:text-align="center"/>
    </style:style>
    <style:style style:name="T402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40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06" style:parent-style-name="Normale" style:family="paragraph">
      <style:paragraph-properties fo:text-align="center"/>
    </style:style>
    <style:style style:name="T407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40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0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22" style:parent-style-name="Normale" style:family="paragraph">
      <style:paragraph-properties fo:text-align="center"/>
    </style:style>
    <style:style style:name="T423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42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25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26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29" style:parent-style-name="Normale" style:family="paragraph">
      <style:paragraph-properties fo:text-align="center"/>
    </style:style>
    <style:style style:name="T430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431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32" style:family="table-row">
      <style:table-row-properties style:row-height="0.486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Calibri" style:font-name-complex="Calibri" fo:color="#5A6778" fo:font-size="8pt" style:font-size-asian="8pt" style:font-size-complex="8pt" fo:background-color="#FFFFFF"/>
    </style:style>
    <style:style style:name="T442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45" style:parent-style-name="Normale" style:family="paragraph">
      <style:paragraph-properties fo:text-align="center"/>
    </style:style>
    <style:style style:name="T446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447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50" style:parent-style-name="Normale" style:family="paragraph">
      <style:paragraph-properties fo:text-align="center"/>
    </style:style>
    <style:style style:name="T451" style:parent-style-name="Collegamentoipertestuale" style:family="text">
      <style:text-properties style:font-name="Calibri" style:font-name-complex="Calibri" fo:font-size="8pt" style:font-size-asian="8pt" style:font-size-complex="8pt"/>
    </style:style>
    <style:style style:name="P45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53" style:parent-style-name="Normale" style:family="paragraph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  <text:p text:style-name="P15"/>
            <text:p text:style-name="P16"/>
            <text:p text:style-name="P17"/>
            <text:p text:style-name="P18">Indirizzario degli enti territorialmente competenti al rilascio della autorizzazione all’esercizio di un<text:s/></text:p>
            <text:p text:style-name="P19"><text:span text:style-name="T20">impianto di recupero o smaltimento dei rifiuti in Italia</text:span></text:p>
            <text:p text:style-name="P21"/>
            <text:p text:style-name="P22">Ultimo aggiornamento: 12 genna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/>
            <text:p text:style-name="P26"/>
            <text:p text:style-name="P27">Directory of the territorial bodies authorities authorizing to operate a waste collection or disposal facility in Italy</text:p>
            <text:p text:style-name="P28"/>
            <text:p text:style-name="P29">Last update:<text:s/>12nd January 2021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Regione</text:span></text:p>
          </table:table-cell>
          <table:covered-table-cell/>
          <table:table-cell table:style-name="TableCell46">
            <text:p text:style-name="P47">Sito web</text:p>
          </table:table-cell>
          <table:table-cell table:style-name="TableCell48">
            <text:p text:style-name="P49">Telefono</text:p>
          </table:table-cell>
          <table:table-cell table:style-name="TableCell50">
            <text:p text:style-name="P51">email pec</text:p>
          </table:table-cell>
          <table:table-cell table:style-name="TableCell52" table:number-columns-spanned="2">
            <text:p text:style-name="P53">email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PIEMONTE</text:p>
          </table:table-cell>
          <table:table-cell table:style-name="TableCell59">
            <text:p text:style-name="Normale"><text:a xlink:href="https://www.regione.piemonte.it/web/temi/ambiente-territorio/ambiente/rifiuti/punto-unico-informazioni-adempimenti-materia-rifiuti" office:target-frame-name="_top" xlink:show="replace"><text:span text:style-name="T60">Punto Unico - informazioni ed adempimenti in materia di rifiuti | Regione Piemonte</text:span></text:a></text:p>
          </table:table-cell>
          <table:table-cell table:style-name="TableCell61">
            <text:p text:style-name="P62">800 333444</text:p>
          </table:table-cell>
          <table:table-cell table:style-name="TableCell63">
            <text:p text:style-name="P64"/>
            <text:p text:style-name="P65"><text:a xlink:href="mailto:territorio-ambiente@cert.regione.piemonte.it" office:target-frame-name="_top" xlink:show="replace"><text:span text:style-name="T66">territorio-ambiente@cert.regione.piemonte.it</text:span></text:a></text:p>
            <text:p text:style-name="P67"/>
          </table:table-cell>
          <table:table-cell table:style-name="TableCell68">
            <text:p text:style-name="P69"/>
            <text:p text:style-name="P70"><text:a xlink:href="mailto:territorio-ambiente@cert.regione.piemonte.it" office:target-frame-name="_top" xlink:show="replace"><text:span text:style-name="T71">territorio-ambiente@cert.regione.piemonte.it</text:span></text:a></text:p>
            <text:p text:style-name="P72"/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VALLE D’AOSTA</text:p>
          </table:table-cell>
          <table:table-cell table:style-name="TableCell79">
            <text:p text:style-name="Normale"><text:a xlink:href="https://www.regione.vda.it/territorio/ambiente/autorizzazioniambientali/rifiuti/default_i.asp" office:target-frame-name="_top" xlink:show="replace"><text:span text:style-name="T80">Rifiuti - Regione autonoma Valle d'Aosta</text:span></text:a></text:p>
          </table:table-cell>
          <table:table-cell table:style-name="TableCell81">
            <text:p text:style-name="P82">0165272101</text:p>
          </table:table-cell>
          <table:table-cell table:style-name="TableCell83">
            <text:p text:style-name="P84"/>
            <text:p text:style-name="P85"><text:a xlink:href="mailto:territorio_ambiente@pec.regione.vda.it" office:target-frame-name="_top" xlink:show="replace"><text:span text:style-name="T86">territorio_ambiente@pec.regione.vda.it</text:span></text:a></text:p>
          </table:table-cell>
          <table:table-cell table:style-name="TableCell87">
            <text:p text:style-name="P88"/>
            <text:p text:style-name="P89"><text:a xlink:href="mailto:territorio_ambiente@regione.vda.it" office:target-frame-name="_top" xlink:show="replace"><text:span text:style-name="T90">territorio_ambiente@regione.vda.it</text:span></text:a></text:p>
            <text:p text:style-name="P91"/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LOMBARDIA</text:p>
          </table:table-cell>
          <table:table-cell table:style-name="TableCell98">
            <text:p text:style-name="Normale"><text:a xlink:href="https://www.regione.lombardia.it/wps/portal/istituzionale/HP/servizi-e-informazioni/imprese/sicurezza-ambientale-e-alimentare/gestione-dei-rifiuti" office:target-frame-name="_top" xlink:show="replace"><text:span text:style-name="T99">Gestione dei rifiuti (regione.lombardia.it)</text:span></text:a></text:p>
          </table:table-cell>
          <table:table-cell table:style-name="TableCell100">
            <text:p text:style-name="P101">023936162</text:p>
          </table:table-cell>
          <table:table-cell table:style-name="TableCell102">
            <text:p text:style-name="P103"/>
            <text:p text:style-name="P104"><text:a xlink:href="mailto:ambiente_clima@pec.regione.lombardia.it" office:target-frame-name="_top" xlink:show="replace"><text:span text:style-name="T105">ambiente_clima@pec.regione.lombardia.it</text:span></text:a></text:p>
            <text:p text:style-name="P106"/>
          </table:table-cell>
          <table:table-cell table:style-name="TableCell107">
            <text:p text:style-name="P108"/>
            <text:p text:style-name="P109"><text:a xlink:href="mailto:ambiente_clima@regione.lombardia.it" office:target-frame-name="_top" xlink:show="replace"><text:span text:style-name="T110">ambiente_clima@regione.lombardia.it</text:span></text:a></text:p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Provincia Autonoma di BOLZANO</text:p>
          </table:table-cell>
          <table:table-cell table:style-name="TableCell117">
            <text:p text:style-name="Normale"><text:a xlink:href="https://ambiente.provincia.bz.it/servizi/servizi-modulistica-rifiuti-suolo.asp" office:target-frame-name="_top" xlink:show="replace"><text:span text:style-name="T118">Servizi e modulistica - Rifiuti</text:span><text:bookmark-start text:name="_Hlt61351637"/><text:bookmark-start text:name="_Hlt61351638"/><text:span text:style-name="T119"><text:s/></text:span><text:bookmark-end text:name="_Hlt61351637"/><text:bookmark-end text:name="_Hlt61351638"/><text:span text:style-name="T120">&amp; Suolo | Agenzia provinciale per l’</text:span><text:bookmark-start text:name="_Hlt61334878"/><text:bookmark-start text:name="_Hlt61334879"/><text:span text:style-name="T121">a</text:span><text:bookmark-end text:name="_Hlt61334878"/><text:bookmark-end text:name="_Hlt61334879"/><text:span text:style-name="T122">mbiente e la tutela del clima | Provincia autonoma di Bolzano - Alto Adige</text:span></text:a></text:p>
          </table:table-cell>
          <table:table-cell table:style-name="TableCell123">
            <text:p text:style-name="P124">0471417100</text:p>
          </table:table-cell>
          <table:table-cell table:style-name="TableCell125">
            <text:p text:style-name="P126"/>
            <text:p text:style-name="P127"><text:a xlink:href="mailto:umwelt.ambiente@pec.prov.bz.it" office:target-frame-name="_top" xlink:show="replace"><text:span text:style-name="T128">umwelt.ambiente@pec.prov.bz.it</text:span></text:a></text:p>
            <text:p text:style-name="P129"/>
          </table:table-cell>
          <table:table-cell table:style-name="TableCell130">
            <text:p text:style-name="P131"/>
            <text:p text:style-name="P132"><text:a xlink:href="mailto:umweltagentur@provinz.bz.it" office:target-frame-name="_top" xlink:show="replace"><text:span text:style-name="T133">umweltagentur@provinz.bz.it</text:span></text:a></text:p>
          </table:table-cell>
          <table:table-cell>
            <text:p text:style-name="P132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Provincia Autonoma di TRENTO</text:p>
          </table:table-cell>
          <table:table-cell table:style-name="TableCell139">
            <text:p text:style-name="Normale"><text:a xlink:href="http://www.valutazioneambientale.provincia.tn.it/" office:target-frame-name="_top" xlink:show="replace"><text:span text:style-name="T140">Provincia Autonoma di Trento - Autorizzazioni e valutazioni ambientali</text:span></text:a></text:p>
          </table:table-cell>
          <table:table-cell table:style-name="TableCell141">
            <text:p text:style-name="P142">0461497701</text:p>
          </table:table-cell>
          <table:table-cell table:style-name="TableCell143">
            <text:p text:style-name="P144"/>
            <text:p text:style-name="P145"><text:a xlink:href="mailto:appa@pec.provincia.tn.it" office:target-frame-name="_top" xlink:show="replace"><text:span text:style-name="T146">appa@pec.provincia.tn.it</text:span></text:a></text:p>
            <text:p text:style-name="P147"/>
          </table:table-cell>
          <table:table-cell table:style-name="TableCell148">
            <text:p text:style-name="P149"/>
            <text:p text:style-name="P150"><text:a xlink:href="mailto:sac.appa@provincia.tn.it" office:target-frame-name="_top" xlink:show="replace"><text:span text:style-name="T151">sac.appa@provincia.tn.it</text:span></text:a></text:p>
            <text:p text:style-name="P152"/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VENETO</text:p>
          </table:table-cell>
          <table:table-cell table:style-name="TableCell159">
            <text:p text:style-name="Normale"><text:a xlink:href="https://www.regione.veneto.it/web/ambiente-e-territorio/rifiuti-siti-inquinati" office:target-frame-name="_top" xlink:show="replace"><text:span text:style-name="T160">Rifiuti e bonifica siti inquinati - Regione del Veneto</text:span></text:a></text:p>
          </table:table-cell>
          <table:table-cell table:style-name="TableCell161">
            <text:p text:style-name="P162">0412792143</text:p>
          </table:table-cell>
          <table:table-cell table:style-name="TableCell163">
            <text:p text:style-name="P164"><text:a xlink:href="mailto:ambiente@pec.regione.veneto.it" office:target-frame-name="_top" xlink:show="replace"><text:span text:style-name="T165">ambiente@pec.regione.veneto.it</text:span></text:a></text:p>
            <text:p text:style-name="P166"/>
          </table:table-cell>
          <table:table-cell table:style-name="TableCell167">
            <text:p text:style-name="P168"><text:a xlink:href="mailto:ambiente@regione.veneto.it" office:target-frame-name="_top" xlink:show="replace"><text:span text:style-name="T169">ambiente@regione.veneto.it</text:span></text:a></text:p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FRIULI VENEZIA GIULIA</text:p>
          </table:table-cell>
          <table:table-cell table:style-name="TableCell176">
            <text:p text:style-name="Normale"><text:a xlink:href="https://www.regione.fvg.it/rafvg/cms/RAFVG/ambiente-territorio/valutazione-ambientale-autorizzazioni-contributi/FOGLIA43/FOGLIA1/" office:target-frame-name="_top" xlink:show="replace"><text:span text:style-name="T177">Regione Autonoma Friuli Venezia Giulia - Contatti</text:span></text:a></text:p>
          </table:table-cell>
          <table:table-cell table:style-name="TableCell178">
            <text:p text:style-name="P179"> 0403774113</text:p>
          </table:table-cell>
          <table:table-cell table:style-name="TableCell180">
            <text:p text:style-name="P181"/>
            <text:p text:style-name="P182"><text:a xlink:href="mailto:ambiente@certregione.fvg.it" office:target-frame-name="_top" xlink:show="replace"><text:span text:style-name="T183">ambiente@certregione.fvg.it</text:span></text:a></text:p>
            <text:p text:style-name="P184"/>
          </table:table-cell>
          <table:table-cell table:style-name="TableCell185">
            <text:p text:style-name="P186"><text:a xlink:href="mailto:ambiente@regione.fvg.it" office:target-frame-name="_top" xlink:show="replace"><text:span text:style-name="T187">ambiente@regione.fvg.it</text:span></text:a></text:p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LIGURIA</text:p>
          </table:table-cell>
          <table:table-cell table:style-name="TableCell194">
            <text:p text:style-name="Normale"><text:a xlink:href="https://www.regione.liguria.it/cerca/26-servizi-online/14272-autorizzazioni-e-comunicazioni-rifiuti.html" office:target-frame-name="_top" xlink:show="replace"><text:span text:style-name="T195">servizi online - Autorizzazioni e comunicazioni rifiuti - Regione Liguria</text:span></text:a></text:p>
          </table:table-cell>
          <table:table-cell table:style-name="TableCell196">
            <text:p text:style-name="P197">800 445 445</text:p>
          </table:table-cell>
          <table:table-cell table:style-name="TableCell198">
            <text:p text:style-name="P199"/>
            <text:p text:style-name="P200"><text:a xlink:href="mailto:protocollo@pec.regione.liguria.it" office:target-frame-name="_top" xlink:show="replace"><text:span text:style-name="T201">protocollo@pec.regione.liguria.it</text:span></text:a></text:p>
            <text:p text:style-name="P202"/>
          </table:table-cell>
          <table:table-cell table:style-name="TableCell203">
            <text:p text:style-name="P204"><text:a xlink:href="mailto:dirgen.territorio@regione.liguria.it" office:target-frame-name="_top" xlink:show="replace"><text:span text:style-name="T205">dirgen.territorio@regione.liguria.it</text:span></text:a></text:p>
            <text:p text:style-name="P206"/>
          </table:table-cell>
          <table:table-cell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EMILIA ROMAGNA</text:p>
          </table:table-cell>
          <table:table-cell table:style-name="TableCell212">
            <text:p text:style-name="Normale"><text:a xlink:href="https://ambiente.regione.emilia-romagna.it/it/rifiuti" office:target-frame-name="_top" xlink:show="replace"><text:span text:style-name="T213">Homepage — Ambiente (regione.emilia-romagna.it)</text:span></text:a></text:p>
          </table:table-cell>
          <table:table-cell table:style-name="TableCell214">
            <text:p text:style-name="P215"><text:line-break/>0515273711</text:p>
            <text:p text:style-name="P216"/>
          </table:table-cell>
          <table:table-cell table:style-name="TableCell217">
            <text:p text:style-name="P218"/>
            <text:p text:style-name="P219"><text:a xlink:href="mailto:DGCTA@postacert.regione.emilia-romagna.it" office:target-frame-name="_top" xlink:show="replace"><text:span text:style-name="T220">DGCTA@postacert.regione.emilia-romagna.it</text:span></text:a></text:p>
            <text:p text:style-name="P221"/>
          </table:table-cell>
          <table:table-cell table:style-name="TableCell222">
            <text:p text:style-name="P223"/>
            <text:p text:style-name="P224"><text:a xlink:href="mailto:DGCTA@regione.emilia-romagna.it" office:target-frame-name="_top" xlink:show="replace"><text:span text:style-name="T225">DGCTA@regione.emilia-romagna.it</text:span></text:a></text:p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TOSCANA</text:p>
          </table:table-cell>
          <table:table-cell table:style-name="TableCell232">
            <text:p text:style-name="Normale"><text:a xlink:href="https://www.regione.toscana.it/rifiuti" office:target-frame-name="_top" xlink:show="replace"><text:span text:style-name="T233">Rifiuti - Regione Toscana</text:span></text:a></text:p>
          </table:table-cell>
          <table:table-cell table:style-name="TableCell234">
            <text:p text:style-name="P235">0554382111</text:p>
          </table:table-cell>
          <table:table-cell table:style-name="TableCell236">
            <text:p text:style-name="P237"/>
            <text:p text:style-name="P238"><text:a xlink:href="mailto:regionetoscana@postacert.toscana.it" office:target-frame-name="_top" xlink:show="replace"><text:span text:style-name="T239">regionetoscana@postacert.toscana.it</text:span></text:a></text:p>
            <text:p text:style-name="P240"/>
          </table:table-cell>
          <table:table-cell table:style-name="TableCell241">
            <text:p text:style-name="P242"><text:a xlink:href="mailto:urp@regione.toscana.it" office:target-frame-name="_top" xlink:show="replace"><text:span text:style-name="T243">urp@regione.toscana.it</text:span></text:a></text:p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UMBRIA</text:p>
          </table:table-cell>
          <table:table-cell table:style-name="TableCell250">
            <text:p text:style-name="Normale"><text:a xlink:href="https://www.regione.umbria.it/ambiente/rifiuti" office:target-frame-name="_top" xlink:show="replace"><text:span text:style-name="T251">Rifiuti - Regione Umbria</text:span></text:a></text:p>
          </table:table-cell>
          <table:table-cell table:style-name="TableCell252">
            <text:p text:style-name="P253">0755042634</text:p>
          </table:table-cell>
          <table:table-cell table:style-name="TableCell254">
            <text:p text:style-name="P255"/>
            <text:p text:style-name="P256"><text:a xlink:href="mailto:direzioneterritorio@pec.regione.umbria.it" office:target-frame-name="_top" xlink:show="replace"><text:span text:style-name="T257">direzioneterritorio@pec.regione.umbria.it</text:span></text:a></text:p>
            <text:p text:style-name="P258"/>
          </table:table-cell>
          <table:table-cell table:style-name="TableCell259">
            <text:p text:style-name="P260"><text:a xlink:href="mailto:direzioneterritorio@regione.umbria.it" office:target-frame-name="_top" xlink:show="replace"><text:span text:style-name="T261">direzioneterritorio@regione.umbria.it</text:span></text:a></text:p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MARCHE</text:p>
          </table:table-cell>
          <table:table-cell table:style-name="TableCell268">
            <text:p text:style-name="Normale"><text:a xlink:href="https://www.regione.marche.it/Regione-Utile/Ambiente/Rifiuti-e-inquinamento/Rifiuti" office:target-frame-name="_top" xlink:show="replace"><text:span text:style-name="T269">Rifiuti (regione.marche.it)</text:span></text:a></text:p>
          </table:table-cell>
          <table:table-cell table:style-name="TableCell270">
            <text:p text:style-name="P271">0718063486</text:p>
          </table:table-cell>
          <table:table-cell table:style-name="TableCell272">
            <text:p text:style-name="P273"/>
            <text:p text:style-name="P274"><text:a xlink:href="mailto:regione.marche.valutazamb@emarche.it" office:target-frame-name="_top" xlink:show="replace"><text:span text:style-name="T275">regione.marche.valutazamb@emarche.it</text:span></text:a></text:p>
            <text:p text:style-name="P276"/>
          </table:table-cell>
          <table:table-cell table:style-name="TableCell277">
            <text:p text:style-name="P278"/>
            <text:p text:style-name="P279"><text:a xlink:href="mailto:funzione.valutazioniambientali@regione.marche.it" office:target-frame-name="_top" xlink:show="replace"><text:span text:style-name="T280">funzione.valutazioniambientali@regione.marche.it</text:span></text:a></text:p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LAZIO</text:p>
          </table:table-cell>
          <table:table-cell table:style-name="TableCell287">
            <text:p text:style-name="Normale"><text:a xlink:href="http://www.regione.lazio.it/rl_rifiuti/?vw=contenutiDettaglio&amp;cat=1&amp;id=134" office:target-frame-name="_top" xlink:show="replace"><text:span text:style-name="T288">Regione Lazio - RIFIUTI - AUTORIZZAZIONI</text:span></text:a></text:p>
          </table:table-cell>
          <table:table-cell table:style-name="TableCell289">
            <text:p text:style-name="P290">0651687375</text:p>
          </table:table-cell>
          <table:table-cell table:style-name="TableCell291">
            <text:p text:style-name="P292"><text:a xlink:href="mailto:direzioneambiente@Regione.Lazio.Legalmail.it" office:target-frame-name="_top" xlink:show="replace"><text:span text:style-name="T293">direzioneambiente@Regione.Lazio.Legalmail.it</text:span></text:a></text:p>
            <text:p text:style-name="P294"/>
          </table:table-cell>
          <table:table-cell table:style-name="TableCell295">
            <text:p text:style-name="P296"><text:a xlink:href="mailto:direzioneambiente@Regione.Lazio.it" office:target-frame-name="_top" xlink:show="replace"><text:span text:style-name="T297">direzioneambiente@Regione.Lazio.it</text:span></text:a></text:p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ABRUZZO</text:p>
          </table:table-cell>
          <table:table-cell table:style-name="TableCell304">
            <text:p text:style-name="Normale"><text:a xlink:href="https://www.regione.abruzzo.it/rifiuti-bonifiche" office:target-frame-name="_top" xlink:show="replace"><text:span text:style-name="T305">Rifiuti Bonifiche | Regione Abruzzo</text:span></text:a></text:p>
          </table:table-cell>
          <table:table-cell table:style-name="TableCell306">
            <text:p text:style-name="P307">0862364587</text:p>
          </table:table-cell>
          <table:table-cell table:style-name="TableCell308">
            <text:p text:style-name="P309"/>
            <text:p text:style-name="P310"><text:a xlink:href="mailto:dpc@pec.regione.abruzzo.it" office:target-frame-name="_top" xlink:show="replace"><text:span text:style-name="T311">dpc@pec.regione.abruzzo.it</text:span></text:a></text:p>
            <text:p text:style-name="P312"/>
          </table:table-cell>
          <table:table-cell table:style-name="TableCell313">
            <text:p text:style-name="P314"><text:a xlink:href="mailto:dpc@regione.abruzzo.it" office:target-frame-name="_top" xlink:show="replace"><text:span text:style-name="T315">dpc@regione.abruzzo.it</text:span></text:a></text:p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>MOLISE</text:p>
          </table:table-cell>
          <table:table-cell table:style-name="TableCell322">
            <text:p text:style-name="Normale"><text:a xlink:href="http://www3.regione.molise.it/flex/cm/pages/ServeBLOB.php/L/IT/IDPagina/27" office:target-frame-name="_top" xlink:show="replace"><text:span text:style-name="T323">Regione Molise - AREE TEMATICHE - Ambiente e Territorio - Stati di Emergenza</text:span></text:a></text:p>
          </table:table-cell>
          <table:table-cell table:style-name="TableCell324">
            <text:p text:style-name="P325"> 0874.4291</text:p>
            <text:p text:style-name="P326">(centralino)</text:p>
          </table:table-cell>
          <table:table-cell table:style-name="TableCell327">
            <text:p text:style-name="P328"/>
            <text:p text:style-name="P329"><text:a xlink:href="mailto:regionemolise@cert.regione.molise.it" office:target-frame-name="_top" xlink:show="replace"><text:span text:style-name="T330">regionemolise@cert.regione.molise.it</text:span></text:a></text:p>
            <text:p text:style-name="P331"/>
          </table:table-cell>
          <table:table-cell table:style-name="TableCell332">
            <text:p text:style-name="P333"/>
            <text:p text:style-name="P334">nd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16</text:p>
          </table:table-cell>
          <table:table-cell table:style-name="TableCell338">
            <text:p text:style-name="P339">CAMPANIA</text:p>
          </table:table-cell>
          <table:table-cell table:style-name="TableCell340">
            <text:p text:style-name="Normale"><text:a xlink:href="http://stap-ecologia.regione.campania.it/index.php/autorizzazione-impianti-rifiuti-salerno" office:target-frame-name="_top" xlink:show="replace"><text:span text:style-name="T341">Autorizzazione Impianti Rifiuti (regione.campania.it)</text:span></text:a></text:p>
          </table:table-cell>
          <table:table-cell table:style-name="TableCell342">
            <text:p text:style-name="P343">0817961111</text:p>
          </table:table-cell>
          <table:table-cell table:style-name="TableCell344">
            <text:p text:style-name="P345"/>
            <text:p text:style-name="P346"><text:a xlink:href="mailto:dg.501700@pec.regione.campania.it" office:target-frame-name="_top" xlink:show="replace"><text:span text:style-name="T347">dg.501700@pec.regione.campania.it</text:span></text:a></text:p>
            <text:p text:style-name="P348"/>
          </table:table-cell>
          <table:table-cell table:style-name="TableCell349">
            <text:p text:style-name="P350"/>
            <text:p text:style-name="P351"><text:a xlink:href="mailto:dg.501700@regione.campania.it" office:target-frame-name="_top" xlink:show="replace"><text:span text:style-name="T352">dg.501700@regione.campania.it</text:span></text:a></text:p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PUGLIA</text:p>
          </table:table-cell>
          <table:table-cell table:style-name="TableCell359">
            <text:p text:style-name="Normale"><text:a xlink:href="http://www.sit.puglia.it/portal/ambiente/aut" office:target-frame-name="_top" xlink:show="replace"><text:span text:style-name="T360">Puglia con (sit.puglia.it)</text:span></text:a></text:p>
          </table:table-cell>
          <table:table-cell table:style-name="TableCell361">
            <text:p text:style-name="P362">0805404726</text:p>
          </table:table-cell>
          <table:table-cell table:style-name="TableCell363">
            <text:p text:style-name="P364"/>
            <text:p text:style-name="P365"><text:a xlink:href="mailto:servizio.ecologia@pec.rupar.regione.puglia.it" office:target-frame-name="_top" xlink:show="replace"><text:span text:style-name="T366">servizio.ecologia@pec.rupar.regione.puglia.it</text:span></text:a></text:p>
            <text:p text:style-name="P367"/>
          </table:table-cell>
          <table:table-cell table:style-name="TableCell368">
            <text:p text:style-name="P369"><text:a xlink:href="mailto:servizio.ecologia@regione.puglia.it" office:target-frame-name="_top" xlink:show="replace"><text:span text:style-name="T370">servizio.ecologia@regione.puglia.it</text:span></text:a></text:p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BASILICATA</text:p>
          </table:table-cell>
          <table:table-cell table:style-name="TableCell377">
            <text:p text:style-name="Normale"><text:a xlink:href="https://www.regione.basilicata.it/giunta/site/giunta/department.jsp?dep=100050&amp;area=110068" office:target-frame-name="_top" xlink:show="replace"><text:span text:style-name="T378">Dipartimento Ambiente ed energia (regione.basilicata.it)</text:span></text:a></text:p>
          </table:table-cell>
          <table:table-cell table:style-name="TableCell379">
            <text:p text:style-name="P380">0971669061</text:p>
          </table:table-cell>
          <table:table-cell table:style-name="TableCell381">
            <text:p text:style-name="P382"/>
            <text:p text:style-name="P383"><text:a xlink:href="mailto:ambiente.energia@cert.regione.basilicata.it" office:target-frame-name="_top" xlink:show="replace"><text:span text:style-name="T384">ambiente.energia@cert.regione.basilicata.it</text:span></text:a></text:p>
            <text:p text:style-name="P385"/>
          </table:table-cell>
          <table:table-cell table:style-name="TableCell386">
            <text:p text:style-name="P387"><text:a xlink:href="mailto:ambiente.energia@regione.basilicata.it" office:target-frame-name="_top" xlink:show="replace"><text:span text:style-name="T388">ambiente.energia@regione.basilicata.it</text:span></text:a></text:p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CALABRIA</text:p>
          </table:table-cell>
          <table:table-cell table:style-name="TableCell395">
            <text:p text:style-name="Normale"><text:a xlink:href="https://www.regione.calabria.it/website/organizzazione/dipartimento11/subsite/uotambiente/" office:target-frame-name="_top" xlink:show="replace"><text:span text:style-name="T396">Regione Calabria - Portale Istituzionale</text:span></text:a></text:p>
          </table:table-cell>
          <table:table-cell table:style-name="TableCell397">
            <text:p text:style-name="P398">0961854150</text:p>
          </table:table-cell>
          <table:table-cell table:style-name="TableCell399">
            <text:p text:style-name="P400"/>
            <text:p text:style-name="P401"><text:a xlink:href="mailto:dipartimento.ambienteterritorio@pec.regione.calabria.it" office:target-frame-name="_top" xlink:show="replace"><text:span text:style-name="T402">dipartimento.ambienteterritorio@</text:span><text:bookmark-start text:name="_Hlt61270528"/><text:bookmark-start text:name="_Hlt61270529"/><text:bookmark-end text:name="_Hlt61270528"/><text:bookmark-end text:name="_Hlt61270529"/><text:span text:style-name="T403">pec.regione.calabria.it</text:span></text:a></text:p>
          </table:table-cell>
          <table:table-cell table:style-name="TableCell404">
            <text:p text:style-name="P405"/>
            <text:p text:style-name="P406"><text:a xlink:href="mailto:dipartimento.ambienteterritorio@regione.calabria.it" office:target-frame-name="_top" xlink:show="replace"><text:span text:style-name="T407">dipartimento.ambienteterritorio@regione.calabria.it</text:span></text:a></text:p>
            <text:p text:style-name="P408"/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20</text:p>
          </table:table-cell>
          <table:table-cell table:style-name="TableCell413">
            <text:p text:style-name="P414">SICILIA</text:p>
          </table:table-cell>
          <table:table-cell table:style-name="TableCell415">
            <text:p text:style-name="Normale"><text:a xlink:href="http://pti.regione.sicilia.it/portal/page/portal/PIR_PORTALE/PIR_LaStrutturaRegionale/PIR_AssEnergia/PIR_Dipartimentodellacquaedeirifiuti/PIR_Struttura/PIR_Organigramma/PIR_Servizio8" office:target-frame-name="_top" xlink:show="replace"><text:span text:style-name="T416">Regione Siciliana - Sito Ufficiale</text:span></text:a></text:p>
          </table:table-cell>
          <table:table-cell table:style-name="TableCell417">
            <text:p text:style-name="P418"><text:span text:style-name="T419">091/6391111</text:span></text:p>
          </table:table-cell>
          <table:table-cell table:style-name="TableCell420">
            <text:p text:style-name="P421"/>
            <text:p text:style-name="P422"><text:a xlink:href="mailto:dipartimento.acqua.rifiuti@certmail.regione.sicilia.it" office:target-frame-name="_top" xlink:show="replace"><text:span text:style-name="T423">dipartimento.acqua.rifiuti@certmail.regione.sicilia.it</text:span></text:a></text:p>
            <text:p text:style-name="P424"/>
            <text:p text:style-name="P425"/>
            <text:p text:style-name="P426"/>
          </table:table-cell>
          <table:table-cell table:style-name="TableCell427">
            <text:p text:style-name="P428"/>
            <text:p text:style-name="P429"><text:a xlink:href="mailto:s08.dar@regione.sicilia.it" office:target-frame-name="_top" xlink:show="replace"><text:span text:style-name="T430">s08.dar@regione.sicilia.it</text:span></text:a></text:p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21</text:p>
          </table:table-cell>
          <table:table-cell table:style-name="TableCell435">
            <text:p text:style-name="P436">SARDEGNA</text:p>
          </table:table-cell>
          <table:table-cell table:style-name="TableCell437">
            <text:p text:style-name="Normale"><text:a xlink:href="https://sus.regione.sardegna.it/sus/searchprocedure/details/88" office:target-frame-name="_top" xlink:show="replace"><text:span text:style-name="T438">Dettaglio della Scheda del Servizio (regione.sardegna.it)</text:span></text:a></text:p>
          </table:table-cell>
          <table:table-cell table:style-name="TableCell439">
            <text:p text:style-name="P440"><text:span text:style-name="T441"> </text:span><text:span text:style-name="T442">070/6067031</text:span></text:p>
          </table:table-cell>
          <table:table-cell table:style-name="TableCell443">
            <text:p text:style-name="P444"/>
            <text:p text:style-name="P445"><text:a xlink:href="mailto:difesa.ambiente@pec.regione.sardegna.it" office:target-frame-name="_top" xlink:show="replace"><text:span text:style-name="T446">difesa.ambiente@pec.regione.sardegna.it</text:span></text:a></text:p>
            <text:p text:style-name="P447"/>
          </table:table-cell>
          <table:table-cell table:style-name="TableCell448">
            <text:p text:style-name="P449"/>
            <text:p text:style-name="P450"><text:a xlink:href="mailto:amb.gestione.rifiuti@regione.sardegna.it" office:target-frame-name="_top" xlink:show="replace"><text:span text:style-name="T451">amb.gestione.rifiuti@regione.sardegna.it</text:span></text:a></text:p>
            <text:p text:style-name="P452"/>
          </table:table-cell>
          <table:table-cell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Tommaso</meta:initial-creator>
    <dc:creator>Luciano Tommaso</dc:creator>
    <meta:creation-date>2021-01-12T12:06:00Z</meta:creation-date>
    <dc:date>2021-01-12T12:59:00Z</dc:date>
    <meta:template xlink:href="Normal" xlink:type="simple"/>
    <meta:editing-cycles>9</meta:editing-cycles>
    <meta:editing-duration>PT3180S</meta:editing-duration>
    <meta:document-statistic meta:page-count="2" meta:paragraph-count="16" meta:word-count="1230" meta:character-count="8230" meta:row-count="58" meta:non-whitespace-character-count="7016"/>
  </office:meta>
</office:document-meta>
</file>