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DIREZIONE GENERALE DEGLI AFFARI GENERALI E DEL PERSONA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PROSPETTO " PROVVEDIMENTI DIRIGENTI"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6">
            <text:p>Polizza assicurativa di responsabilità civile verso terzi del personale dirigente MATTM</text:p>
          </table:table-cell>
          <table:table-cell office:value-type="string" table:style-name="ce6">
            <text:p>Polizza assicurativa di responsabilità civile verso terzi del personale dirigente MATTM</text:p>
          </table:table-cell>
          <table:table-cell office:value-type="currency" office:value="7488.67" table:style-name="ce7">
            <text:p>€ 7.488,67</text:p>
          </table:table-cell>
          <table:table-cell office:value-type="string" table:style-name="ce8">
            <text:p><text:a xlink:href="https://www.minambiente.it/sites/default/files/archivio/allegati/trasparenza_valutazione_merito/AGP/provv_dirigenti/2019-12-06_dec_2316.pdf">Decreto prot. 2316 del 6/12/2019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6">
            <text:p>Polizza assicurativa di responsabilità civile verso terzi del personale dirigente MATTM</text:p>
          </table:table-cell>
          <table:table-cell office:value-type="string" table:style-name="ce6">
            <text:p>Polizza assicurativa di responsabilità civile verso terzi del personale dirigente MATTM</text:p>
          </table:table-cell>
          <table:table-cell office:value-type="currency" office:value="8521.59" table:style-name="ce7">
            <text:p>€ 8.521,59</text:p>
          </table:table-cell>
          <table:table-cell office:value-type="string" table:style-name="ce8">
            <text:p><text:a xlink:href="https://www.minambiente.it/sites/default/files/archivio/allegati/trasparenza_valutazione_merito/AGP/provv_dirigenti/2019-02-28_dec_0307.pdf">Decreto Direttoriale prot. 307 del 28/2/2019</text:a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celta del contraente per l'affidamento dei lavori, forniture e servizi</text:p>
          </table:table-cell>
          <table:table-cell office:value-type="string" table:style-name="ce9">
            <text:p>Servizio di mensa tramite buoni pasto ai dipendenti ed al personale avente diritto MATTM</text:p>
          </table:table-cell>
          <table:table-cell office:value-type="string" table:style-name="ce9">
            <text:p>Servizio di mensa tramite buoni pasto ai dipendenti ed al personale avente diritto MATTM</text:p>
          </table:table-cell>
          <table:table-cell office:value-type="currency" office:value="692381" table:style-name="ce10">
            <text:p>€ 692.381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12.pdf">Decreto Direttoriale prot. 312 del 28/2/2019</text:a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celta del contraente per l'affidamento dei lavori, forniture e servizi</text:p>
          </table:table-cell>
          <table:table-cell office:value-type="string" table:style-name="ce9">
            <text:p>Servizio di mensa tramite buoni pasto ai dipendenti ed al personale avente diritto MATTM</text:p>
          </table:table-cell>
          <table:table-cell office:value-type="string" table:style-name="ce9">
            <text:p>Servizio di mensa tramite buoni pasto ai dipendenti ed al personale avente diritto MATTM</text:p>
          </table:table-cell>
          <table:table-cell office:value-type="currency" office:value="346363.68" table:style-name="ce10">
            <text:p>€ 346.363,68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4-29_dec_0623.pdf">Decreto Direttoriale prot. 623 del 29/4/2019</text:a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celta del contraente per l'affidamento dei lavori, forniture e servizi</text:p>
          </table:table-cell>
          <table:table-cell office:value-type="string" table:style-name="ce12">
            <text:p>Fornitura per l’affidamento dei servizi di Gestione integrata delle trasferte di lavoro.</text:p>
          </table:table-cell>
          <table:table-cell office:value-type="string" table:style-name="ce12">
            <text:p>Fornitura per l’affidamento dei servizi di Gestione integrata delle trasferte di lavoro.</text:p>
          </table:table-cell>
          <table:table-cell office:value-type="currency" office:value="34900" table:style-name="ce10">
            <text:p>€ 34.9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30_dec_1266.pdf">Decreto Direttoriale prot. 1266 del 30/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una apparecchiatura multifunzione per le esigenze dell’Ufficio Stampa – 2° trimestre 2019</text:p>
          </table:table-cell>
          <table:table-cell office:value-type="string" table:style-name="ce14">
            <text:p>Noleggio di una apparecchiatura multifunzione per le esigenze dell’Ufficio Stampa – 2° trimestre 2019</text:p>
          </table:table-cell>
          <table:table-cell office:value-type="currency" office:value="226" table:style-name="ce15">
            <text:p>€ 226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30_dec_1263.pdf">Decreto n.1263 del 30/0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3 <text:s/>apparecchiature multifunzione per le esigenze DG CLE</text:p>
          </table:table-cell>
          <table:table-cell office:value-type="string" table:style-name="ce14">
            <text:p>Noleggio di n.3 <text:s/>apparecchiature multifunzione per le esigenze DG CLE</text:p>
          </table:table-cell>
          <table:table-cell office:value-type="currency" office:value="369.85" table:style-name="ce15">
            <text:p>€ 369,85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789.pdf">Decreto n. 789 del 23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3 <text:s/>apparecchiature multifunzione per le esigenze DG CLE</text:p>
          </table:table-cell>
          <table:table-cell office:value-type="string" table:style-name="ce14">
            <text:p>Noleggio di n.3 <text:s/>apparecchiature multifunzione per le esigenze DG CLE</text:p>
          </table:table-cell>
          <table:table-cell office:value-type="currency" office:value="583.98" table:style-name="ce15">
            <text:p>€ 583,98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29_dec_1257.pdf">Decreto n. 1257 del 29/0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1 <text:s/>apparecchiature multifunzione - colore per le esigenze DG RIN</text:p>
          </table:table-cell>
          <table:table-cell office:value-type="string" table:style-name="ce14">
            <text:p>Noleggio di n.1 <text:s/>apparecchiature multifunzione - colore per le esigenze DG RIN</text:p>
          </table:table-cell>
          <table:table-cell office:value-type="currency" office:value="356.54" table:style-name="ce15">
            <text:p>€ 356,54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25_dec_1224.pdf">Decreto n. 1224 del 25/0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1 <text:s/>apparecchiature multifunzione - colore per le esigenze DG RIN</text:p>
          </table:table-cell>
          <table:table-cell office:value-type="string" table:style-name="ce14">
            <text:p>Noleggio di n.1 <text:s/>apparecchiature multifunzione - colore per le esigenze DG RIN</text:p>
          </table:table-cell>
          <table:table-cell office:value-type="currency" office:value="356.54" table:style-name="ce15">
            <text:p>€ 356,54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9-04_dec_1470.pdf">Decreto n. 1470 del 04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3 <text:s/>apparecchiature multifunzione - per le esigenze DG RIN</text:p>
          </table:table-cell>
          <table:table-cell office:value-type="string" table:style-name="ce14">
            <text:p>Noleggio di n.3 <text:s/>apparecchiature multifunzione - per le esigenze DG RIN</text:p>
          </table:table-cell>
          <table:table-cell office:value-type="currency" office:value="1090.73" table:style-name="ce15">
            <text:p>€ 1.090,73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30_dec_1262.pdf">Decreto n. 1262 del 30/0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3 <text:s/>apparecchiature multifunzione - per le esigenze DG RIN</text:p>
          </table:table-cell>
          <table:table-cell office:value-type="string" table:style-name="ce14">
            <text:p>Noleggio di n.3 <text:s/>apparecchiature multifunzione - per le esigenze DG RIN</text:p>
          </table:table-cell>
          <table:table-cell office:value-type="currency" office:value="751.39" table:style-name="ce15">
            <text:p>€ 751,39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5-22_dec_0780.pdf">Decreto n. 780 del 22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di Manutenzione correttiva ed adeguativa del software DocuMIT - 1 gennaio 31 marzo 2019<text:s/></text:p>
          </table:table-cell>
          <table:table-cell office:value-type="string" table:style-name="ce14">
            <text:p>Servizio di Manutenzione correttiva ed adeguativa del software DocuMIT - 1 gennaio 31 marzo 2019<text:s/></text:p>
          </table:table-cell>
          <table:table-cell office:value-type="currency" office:value="7625" table:style-name="ce15">
            <text:p>€ 7.625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3-27_dec_0451.pdf">Decreto n. 451 del 27/03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di manutenzione adeguativa e correttiva del sito web istituzionale per l’anno 2019</text:p>
          </table:table-cell>
          <table:table-cell office:value-type="string" table:style-name="ce14">
            <text:p>Servizio di manutenzione adeguativa e correttiva del sito web istituzionale per l’anno 2019</text:p>
          </table:table-cell>
          <table:table-cell office:value-type="currency" office:value="15950" table:style-name="ce15">
            <text:p>€ 15.95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03.pdf">Decreto n. 303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di manutenzione del prodotto SPLUNK - anno 2019<text:s/></text:p>
          </table:table-cell>
          <table:table-cell office:value-type="string" table:style-name="ce14">
            <text:p>Servizio di manutenzione del prodotto SPLUNK - anno 2019<text:s/>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01.pdf">Decreto n.301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1 dispositivo portatile marca Apple mod. macbook pro 13”</text:p>
          </table:table-cell>
          <table:table-cell office:value-type="string" table:style-name="ce14">
            <text:p>n.1 dispositivo portatile marca Apple mod. macbook pro 13”</text:p>
          </table:table-cell>
          <table:table-cell office:value-type="currency" office:value="2418" table:style-name="ce15">
            <text:p>€ 2.418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3-01_dec_0316.pdf">Decreto n.316 del 01/03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1 Certificato Digitale SSL-OV WildCard</text:p>
          </table:table-cell>
          <table:table-cell office:value-type="string" table:style-name="ce14">
            <text:p>n.1 Certificato Digitale SSL-OV WildCard</text:p>
          </table:table-cell>
          <table:table-cell office:value-type="currency" office:value="1240" table:style-name="ce15">
            <text:p>€ 1.24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5-24_dec_0794.pdf">Decreto n.794 del 24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di manutenzione correttiva ed adeguativa Software URBI - anno 2019<text:s/></text:p>
          </table:table-cell>
          <table:table-cell office:value-type="string" table:style-name="ce14">
            <text:p>Servizio di manutenzione correttiva ed adeguativa Software URBI - anno 2019<text:s/></text:p>
          </table:table-cell>
          <table:table-cell office:value-type="currency" office:value="24099" table:style-name="ce15">
            <text:p>€ 24.099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6_dec_0283.pdf">Decreto n. 283 del 26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50 PC desktop, n. 50 monitor LCD, n. 50 RAM aggiuntive, inclusa estensione servizio di manutenzione delle apparecchiature</text:p>
          </table:table-cell>
          <table:table-cell office:value-type="string" table:style-name="ce14">
            <text:p>N.50 PC desktop, n. 50 monitor LCD, n. 50 RAM aggiuntive, inclusa estensione servizio di manutenzione delle apparecchiature</text:p>
          </table:table-cell>
          <table:table-cell office:value-type="currency" office:value="23325" table:style-name="ce15">
            <text:p>€ 23.325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6_dec_0275.pdf">Decreto n. 275 del 26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Fornitura del Servizio di manutenzione della Centrale telefonica del Ministero per sei mesi - dal 1 gennaio al 30 giugno 2019<text:s/></text:p>
          </table:table-cell>
          <table:table-cell office:value-type="string" table:style-name="ce14">
            <text:p>fornitura del Servizio di manutenzione della Centrale telefonica del Ministero per sei mesi - dal 1 gennaio al 30 giugno 2019<text:s/></text:p>
          </table:table-cell>
          <table:table-cell office:value-type="currency" office:value="6250" table:style-name="ce15">
            <text:p>€ 6.25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02.pdf">Decreto n. 302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Licenze VMware vSphere 6 Enterprise<text:s/></text:p>
          </table:table-cell>
          <table:table-cell office:value-type="string" table:style-name="ce14">
            <text:p>Licenze VMware vSphere 6 Enterprise<text:s/></text:p>
          </table:table-cell>
          <table:table-cell office:value-type="currency" office:value="9100" table:style-name="ce15">
            <text:p>€ 9.1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09.pdf">Decreto n. 309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upporto specialistico su piattaforma di sistema DocuMIT per n.ro 50 giornate uomo</text:p>
          </table:table-cell>
          <table:table-cell office:value-type="string" table:style-name="ce14">
            <text:p>Supporto specialistico su piattaforma di sistema DocuMIT per n.ro 50 giornate uomo</text:p>
          </table:table-cell>
          <table:table-cell office:value-type="currency" office:value="19600" table:style-name="ce15">
            <text:p>€ 19.6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08.pdf">Decreto n. 308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15 scanner Kodak mod. i2420</text:p>
          </table:table-cell>
          <table:table-cell office:value-type="string" table:style-name="ce14">
            <text:p>n.15 scanner Kodak mod. i2420</text:p>
          </table:table-cell>
          <table:table-cell office:value-type="currency" office:value="7192" table:style-name="ce15">
            <text:p>€ 7.192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2-28_dec_0311.pdf">Decreto n. 311 del 28/02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15 pendrive crittografate con sistema di crittografia hardware AES 256</text:p>
            <text:p>BIT di marca Kingston mod. Data Traveller 16GB</text:p>
          </table:table-cell>
          <table:table-cell office:value-type="string" table:style-name="ce14">
            <text:p>n.15 pendrive crittografate con sistema di crittografia hardware AES 256</text:p>
            <text:p>BIT di marca Kingston mod. Data Traveller 16GB</text:p>
          </table:table-cell>
          <table:table-cell office:value-type="currency" office:value="948" table:style-name="ce15">
            <text:p>€ 948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4-19_dec_0536.pdf">Decreto n. 536 del 12/04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50 cartucce di toner marca Brother - tipo TN-3390</text:p>
          </table:table-cell>
          <table:table-cell office:value-type="string" table:style-name="ce14">
            <text:p>n. 50 cartucce di toner marca Brother - tipo TN-3390</text:p>
          </table:table-cell>
          <table:table-cell office:value-type="currency" office:value="2850" table:style-name="ce15">
            <text:p>€ 2.85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4-16_dec_0565.pdf">Decreto n. 565 del 16/04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Conduzione Sistemi Informatici - dal 1 aprile al 31 luglio 2019</text:p>
          </table:table-cell>
          <table:table-cell office:value-type="string" table:style-name="ce14">
            <text:p>Servizio Conduzione Sistemi Informatici - dal 1 aprile al 31 luglio 2019</text:p>
          </table:table-cell>
          <table:table-cell office:value-type="currency" office:value="39600" table:style-name="ce15">
            <text:p>€ 39.6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4-12_dec_0535.pdf">Decreto n. 535 del 12/04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ervizio Postazioni di Lavoro on site - dal 1 aprile al 31 luglio 2019</text:p>
          </table:table-cell>
          <table:table-cell office:value-type="string" table:style-name="ce14">
            <text:p>Servizio Postazioni di Lavoro on site - dal 1 aprile al 31 luglio 2019</text:p>
          </table:table-cell>
          <table:table-cell office:value-type="currency" office:value="39600" table:style-name="ce15">
            <text:p>€ 39.6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4-12_dec_0534.pdf">Decreto n. 534 del 12/04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Rinnovo per un anno della licenza Forcepoint TRITON AP-WEB</text:p>
            <text:p>(Web Security gateway) e del servizio Essential Support for Forcepoint TRITON AP-WEB</text:p>
          </table:table-cell>
          <table:table-cell office:value-type="string" table:style-name="ce14">
            <text:p>Rinnovo per un anno della licenza Forcepoint TRITON AP-WEB</text:p>
            <text:p>(Web Security gateway) e del servizio Essential Support for Forcepoint TRITON AP-WEB</text:p>
          </table:table-cell>
          <table:table-cell office:value-type="currency" office:value="39732.980000000003" table:style-name="ce15">
            <text:p>€ 39.732,98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9-02_dec_1419.pdf">Decreto n. 1419 del 02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5 Kit composti da Firma Digitale e lettore Token; nr. 10 Sim Card con certificati di firma CNS</text:p>
          </table:table-cell>
          <table:table-cell office:value-type="string" table:style-name="ce14">
            <text:p>N. 5 Kit composti da Firma Digitale e lettore Token; nr. 10 Sim Card con certificati di firma CNS</text:p>
          </table:table-cell>
          <table:table-cell office:value-type="currency" office:value="552" table:style-name="ce15">
            <text:p>€ 552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6-03_dec_0901.pdf">Decreto n. 901 del 03/06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10 Smart Card con certificati di firma CNS</text:p>
          </table:table-cell>
          <table:table-cell office:value-type="string" table:style-name="ce14">
            <text:p><text:s/>N. 10 Smart Card con certificati di firma CNS</text:p>
          </table:table-cell>
          <table:table-cell office:value-type="currency" office:value="300" table:style-name="ce15">
            <text:p>€ 300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6-03_dec_0900.pdf">Decreto n. 900 del 03/06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oleggio di n.1 <text:s/>apparecchiatura multifunzione - per le esigenze AGP Div III - dal 6 al 30 giugno 2019</text:p>
          </table:table-cell>
          <table:table-cell office:value-type="string" table:style-name="ce14">
            <text:p>Noleggio di n.1 <text:s/>apparecchiatura multifunzione - per le esigenze AGP Div III - dal 6 al 30 giugno 2019</text:p>
          </table:table-cell>
          <table:table-cell office:value-type="currency" office:value="54.07" table:style-name="ce15">
            <text:p>€ 54,07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7-30_dec_1275.pdf">Decreto n. 1275 del 30/07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Acquisizione di Personal Computer e Monitor</text:p>
          </table:table-cell>
          <table:table-cell office:value-type="string" table:style-name="ce14">
            <text:p>Acquisizione di Personal Computer e Monitor</text:p>
          </table:table-cell>
          <table:table-cell office:value-type="currency" office:value="31657" table:style-name="ce15">
            <text:p>€ 31.657,00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5-14_dec_0727.pdf">Decreto n. 727 del 14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Rinnovo licenza Forcepoint E-mail Security ed acquisto di un apparato hardware e manutenzione apparati per la durata di un anno</text:p>
          </table:table-cell>
          <table:table-cell office:value-type="string" table:style-name="ce14">
            <text:p>Rinnovo licenza Forcepoint E-mail Security ed acquisto di un apparato hardware e manutenzione apparati per la durata di un anno</text:p>
          </table:table-cell>
          <table:table-cell office:value-type="currency" office:value="37884.26" table:style-name="ce15">
            <text:p>€ 37.884,26</text:p>
          </table:table-cell>
          <table:table-cell office:value-type="string" table:style-name="ce11">
            <text:p><text:a xlink:href="https://www.minambiente.it/sites/default/files/archivio/allegati/trasparenza_valutazione_merito/AGP/provv_dirigenti/2019-05-20_dec_0768.pdf">Decreto n. 768 del 20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Rinnovo servizio di aggiornamento, manutenzione ed assistenza tecnica del sistema informativo del personale Zucchetti (Moduli Paghe) - anno 2019</text:p>
          </table:table-cell>
          <table:table-cell office:value-type="string" table:style-name="ce14">
            <text:p>Rinnovo servizio di aggiornamento, manutenzione ed assistenza tecnica del sistema informativo del personale Zucchetti (Moduli Paghe) - anno 2019</text:p>
          </table:table-cell>
          <table:table-cell office:value-type="currency" office:value="6823" table:style-name="ce15">
            <text:p>€ 6.823,00</text:p>
          </table:table-cell>
          <table:table-cell office:value-type="string" table:style-name="ce16">
            <text:p><text:a xlink:href="https://www.minambiente.it/sites/default/files/archivio/allegati/trasparenza_valutazione_merito/AGP/provv_dirigenti/2019-05-31_dec_0880.pdf">Decreto n. 880 del 31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500 badge visitatori bianchi personalizzati</text:p>
          </table:table-cell>
          <table:table-cell office:value-type="string" table:style-name="ce14">
            <text:p>N. 500 badge visitatori bianchi personalizzati</text:p>
          </table:table-cell>
          <table:table-cell office:value-type="currency" office:value="1900" table:style-name="ce15">
            <text:p>€ 1.900,00</text:p>
          </table:table-cell>
          <table:table-cell office:value-type="string" table:style-name="ce21">
            <text:p><text:a xlink:href="https://www.minambiente.it/sites/default/files/archivio/allegati/trasparenza_valutazione_merito/AGP/provv_dirigenti/2019-05-23_dec_0786.pdf">Decreto n. 786 del 23/05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Rinnovo della durata di due anni della licenza VM WARE</text:p>
          </table:table-cell>
          <table:table-cell office:value-type="string" table:style-name="ce14">
            <text:p>Rinnovo della durata di due anni della licenza VM WARE</text:p>
          </table:table-cell>
          <table:table-cell office:value-type="currency" office:value="25802.02" table:style-name="ce15">
            <text:p>€ 25.802,02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9-09_dec_1489.pdf">Decreto n. 1489 del 09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30 firme remote</text:p>
          </table:table-cell>
          <table:table-cell office:value-type="string" table:style-name="ce14">
            <text:p>N. 30 firme remote</text:p>
          </table:table-cell>
          <table:table-cell office:value-type="currency" office:value="885" table:style-name="ce15">
            <text:p>€ 885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9-09_dec_1488.pdf">Decreto n. 1488 del 09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Gruppo di n. 8 batteria per centrale telefonica, installazione e verifica funzionamento</text:p>
          </table:table-cell>
          <table:table-cell office:value-type="string" table:style-name="ce14">
            <text:p>Gruppo di n. 8 batteria per centrale telefonica, installazione e verifica funzionamento</text:p>
          </table:table-cell>
          <table:table-cell office:value-type="currency" office:value="3290" table:style-name="ce15">
            <text:p>€ 3.29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8-19_dec_1371.pdf">Decreto n. 1371 del 19/08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Microsoft SQLSvrEnterpriseCore License/SoftwareAssurancePack Government OLP 2Licenses NoLevel CoreLic Qualified</text:p>
          </table:table-cell>
          <table:table-cell office:value-type="string" table:style-name="ce14">
            <text:p>Microsoft SQLSvrEnterpriseCore License/SoftwareAssurancePack Government OLP 2Licenses NoLevel CoreLic Qualified</text:p>
          </table:table-cell>
          <table:table-cell office:value-type="currency" office:value="70580.759999999995" table:style-name="ce15">
            <text:p>€ 70.580,76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8-06_dec_1342.pdf">Decreto n. 1342 del 06/08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80 Personal Computer e Monitor con RAM aggiuntiva, manutenzione per ulteriori 24 mesi</text:p>
          </table:table-cell>
          <table:table-cell office:value-type="string" table:style-name="ce14">
            <text:p>N. 80 Personal Computer e Monitor con RAM aggiuntiva, manutenzione per ulteriori 24 mesi</text:p>
          </table:table-cell>
          <table:table-cell office:value-type="currency" office:value="37220" table:style-name="ce15">
            <text:p>€ 37.22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8-06_dec_1343.pdf">Decreto n. 1343 del 06/08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Assistenza Tecnica software Zucchetti</text:p>
          </table:table-cell>
          <table:table-cell office:value-type="string" table:style-name="ce14">
            <text:p>Assistenza Tecnica software Zucchetti</text:p>
          </table:table-cell>
          <table:table-cell office:value-type="currency" office:value="2000" table:style-name="ce15">
            <text:p>€ 2.00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8-06_dec_1352.pdf">Decreto n. 1352 del 07/08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Supporto specialistico per interventi sul sistema PagoPA del Ministero<text:s/></text:p>
          </table:table-cell>
          <table:table-cell office:value-type="string" table:style-name="ce14">
            <text:p>Supporto specialistico per interventi sul sistema PagoPA del Ministero<text:s/></text:p>
          </table:table-cell>
          <table:table-cell office:value-type="currency" office:value="3800" table:style-name="ce15">
            <text:p>€ 3.80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8-27_dec_1376.pdf">Decreto n. 1376 del 27/08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N. 87 Personal Computer e Monitor con garanzia per 36 mesi</text:p>
          </table:table-cell>
          <table:table-cell office:value-type="string" table:style-name="ce14">
            <text:p>N. 87 Personal Computer e Monitor con garanzia per 36 mesi</text:p>
          </table:table-cell>
          <table:table-cell office:value-type="currency" office:value="39999" table:style-name="ce15">
            <text:p>€ 39.999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9-12_dec_1533.pdf">Decreto n. 1533 del 12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Progetto <text:s/>relativo ad intervento di adeguamento impianto elettrico CED AGP e CED Geoportale Nazionale</text:p>
          </table:table-cell>
          <table:table-cell office:value-type="string" table:style-name="ce14">
            <text:p>Progetto <text:s/>relativo ad intervento di adeguamento impianto elettrico CED AGP e CED Geoportale Nazionale</text:p>
          </table:table-cell>
          <table:table-cell office:value-type="currency" office:value="9993.2800000000007" table:style-name="ce15">
            <text:p>€ 9.993,28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9-10_dec_1517.pdf">Decreto n. 1517 del 10/09/2019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ffidamento contratto</text:p>
          </table:table-cell>
          <table:table-cell office:value-type="string" table:style-name="ce14">
            <text:p>Fornitura lavori impianto elettrico CED AGP e CED Geo portale Nazionale</text:p>
          </table:table-cell>
          <table:table-cell office:value-type="string" table:style-name="ce14">
            <text:p>Fornitura lavori impianto elettrico CED AGP e CED Geo portale Nazionale</text:p>
          </table:table-cell>
          <table:table-cell office:value-type="currency" office:value="24570" table:style-name="ce15">
            <text:p>€ 24.57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9-12_dec_1532.pdf">Decreto n. 1532 del 12/09/2019</text:a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ecreto di impegno</text:p>
          </table:table-cell>
          <table:table-cell office:value-type="string" table:style-name="ce14">
            <text:p>Decreto di affidamento e impegno soc. AIDEM</text:p>
          </table:table-cell>
          <table:table-cell office:value-type="string" table:style-name="ce14">
            <text:p>Corso di formazione obbligatoria per il personale del Ministero per la prevenzione della corruzione legge n.190/2012. Affidamento diretto ai sensi dell'art.36 c.2 lettera a d.lgs 50/2016 nuovo codice degli appalti</text:p>
          </table:table-cell>
          <table:table-cell office:value-type="currency" office:value="8300" table:style-name="ce15">
            <text:p>€ 8.300,00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1-15_dec_0013.pdf">Dec. AGP 13 del 15/01/2019 Reg.UCB n.1555 del 30/01/2019</text:a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creto di impegno</text:p>
          </table:table-cell>
          <table:table-cell office:value-type="string" table:style-name="ce9">
            <text:p>Aquisto di benemerenze in materia ambientale all'IPZS</text:p>
          </table:table-cell>
          <table:table-cell office:value-type="string" table:style-name="ce9">
            <text:p>Acquisto n.15 medaglie con relativi astucci e n.15 Diplomi di benemerenza in materia ambientale</text:p>
          </table:table-cell>
          <table:table-cell office:value-type="currency" office:value="13251.97" table:style-name="ce15">
            <text:p>€ 13.251,97</text:p>
          </table:table-cell>
          <table:table-cell office:value-type="string" table:style-name="ce22">
            <text:p><text:a xlink:href="https://www.minambiente.it/sites/default/files/archivio/allegati/trasparenza_valutazione_merito/AGP/provv_dirigenti/2019-06-12_dec_0982.pdf">Dec. AGP 982 del 12/06/2019 Reg. UCB n. 228 del 27/06/2019</text:a></text:p>
          </table:table-cell>
          <table:table-cell table:number-columns-repeated="16379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andriNGL</meta:initial-creator>
    <dc:creator>Truffa Laura</dc:creator>
    <meta:creation-date>2015-10-30T10:17:50Z</meta:creation-date>
    <dc:date>2020-01-24T07:13:43Z</dc:date>
    <meta:print-date>2020-01-24T05:52:04Z</meta:print-date>
  </office:meta>
</office:document-meta>
</file>