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Collegamento_32_ipertestuale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5" style:family="table-cell" style:parent-style-name="Collegamento_32_ipertestuale" style:data-style-name="N19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75708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7">
            <text:p>Provvedimenti organi indirizzo politico I' semestre 2021 - CLE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TIPOLOGIA DI PROVVEDIMENTO</text:p>
          </table:table-cell>
          <table:table-cell office:value-type="string" table:style-name="ce3">
            <text:p>OGGETTO DEL PROVVEDIMENTO</text:p>
          </table:table-cell>
          <table:table-cell office:value-type="string" table:style-name="ce3">
            <text:p>CONTENUTO DEL PROVVEDIMENTO (max 200 caratteri)</text:p>
          </table:table-cell>
          <table:table-cell office:value-type="string" table:style-name="ce3">
            <text:p>EVENTUALE SPESA PREVISTA (euro) IVA ESCLUSA</text:p>
          </table:table-cell>
          <table:table-cell office:value-type="string" table:style-name="ce3">
            <text:p>ESTREMI DEI PRINCIPALI DOCUMENTI CONTENUTI NEL FASCICOLO RELATIVO AL PROVVEDIMENTO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8">
            <text:p>DECRETO INTERMINISTERIALE</text:p>
          </table:table-cell>
          <table:table-cell office:value-type="string" table:number-columns-spanned="1" table:number-rows-spanned="2" table:style-name="ce9">
            <text:p>PROVENTI ASTE 2019</text:p>
          </table:table-cell>
          <table:table-cell office:value-type="string" table:number-columns-spanned="1" table:number-rows-spanned="2" table:style-name="ce9">
            <text:p>DECRETO INTERMINISTERIALE AVENTE AD OGGETTO LA RIPARTIZIONE DEI PROVENTI DERIVANTI DALLA MESSA ALL'ASTA DELLE QUOTE DI EMISSIONE DI ANIDRIDE CARBONICA (CO2) DISPONIBILI AI SENSI DELL'ARTICOLO 19 DEL DLGS N. 30/2013 (annualità 2019).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style-name="ce4">
            <text:p><text:a xlink:href="https://www.minambiente.it/sites/default/files/archivio/allegati/trasparenza_valutazione_merito/CLEA/provv_org_politico/2020-12-31_dec_280.pdf">D.M. n. 280 del 31/12/2020</text:a>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minambiente.it/sites/default/files/archivio/allegati/trasparenza_valutazione_merito/CLEA/provv_org_politico/2021-02-22_registr_cdc_prot_562_11-2-2021.pdf">Registrazione Corte dei Conti prot. n. 562 del 11/2/2021</text:a></text:p>
          </table:table-cell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2021.$A$3:2021.$E$4" table:base-cell-address="2021.$A$1"/>
          <table:named-range table:name="Excel_BuiltIn__FilterDatabase" table:cell-range-address="2021.$A$2:2021.$F$4" table:base-cell-address="2021.$A$1"/>
          <table:named-range table:name="Print_Titles" table:cell-range-address="2021.$A$1:2021.$XFD$2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DIREZIONE GENERALE PER IL CLIMA, L'ENERGIA E L'ARIA "PROVVEDIMENTI ORGANI INDIRIZZO - POLITICO" - ART. 23, C. 1 E 2, D.LGS. 33/2013 COME NOVELLATO DAL <text:s/>D.LGS. 97/2016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alentina</meta:initial-creator>
    <dc:creator>Locatelli Graziano</dc:creator>
    <meta:creation-date>2020-05-08T15:16:41Z</meta:creation-date>
    <dc:date>2021-03-12T09:38:10Z</dc:date>
    <meta:print-date>2021-03-11T14:57:32Z</meta:print-date>
  </office:meta>
</office:document-meta>
</file>