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19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3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CORDI CON REGIONI</text:p>
          </table:table-cell>
          <table:table-cell office:value-type="string" table:style-name="ce5">
            <text:p>ACCORDO DI PROGRAMMA CON LA REGIONE TOSCANA</text:p>
          </table:table-cell>
          <table:table-cell office:value-type="string" table:style-name="ce5">
            <text:p>Accordo di Programma per l'adozione di misure per il miglioramento della qualità dell'aria nella Regione Toscana, registrato dalla Corte dei Conti il 24/04/2020 Fog. 1641</text:p>
          </table:table-cell>
          <table:table-cell office:value-type="float" office:value="4000000" table:style-name="ce6">
            <text:p><text:s/>4.000.000,00<text:s/></text:p>
          </table:table-cell>
          <table:table-cell office:value-type="string" table:style-name="ce15">
            <text:p><text:a xlink:href="https://www.minambiente.it/sites/default/files/archivio/allegati/trasparenza_valutazione_merito/CLEA/provv_org_politico/accordo_programma_regione_toscana.pdf">ACCORDO DI PROGRAMMA REGIONE TOSCANA</text:a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CCORDI CON REGIONI</text:p>
          </table:table-cell>
          <table:table-cell office:value-type="string" table:style-name="ce8">
            <text:p>ACCORDO DI PROGRAMMA CON LA REGIONE SICILIA</text:p>
          </table:table-cell>
          <table:table-cell office:value-type="string" table:style-name="ce8">
            <text:p>Accordo di Programma per l'adozione di misure per il miglioramento della qualità dell'aria nella Regione Sicilia, registrato dalla Corte dei Conti il 04/06/2020 Fog. 2792</text:p>
          </table:table-cell>
          <table:table-cell office:value-type="float" office:value="4000000" table:style-name="ce9">
            <text:p><text:s/>4.000.000,00<text:s/></text:p>
          </table:table-cell>
          <table:table-cell office:value-type="string" table:style-name="ce16">
            <text:p><text:a xlink:href="https://www.minambiente.it/sites/default/files/archivio/allegati/trasparenza_valutazione_merito/CLEA/provv_org_politico/accordo_programma_regione_sicilia.pdf">ACCORDO DI PROGRAMMA REGIONE SICILIA</text:a></text:p>
          </table:table-cell>
          <table:table-cell table:number-columns-repeated="16379"/>
        </table:table-row>
        <table:table-row table:style-name="ro3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2020.$A$2:2020.$E$4" table:base-cell-address="2020.$A$1"/>
          <table:named-range table:name="Excel_BuiltIn__FilterDatabase" table:cell-range-address="2020.$A$1:2020.$F$4" table:base-cell-address="2020.$A$1"/>
          <table:named-range table:name="Print_Titles" table:cell-range-address="2020.$A$1:2020.$XFD$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66929133858267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IREZIONE GENERALE PER IL CLIMA, L'ENERGIA E L'ARIA "PROVVEDIMENTI ORGANI INDIRIZZO - POLITICO" - ART. 23, C. 1 E 2, D.LGS. 33/2013 COME NOVELLATO DAL <text:s/>D.LGS. 97/2016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Valentina</meta:initial-creator>
    <dc:creator>Locatelli Graziano</dc:creator>
    <meta:creation-date>2020-05-08T15:16:41Z</meta:creation-date>
    <dc:date>2020-12-18T16:08:17Z</dc:date>
    <meta:print-date>2020-12-18T16:05:15Z</meta:print-date>
  </office:meta>
</office:document-meta>
</file>