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0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38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Migliaia_32_2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Migliaia_32_2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Migliaia_32_3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Migliaia_32_3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1" style:family="table-cell" style:parent-style-name="Migliai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Migliaia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Migliaia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Migliaia_32_3" style:data-style-name="N4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Migliaia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Migliaia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Migliaia_32_2" style:data-style-name="N4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Tabella Sovvenzioni, contributi, sussidi, vantaggi economici (art. 26 c. 2 D. Lgs. n. 33/2013) -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gnome e Nome Denominazione <text:s text:c="14"/>Ragione Sociale</text:p>
          </table:table-cell>
          <table:table-cell office:value-type="string" table:style-name="ce2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 o titolo dell'attibuzione economica</text:p>
          </table:table-cell>
          <table:table-cell office:value-type="string" table:style-name="ce2">
            <text:p>Oggetto attribuzione economica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Funzionario dirigente Responsabile Procedimento</text:p>
          </table:table-cell>
          <table:table-cell office:value-type="string" table:style-name="ce2">
            <text:p>Modalità di individuazione del beneficiario<text:s/></text:p>
          </table:table-cell>
          <table:table-cell office:value-type="string" table:style-name="ce4">
            <text:p>LinK al progetto selezionato/curriculum soggetto incaricato /contratto/capitolato prestazione, fornitura o servizio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2" table:style-name="ce44">
            <text:p>Fondazione per lo Sviluppo Sostenibile</text:p>
          </table:table-cell>
          <table:table-cell office:value-type="float" office:value="97522280581" table:number-columns-spanned="1" table:number-rows-spanned="2" table:style-name="ce44">
            <text:p>97522280581</text:p>
          </table:table-cell>
          <table:table-cell office:value-type="float" office:value="39000" table:number-columns-spanned="1" table:number-rows-spanned="2" table:style-name="ce51">
            <text:p><text:s/>€ 39.000,00<text:s/></text:p>
          </table:table-cell>
          <table:table-cell office:value-type="string" table:number-columns-spanned="1" table:number-rows-spanned="2" table:style-name="ce44">
            <text:p>Accordo di collaborazione prot. 18 del 30 settembre 2019;<text:s/></text:p>
            <text:p>DD 212 del 4 ottobre 2019</text:p>
          </table:table-cell>
          <table:table-cell office:value-type="string" table:number-columns-spanned="1" table:number-rows-spanned="2" table:style-name="ce46">
            <text:p>Accordo di collaborazione prot. 18 del 30 settembre 2019, sottoscritto tra il Ministero dell’Ambiente e della Tutela del Territorio e del Mare e la Fondazione per lo Sviluppo Sostenibile avente ad oggetto “Sviluppo della mobilità condivisa in Italia”</text:p>
          </table:table-cell>
          <table:table-cell office:value-type="string" table:number-columns-spanned="1" table:number-rows-spanned="2" table:style-name="ce44">
            <text:p>exDirezione Generale per il Clima e l'Energia</text:p>
          </table:table-cell>
          <table:table-cell office:value-type="string" table:number-columns-spanned="1" table:number-rows-spanned="2" table:style-name="ce44">
            <text:p>Dirigente exDivisione II – CLE</text:p>
          </table:table-cell>
          <table:table-cell office:value-type="string" table:number-columns-spanned="1" table:number-rows-spanned="2" table:style-name="ce44">
            <text:p>Legge 7 agosto 1990, n. 241;<text:s/></text:p>
            <text:p>art. 43 Legge 27 dicembre 1997, n. 449; art. 3 comma 4 Legge 9 dicembre 1998, n. 426;<text:s/></text:p>
            <text:p>Decreto legislativo 18 aprile 2016, n. 50</text:p>
          </table:table-cell>
          <table:table-cell office:value-type="string" table:style-name="ce7">
            <text:p><text:a xlink:href="https://www.minambiente.it/sites/default/files/archivio/allegati/trasparenza_valutazione_merito/CLEA/sovvenzioni_2020/accordo_collab_fondazione_prot_18_30-9-2019.pdf">ACCORDO DI COLLABORAZIONE PROT. 18 DEL 30 SETTEMBRE 2019</text:a></text:p>
          </table:table-cell>
          <table:table-cell table:number-columns-repeated="1637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dd_212_4-10-2019.pdf">DD N. 212 DEL 04 OTTOBRE 2019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ENEA</text:p>
          </table:table-cell>
          <table:table-cell office:value-type="float" office:value="1320740580" table:style-name="ce10">
            <text:p>1320740580</text:p>
          </table:table-cell>
          <table:table-cell office:value-type="string" table:style-name="ce11">
            <text:p>€ 226.457,00 a valere sulle risorse della Direzione ClEA e € 73.543,00 <text:s/>a valere sulle risorse della Direzione CRESS</text:p>
          </table:table-cell>
          <table:table-cell office:value-type="string" table:style-name="ce12">
            <text:p>D.D. 222 del 28/7/2020<text:s/></text:p>
            <text:p><text:s/>(Direzione ClEA)</text:p>
          </table:table-cell>
          <table:table-cell office:value-type="string" table:style-name="ce13">
            <text:p>Accordo di collaborazione per lo studio dell'inquinamento atmosferico prodotto dai forni delle pizzerie a legna sottoscritto con l'ENEA in data 13 luglio 2020</text:p>
          </table:table-cell>
          <table:table-cell office:value-type="string" table:style-name="ce10">
            <text:p>DIREZIONE GENERALE PER IL CLIMA L'ENERGIA E L'ARIA</text:p>
          </table:table-cell>
          <table:table-cell office:value-type="string" table:style-name="ce10">
            <text:p>DIRETTORE GENERALE</text:p>
          </table:table-cell>
          <table:table-cell office:value-type="string" table:style-name="ce14">
            <text:p>articolo 15 Legge 7 agosto 1990 n. 241<text:s/></text:p>
          </table:table-cell>
          <table:table-cell office:value-type="string" table:style-name="ce9">
            <text:p><text:a xlink:href="https://www.minambiente.it/sites/default/files/archivio/allegati/trasparenza_valutazione_merito/CLEA/sovvenzioni_2020/accordo_collab_enea_prot_2_13-7-2020.pdf">ACCORDO DI COLLABORAZIONE ENEA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CNR</text:p>
          </table:table-cell>
          <table:table-cell office:value-type="string" table:style-name="ce16">
            <text:p>80054330586</text:p>
          </table:table-cell>
          <table:table-cell office:value-type="float" office:value="60000" table:style-name="ce17">
            <text:p>€ 60.000,00</text:p>
          </table:table-cell>
          <table:table-cell office:value-type="string" table:style-name="ce15">
            <text:p>D.D. 223 del 28/7/2020</text:p>
          </table:table-cell>
          <table:table-cell office:value-type="string" table:style-name="ce18">
            <text:p>Accordo di collaborazione per lo studio dell'inquinamento atmosferico prodotto dal trasporto su strada per la componente derivante dall'abrasione dei freni sottoscritto in data 27 luglio 2020</text:p>
          </table:table-cell>
          <table:table-cell office:value-type="string" table:style-name="ce19">
            <text:p>DIREZIONE GENERALE PER IL CLIMA L'ENERGIA E L'ARIA</text:p>
          </table:table-cell>
          <table:table-cell office:value-type="string" table:style-name="ce19">
            <text:p>DIRETTORE GENERALE</text:p>
          </table:table-cell>
          <table:table-cell office:value-type="string" table:style-name="ce20">
            <text:p>articolo 15 Legge 7 agosto 1990 n. 241<text:s/></text:p>
          </table:table-cell>
          <table:table-cell office:value-type="string" table:style-name="ce7">
            <text:p><text:a xlink:href="https://www.minambiente.it/sites/default/files/archivio/allegati/trasparenza_valutazione_merito/CLEA/sovvenzioni_2020/accordo_collab_cnr_prot_68_27-7-2020.pdf">ACCORDO DI COLLABORAZIONE CNR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10">
            <text:p>ENAC <text:s/>- Ente Nazionale per l'Aviazione Civile</text:p>
          </table:table-cell>
          <table:table-cell office:value-type="float" office:value="97158180584" table:style-name="ce10">
            <text:p>97158180584</text:p>
          </table:table-cell>
          <table:table-cell office:value-type="float" office:value="83445.45" table:style-name="ce11">
            <text:p><text:s/>€ 83.445,45<text:s/></text:p>
          </table:table-cell>
          <table:table-cell office:value-type="string" table:style-name="ce12">
            <text:p>articolo 4, comma 7 del Dlgs 9 giugno 2020, n. 47</text:p>
          </table:table-cell>
          <table:table-cell office:value-type="string" table:style-name="ce13">
            <text:p>Accordo di cooperazione per la realizzazione delle attività inerenti all'implementazione della normativa EU Emissions Trading System nel settore del trasporto aereo e la realizzazione delle attività derivanti dal sistema corsia</text:p>
          </table:table-cell>
          <table:table-cell office:value-type="string" table:style-name="ce19">
            <text:p>DIREZIONE GENERALE PER IL CLIMA L'ENERGIA E L'ARIA</text:p>
          </table:table-cell>
          <table:table-cell office:value-type="string" table:style-name="ce19">
            <text:p>DIRETTORE GENERALE</text:p>
          </table:table-cell>
          <table:table-cell office:value-type="string" table:style-name="ce14">
            <text:p>Affidamento diretto</text:p>
          </table:table-cell>
          <table:table-cell office:value-type="string" table:style-name="ce7">
            <text:p><text:a xlink:href="https://www.minambiente.it/sites/default/files/archivio/allegati/trasparenza_valutazione_merito/CLEA/sovvenzioni_2020/accordo_coop_enac_prot_83_6-11-2020.pdf">ACCORDO DI COOPERAZIONE ENAC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22">
            <text:p>ISPRA - Istituto Superiore per la Protezione e la Ricerca Ambientale</text:p>
          </table:table-cell>
          <table:table-cell office:value-type="float" office:value="10125211002" table:style-name="ce22">
            <text:p>10125211002</text:p>
          </table:table-cell>
          <table:table-cell office:value-type="string" table:style-name="ce23">
            <text:p>€ 253.000,00 di cui :</text:p>
            <text:p>€ 138.000,00 a carico del Ministero e<text:s/></text:p>
            <text:p>€ 115.000,00 a carico di ISPRA</text:p>
          </table:table-cell>
          <table:table-cell office:value-type="string" table:style-name="ce24">
            <text:p>art. 15 Legge 7 agosto 1990, n. 241</text:p>
          </table:table-cell>
          <table:table-cell office:value-type="string" table:style-name="ce25">
            <text:p>Accordo di collaborazione per l'integrazione di modelli di stima economica degli impatti da cambiamenti climatici nella Piattaforma nazionale adattamento cambiamenti climatici</text:p>
          </table:table-cell>
          <table:table-cell office:value-type="string" table:style-name="ce6">
            <text:p>DIREZIONE GENERALE PER IL CLIMA L'ENERGIA E L'ARIA</text:p>
          </table:table-cell>
          <table:table-cell office:value-type="string" table:style-name="ce6">
            <text:p>DIRETTORE GENERALE</text:p>
          </table:table-cell>
          <table:table-cell office:value-type="string" table:style-name="ce26">
            <text:p>Affidamento diretto</text:p>
          </table:table-cell>
          <table:table-cell office:value-type="string" table:style-name="ce7">
            <text:p><text:a xlink:href="https://www.minambiente.it/sites/default/files/archivio/allegati/trasparenza_valutazione_merito/CLEA/sovvenzioni_2020/accordo_collab_ispra_pnacc_prot_79_26-10-2020.pdf">ACCORDO DI COLLABORAZIONE ISPRA_PNACC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Comune di Guidonia</text:p>
          </table:table-cell>
          <table:table-cell office:value-type="string" table:style-name="ce28">
            <text:p>02777620580</text:p>
          </table:table-cell>
          <table:table-cell office:value-type="float" office:value="89899.68" table:style-name="ce29">
            <text:p>€ 89.899,68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">dd_n_283_graduatoria_primus_c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Lucca</text:p>
          </table:table-cell>
          <table:table-cell office:value-type="string" table:style-name="ce28">
            <text:p>00378210462</text:p>
          </table:table-cell>
          <table:table-cell office:value-type="float" office:value="89300" table:style-name="ce29">
            <text:p>€ 89.3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dd_n_283_graduatoria_primus_c.pdf">dd_n_283_graduatoria_primus_c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Roma</text:p>
          </table:table-cell>
          <table:table-cell office:value-type="string" table:style-name="ce28">
            <text:p>02438750586</text:p>
          </table:table-cell>
          <table:table-cell office:value-type="float" office:value="60000" table:style-name="ce29">
            <text:p>€ 6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dd_n_283_graduatoria_primus_c.pdf">dd_n_283_graduatoria_primus_c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Parma</text:p>
          </table:table-cell>
          <table:table-cell office:value-type="string" table:style-name="ce28">
            <text:p>00162210348</text:p>
          </table:table-cell>
          <table:table-cell office:value-type="float" office:value="89608" table:style-name="ce29">
            <text:p>€ 89.608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Forlì</text:p>
          </table:table-cell>
          <table:table-cell office:value-type="string" table:style-name="ce28">
            <text:p>00606620409</text:p>
          </table:table-cell>
          <table:table-cell office:value-type="float" office:value="90000" table:style-name="ce29">
            <text:p>€ 9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Prato</text:p>
          </table:table-cell>
          <table:table-cell office:value-type="string" table:style-name="ce28">
            <text:p>84006890481</text:p>
          </table:table-cell>
          <table:table-cell office:value-type="float" office:value="89976" table:style-name="ce29">
            <text:p>€ 89.976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Pescara</text:p>
          </table:table-cell>
          <table:table-cell office:value-type="string" table:style-name="ce28">
            <text:p>00124600685</text:p>
          </table:table-cell>
          <table:table-cell office:value-type="float" office:value="88127.6" table:style-name="ce29">
            <text:p>€ 88.127,6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Bolzano</text:p>
          </table:table-cell>
          <table:table-cell office:value-type="string" table:style-name="ce28">
            <text:p>00389240219</text:p>
          </table:table-cell>
          <table:table-cell office:value-type="float" office:value="89940" table:style-name="ce29">
            <text:p>€ 89.94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Bologna</text:p>
          </table:table-cell>
          <table:table-cell office:value-type="string" table:style-name="ce28">
            <text:p>01232710374</text:p>
          </table:table-cell>
          <table:table-cell office:value-type="float" office:value="90000" table:style-name="ce29">
            <text:p>€ 9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Latina</text:p>
          </table:table-cell>
          <table:table-cell office:value-type="string" table:style-name="ce28">
            <text:p>00097020598</text:p>
          </table:table-cell>
          <table:table-cell office:value-type="float" office:value="63371.06" table:style-name="ce29">
            <text:p>€ 63.371,06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Reggio Calabria</text:p>
          </table:table-cell>
          <table:table-cell office:value-type="string" table:style-name="ce28">
            <text:p>00136380805</text:p>
          </table:table-cell>
          <table:table-cell office:value-type="float" office:value="90000" table:style-name="ce29">
            <text:p>€ 9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Lecce</text:p>
          </table:table-cell>
          <table:table-cell office:value-type="string" table:style-name="ce28">
            <text:p>80008510754</text:p>
          </table:table-cell>
          <table:table-cell office:value-type="float" office:value="63366.3" table:style-name="ce29">
            <text:p>€ 63.366,3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0">
            <text:p>Sviluppo delle attività di mobility management presso le sedi delle Amministrazioni dello Stato, delle Amministrazioni territoriali, delle scuole e delle università - Azioni di cui all’Articolo 3, comma 1, lettera C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283 del 13 ottobre 2020</text:p>
          </table:table-cell>
          <table:table-cell office:value-type="string" table:style-name="ce9">
            <text:p>dd_n_283_graduatoria_primus_c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Castellammare di Stabia</text:p>
          </table:table-cell>
          <table:table-cell office:value-type="string" table:style-name="ce28">
            <text:p>82000270635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dd_n_315_graduatoria_primus_b.pdf">dd_n_315_graduatoria_primus_b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Terni</text:p>
          </table:table-cell>
          <table:table-cell office:value-type="string" table:style-name="ce28">
            <text:p>00175660554</text:p>
          </table:table-cell>
          <table:table-cell office:value-type="float" office:value="299282" table:style-name="ce29">
            <text:p>€ 299.282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dd_n_315_graduatoria_primus_b.pdf">dd_n_315_graduatoria_primus_b</text:a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Parma</text:p>
          </table:table-cell>
          <table:table-cell office:value-type="string" table:style-name="ce28">
            <text:p>00162210348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Monza</text:p>
          </table:table-cell>
          <table:table-cell office:value-type="string" table:style-name="ce28">
            <text:p>02030880153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Forlì</text:p>
          </table:table-cell>
          <table:table-cell office:value-type="string" table:style-name="ce28">
            <text:p>00606620409</text:p>
          </table:table-cell>
          <table:table-cell office:value-type="float" office:value="299999" table:style-name="ce29">
            <text:p>€ 299.999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Viareggio</text:p>
          </table:table-cell>
          <table:table-cell office:value-type="string" table:style-name="ce28">
            <text:p>00274950468</text:p>
          </table:table-cell>
          <table:table-cell office:value-type="float" office:value="224247.24" table:style-name="ce29">
            <text:p>€ 224.247,24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Pordenone</text:p>
          </table:table-cell>
          <table:table-cell office:value-type="string" table:style-name="ce28">
            <text:p>80002150938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Bari</text:p>
          </table:table-cell>
          <table:table-cell office:value-type="string" table:style-name="ce28">
            <text:p>80015010723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Bologna</text:p>
          </table:table-cell>
          <table:table-cell office:value-type="string" table:style-name="ce28">
            <text:p>01232710374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Trieste</text:p>
          </table:table-cell>
          <table:table-cell office:value-type="string" table:style-name="ce28">
            <text:p>00210240321</text:p>
          </table:table-cell>
          <table:table-cell office:value-type="float" office:value="300000" table:style-name="ce29">
            <text:p>€ 3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Reggio Calabria</text:p>
          </table:table-cell>
          <table:table-cell office:value-type="string" table:style-name="ce28">
            <text:p>00136380805</text:p>
          </table:table-cell>
          <table:table-cell office:value-type="float" office:value="299790" table:style-name="ce29">
            <text:p>€ 299.79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2">
            <text:p>Comune di La Spezia</text:p>
          </table:table-cell>
          <table:table-cell office:value-type="string" table:style-name="ce24">
            <text:p>00211160114</text:p>
          </table:table-cell>
          <table:table-cell office:value-type="float" office:value="246236" table:style-name="ce29">
            <text:p>€ 246.236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Sviluppo della sharing mobility in amito urbano - Azioni di cui all’Articolo 3, comma 1, lettera B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315 del 2 novembre 2020</text:p>
          </table:table-cell>
          <table:table-cell office:value-type="string" table:style-name="ce9">
            <text:p>dd_n_315_graduatoria_primus_b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Palermo</text:p>
          </table:table-cell>
          <table:table-cell office:value-type="string" table:style-name="ce28">
            <text:p>80016350821</text:p>
          </table:table-cell>
          <table:table-cell office:value-type="float" office:value="599934.35" table:style-name="ce29">
            <text:p>€ 599.934,35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dd_n_425_graduatoria_a.pdf">dd_n_425_graduatoria_A</text:a>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Treviso</text:p>
          </table:table-cell>
          <table:table-cell office:value-type="string" table:style-name="ce28">
            <text:p>80007310263</text:p>
          </table:table-cell>
          <table:table-cell office:value-type="float" office:value="598564.31999999995" table:style-name="ce29">
            <text:p>€ 598.564,32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<text:a xlink:href="https://www.minambiente.it/sites/default/files/archivio/allegati/trasparenza_valutazione_merito/CLEA/sovvenzioni_2020/dd_n_425_graduatoria_a.pdf">dd_n_425_graduatoria_A</text:a>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Padova</text:p>
          </table:table-cell>
          <table:table-cell office:value-type="string" table:style-name="ce28">
            <text:p>00644060287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Torino</text:p>
          </table:table-cell>
          <table:table-cell office:value-type="string" table:style-name="ce28">
            <text:p>00514490010</text:p>
          </table:table-cell>
          <table:table-cell office:value-type="float" office:value="470900" table:style-name="ce29">
            <text:p>€ 470.9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Imola</text:p>
          </table:table-cell>
          <table:table-cell office:value-type="string" table:style-name="ce28">
            <text:p>00794470377</text:p>
          </table:table-cell>
          <table:table-cell office:value-type="float" office:value="442500" table:style-name="ce29">
            <text:p>€ 442.5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Cuneo</text:p>
          </table:table-cell>
          <table:table-cell office:value-type="string" table:style-name="ce28">
            <text:p>00480530047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Bridisi</text:p>
          </table:table-cell>
          <table:table-cell office:value-type="string" table:style-name="ce28">
            <text:p>80000250748</text:p>
          </table:table-cell>
          <table:table-cell office:value-type="float" office:value="450000" table:style-name="ce29">
            <text:p>€ 45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Pesaro</text:p>
          </table:table-cell>
          <table:table-cell office:value-type="string" table:style-name="ce28">
            <text:p>00272430414</text:p>
          </table:table-cell>
          <table:table-cell office:value-type="float" office:value="337500" table:style-name="ce29">
            <text:p>€ 337.5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Caserta</text:p>
          </table:table-cell>
          <table:table-cell office:value-type="string" table:style-name="ce28">
            <text:p>80002210617</text:p>
          </table:table-cell>
          <table:table-cell office:value-type="float" office:value="599914.73" table:style-name="ce29">
            <text:p>€ 599.914,73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Ferrara</text:p>
          </table:table-cell>
          <table:table-cell office:value-type="string" table:style-name="ce28">
            <text:p>00297110389</text:p>
          </table:table-cell>
          <table:table-cell office:value-type="float" office:value="562500" table:style-name="ce29">
            <text:p>€ 562.5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Napoli</text:p>
          </table:table-cell>
          <table:table-cell office:value-type="string" table:style-name="ce28">
            <text:p>80014890638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Pistoia</text:p>
          </table:table-cell>
          <table:table-cell office:value-type="string" table:style-name="ce28">
            <text:p>00108690470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Legnano</text:p>
          </table:table-cell>
          <table:table-cell office:value-type="string" table:style-name="ce28">
            <text:p>00807960158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Piacenza</text:p>
          </table:table-cell>
          <table:table-cell office:value-type="string" table:style-name="ce28">
            <text:p>00229080338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Perugia</text:p>
          </table:table-cell>
          <table:table-cell office:value-type="string" table:style-name="ce28">
            <text:p><text:s/>00163570542</text:p>
          </table:table-cell>
          <table:table-cell office:value-type="float" office:value="407465.08" table:style-name="ce29">
            <text:p>€ 407.465,08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Ancona</text:p>
          </table:table-cell>
          <table:table-cell office:value-type="string" table:style-name="ce28">
            <text:p>00351040423</text:p>
          </table:table-cell>
          <table:table-cell office:value-type="float" office:value="597800" table:style-name="ce29">
            <text:p>€ 597.8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Cesena</text:p>
          </table:table-cell>
          <table:table-cell office:value-type="string" table:style-name="ce28">
            <text:p>00143280402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Novara</text:p>
          </table:table-cell>
          <table:table-cell office:value-type="string" table:style-name="ce24">
            <text:p>00125680033</text:p>
          </table:table-cell>
          <table:table-cell office:value-type="float" office:value="573750" table:style-name="ce29">
            <text:p>€ 573.75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2">
            <text:p>Comune di Livorno</text:p>
          </table:table-cell>
          <table:table-cell office:value-type="string" table:style-name="ce28">
            <text:p>00104330493</text:p>
          </table:table-cell>
          <table:table-cell office:value-type="float" office:value="600000" table:style-name="ce29">
            <text:p>€ 600.000,00</text:p>
          </table:table-cell>
          <table:table-cell office:value-type="string" table:style-name="ce24">
            <text:p>Programma di Incentivazione della Mobilità Sostenibile (PRIMUS) - D.D. n. 417/CLE del 21 dicembre 2018 e DD n. 4 del 19 febbraio 2020</text:p>
          </table:table-cell>
          <table:table-cell office:value-type="string" table:style-name="ce33">
            <text:p>Realizzazione di nuove piste ciclabili in grado di rispondere alla domanda di spostamenti urbani casa scuola e casa lavoro - Azioni di cui all’Articolo 3, comma 1, lettera A) del Programma</text:p>
          </table:table-cell>
          <table:table-cell office:value-type="string" table:style-name="ce31">
            <text:p>Direzione Generale per il Clima, l'Energia e l'Aria</text:p>
          </table:table-cell>
          <table:table-cell office:value-type="string" table:style-name="ce31">
            <text:p>Direttore Generale</text:p>
          </table:table-cell>
          <table:table-cell office:value-type="string" table:style-name="ce26">
            <text:p>D.D. 425 del 29 dicembre 2020</text:p>
          </table:table-cell>
          <table:table-cell office:value-type="string" table:style-name="ce9">
            <text:p>dd_n_425_graduatoria_A</text:p>
          </table:table-cell>
          <table:table-cell table:number-columns-repeated="16375" table:style-name="ce34"/>
        </table:table-row>
        <table:table-row table:style-name="ro5">
          <table:table-cell office:value-type="string" table:number-columns-spanned="1" table:number-rows-spanned="3" table:style-name="ce53">
            <text:p>Regione Lombardia</text:p>
          </table:table-cell>
          <table:table-cell office:value-type="string" table:number-columns-spanned="1" table:number-rows-spanned="3" table:style-name="ce54">
            <text:p>80050050154</text:p>
          </table:table-cell>
          <table:table-cell office:value-type="float" office:value="60489352.659999996" table:number-columns-spanned="1" table:number-rows-spanned="3" table:style-name="ce55">
            <text:p>€ 60.489.352,66</text:p>
          </table:table-cell>
          <table:table-cell office:value-type="string" table:number-columns-spanned="1" table:number-rows-spanned="3" table:style-name="ce53">
            <text:p>D.P.C.M. 28 novembre 2018</text:p>
          </table:table-cell>
          <table:table-cell office:value-type="string" table:number-columns-spanned="1" table:number-rows-spanned="3" table:style-name="ce56">
            <text:p>Realizzazione di interventi di potenziamento e rinnovo dei mezzi del trasporto pubblico locale ed interventi finalizzati al controllo automatico delle <text:s/>restrizioni alla circolazione con l’obiettivo di assicurare il miglioramento della qualità dell’aria nel territorio delle Regioni del Bacino<text:s/></text:p>
          </table:table-cell>
          <table:table-cell office:value-type="string" table:number-columns-spanned="1" table:number-rows-spanned="3" table:style-name="ce52">
            <text:p>Direzione Generale per il Clima, l'Energia e l'Aria</text:p>
          </table:table-cell>
          <table:table-cell office:value-type="string" table:number-columns-spanned="1" table:number-rows-spanned="3" table:style-name="ce52">
            <text:p>Direttore Generale</text:p>
          </table:table-cell>
          <table:table-cell office:value-type="string" table:number-columns-spanned="1" table:number-rows-spanned="3" table:style-name="ce53">
            <text:p>D.P.C.M. 28 novembre 2018</text:p>
            <text:p>D.D. 207/2019<text:s/></text:p>
          </table:table-cell>
          <table:table-cell office:value-type="string" table:style-name="ce9">
            <text:p><text:a xlink:href="https://www.minambiente.it/sites/default/files/archivio/allegati/trasparenza_valutazione_merito/CLEA/sovvenzioni_2020/accordo_lombardia.pdf">accordo_lombardia</text:a></text:p>
          </table:table-cell>
          <table:table-cell table:number-columns-repeated="16375" table:style-name="ce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dd_n_420_del_28-12-2020_impegno_lombardia.pdf">dd_n_420_del_28_12_2020_impegno_lombardia</text:a></text:p>
          </table:table-cell>
          <table:table-cell table:number-columns-repeated="16375" table:style-name="ce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registrazione_corte_dei_conti_prot_n_2646_del_13-01-2021.pdf">registrazione_corte_dei_conti_prot_n_2646_del_13_01_2021</text:a></text:p>
          </table:table-cell>
          <table:table-cell table:number-columns-repeated="16375" table:style-name="ce34"/>
        </table:table-row>
        <table:table-row table:style-name="ro6">
          <table:table-cell office:value-type="string" table:number-columns-spanned="1" table:number-rows-spanned="3" table:style-name="ce53">
            <text:p>Regione Emilia Romagna</text:p>
          </table:table-cell>
          <table:table-cell office:value-type="string" table:number-columns-spanned="1" table:number-rows-spanned="3" table:style-name="ce54">
            <text:p>80062590379</text:p>
          </table:table-cell>
          <table:table-cell office:value-type="float" office:value="39359073" table:number-columns-spanned="1" table:number-rows-spanned="3" table:style-name="ce55">
            <text:p>€ 39.359.073,00</text:p>
          </table:table-cell>
          <table:table-cell office:value-type="string" table:number-columns-spanned="1" table:number-rows-spanned="3" table:style-name="ce53">
            <text:p>D.P.C.M. 28 novembre 2018</text:p>
          </table:table-cell>
          <table:table-cell office:value-type="string" table:number-columns-spanned="1" table:number-rows-spanned="3" table:style-name="ce56">
            <text:p>Realizzazione di interventi di potenziamento e rinnovo dei mezzi del trasporto pubblico locale ed interventi finalizzati al controllo automatico delle <text:s/>restrizioni alla circolazione con l’obiettivo di assicurare il miglioramento della qualità dell’aria nel territorio delle Regioni del Bacino<text:s/></text:p>
          </table:table-cell>
          <table:table-cell office:value-type="string" table:number-columns-spanned="1" table:number-rows-spanned="3" table:style-name="ce52">
            <text:p>Direzione Generale per il Clima, l'Energia e l'Aria</text:p>
          </table:table-cell>
          <table:table-cell office:value-type="string" table:number-columns-spanned="1" table:number-rows-spanned="3" table:style-name="ce52">
            <text:p>Direttore Generale</text:p>
          </table:table-cell>
          <table:table-cell office:value-type="string" table:number-columns-spanned="1" table:number-rows-spanned="3" table:style-name="ce53">
            <text:p>D.P.C.M. 28 novembre 2018</text:p>
            <text:p>D.D. 207/2019<text:s/></text:p>
          </table:table-cell>
          <table:table-cell office:value-type="string" table:style-name="ce9">
            <text:p><text:a xlink:href="https://www.minambiente.it/sites/default/files/archivio/allegati/trasparenza_valutazione_merito/CLEA/sovvenzioni_2020/accordo_regione_emilia_romagna.pdf">accordo_regione_emilia_romagna</text:a></text:p>
          </table:table-cell>
          <table:table-cell table:number-columns-repeated="16375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dd_421_del_28-12-2020_impegno_emilia_romagna.pdf">dd_421_del_28_12_2020_impegno_emilia_romagna</text:a></text:p>
          </table:table-cell>
          <table:table-cell table:number-columns-repeated="16375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registrazione_corte_dei_conti_prot_n_2648_del_13-01-2021.pdf">registrazione_corte_dei_conti_prot_n_2648_del_13_01_2021</text:a></text:p>
          </table:table-cell>
          <table:table-cell table:number-columns-repeated="16375" table:style-name="ce34"/>
        </table:table-row>
        <table:table-row table:style-name="ro6">
          <table:table-cell office:value-type="string" table:number-columns-spanned="1" table:number-rows-spanned="2" table:style-name="ce53">
            <text:p>Corte dei Conti</text:p>
          </table:table-cell>
          <table:table-cell office:value-type="string" table:number-columns-spanned="1" table:number-rows-spanned="2" table:style-name="ce54">
            <text:p>80218670588</text:p>
          </table:table-cell>
          <table:table-cell office:value-type="float" office:value="240000" table:number-columns-spanned="1" table:number-rows-spanned="2" table:style-name="ce55">
            <text:p>€ 240.000,00</text:p>
          </table:table-cell>
          <table:table-cell office:value-type="string" table:number-columns-spanned="1" table:number-rows-spanned="2" table:style-name="ce53">
            <text:p>D.D. 415 del 22 dicembre 2020</text:p>
          </table:table-cell>
          <table:table-cell office:value-type="string" table:number-columns-spanned="1" table:number-rows-spanned="2" table:style-name="ce56">
            <text:p><text:s/>Progetto dimostrativo di mobilità sostenibile</text:p>
          </table:table-cell>
          <table:table-cell office:value-type="string" table:number-columns-spanned="1" table:number-rows-spanned="2" table:style-name="ce52">
            <text:p>Direzione Generale per il Clima, l'Energia e l'Aria</text:p>
          </table:table-cell>
          <table:table-cell office:value-type="string" table:number-columns-spanned="1" table:number-rows-spanned="2" table:style-name="ce52">
            <text:p>Direttore Generale</text:p>
          </table:table-cell>
          <table:table-cell office:value-type="string" table:number-columns-spanned="1" table:number-rows-spanned="2" table:style-name="ce53">
            <text:p>Accordo di collaborazione<text:s/></text:p>
          </table:table-cell>
          <table:table-cell office:value-type="string" table:style-name="ce9">
            <text:p><text:a xlink:href="https://www.minambiente.it/sites/default/files/archivio/allegati/trasparenza_valutazione_merito/CLEA/sovvenzioni_2020/accordo_di_collaborazione_corte_dei_conti.pdf">accordo_di_collaborazione_corte_dei_conti</text:a></text:p>
          </table:table-cell>
          <table:table-cell table:number-columns-repeated="16375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dd_415_del_22-12-2020_impegno_corte_dei_conti.pdf">dd_415_del_22_12_2020_impegno_corte_dei_conti</text:a>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2" table:style-name="ce53">
            <text:p>UNIONCAMERE</text:p>
          </table:table-cell>
          <table:table-cell office:value-type="string" table:number-columns-spanned="1" table:number-rows-spanned="2" table:style-name="ce54">
            <text:p>01484460587</text:p>
          </table:table-cell>
          <table:table-cell office:value-type="float" office:value="487330" table:number-columns-spanned="1" table:number-rows-spanned="2" table:style-name="ce55">
            <text:p>€ 487.330,00</text:p>
          </table:table-cell>
          <table:table-cell office:value-type="string" table:number-columns-spanned="1" table:number-rows-spanned="2" table:style-name="ce53">
            <text:p>D.D. 366 del 26 novembre 2020</text:p>
          </table:table-cell>
          <table:table-cell office:value-type="string" table:number-columns-spanned="1" table:number-rows-spanned="2" table:style-name="ce56">
            <text:p>Aggiornamento dell’interconnessione tecnologica del Portale EUETS Italia ai sensi dell’articolo 4, comma 8, del decreto legislativo 9 giugno 2020, n. 47 recante attuazione della direttiva (UE) 2018/410 del Parlamento europeo e del Consiglio del 14 marzo 2018, che modifica la direttiva 2003/87/CE per sostenere una riduzione delle emissioni più efficace sotto il profilo dei costi e promuovere investimenti a favore di basse emissioni di carbonio</text:p>
          </table:table-cell>
          <table:table-cell office:value-type="string" table:number-columns-spanned="1" table:number-rows-spanned="2" table:style-name="ce52">
            <text:p>Direzione Generale per il Clima, l'Energia e l'Aria</text:p>
          </table:table-cell>
          <table:table-cell office:value-type="string" table:number-columns-spanned="1" table:number-rows-spanned="2" table:style-name="ce52">
            <text:p>Direttore Generale</text:p>
          </table:table-cell>
          <table:table-cell office:value-type="string" table:number-columns-spanned="1" table:number-rows-spanned="2" table:style-name="ce53">
            <text:p>Accordo di cooperazione</text:p>
          </table:table-cell>
          <table:table-cell office:value-type="string" table:style-name="ce9">
            <text:p><text:a xlink:href="https://www.minambiente.it/sites/default/files/archivio/allegati/trasparenza_valutazione_merito/CLEA/sovvenzioni_2020/accordo_di_cooperazione_unioncamere.pdf">accordo_di_cooperazione_unioncamere</text:a></text:p>
          </table:table-cell>
          <table:table-cell table:number-columns-repeated="16375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dd_366_del_26-11-2020_impegno_unioncamere.pdf">dd_366_del_26_11_2020_impegno_unioncamere</text:a>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2" table:style-name="ce53">
            <text:p>Gestore dei Servizi Energetici</text:p>
          </table:table-cell>
          <table:table-cell office:value-type="string" table:number-columns-spanned="1" table:number-rows-spanned="2" table:style-name="ce54">
            <text:p>05754381001</text:p>
          </table:table-cell>
          <table:table-cell office:value-type="float" office:value="406824" table:number-columns-spanned="1" table:number-rows-spanned="2" table:style-name="ce55">
            <text:p>€ 406.824,00</text:p>
          </table:table-cell>
          <table:table-cell office:value-type="string" table:number-columns-spanned="1" table:number-rows-spanned="2" table:style-name="ce53">
            <text:p>D.D. 396 del 10 dicembre 2020</text:p>
          </table:table-cell>
          <table:table-cell office:value-type="string" table:number-columns-spanned="1" table:number-rows-spanned="2" table:style-name="ce56">
            <text:p>Attività inerenti i piccoli emettitori ai sensi dell’articolo 4, comma 7 del decreto legislativo 9 giugno 2020, n. 4 recante attuazione della direttiva (UE) 2018/410 del Parlamento europeo e del Consiglio del 14 marzo 2018, che modifica la direttiva 2003/87/CE per sostenere una riduzione delle emissioni più efficace sotto il profilo dei costi e promuovere investimenti a favore di basse emissioni di carbonio</text:p>
          </table:table-cell>
          <table:table-cell office:value-type="string" table:number-columns-spanned="1" table:number-rows-spanned="2" table:style-name="ce52">
            <text:p>Direzione Generale per il Clima, l'Energia e l'Aria</text:p>
          </table:table-cell>
          <table:table-cell office:value-type="string" table:number-columns-spanned="1" table:number-rows-spanned="2" table:style-name="ce52">
            <text:p>Direttore Generale</text:p>
          </table:table-cell>
          <table:table-cell office:value-type="string" table:number-columns-spanned="1" table:number-rows-spanned="2" table:style-name="ce53">
            <text:p>Accordo di cooperazione</text:p>
          </table:table-cell>
          <table:table-cell office:value-type="string" table:style-name="ce9">
            <text:p><text:a xlink:href="https://www.minambiente.it/sites/default/files/archivio/allegati/trasparenza_valutazione_merito/CLEA/sovvenzioni_2020/accordo_di_cooperazione_gse.pdf">accordo_di_cooperazione_gse</text:a></text:p>
          </table:table-cell>
          <table:table-cell table:number-columns-repeated="16375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CLEA/sovvenzioni_2020/dd_396_del_10-12-2020_impegno_gse.pdf">dd_396_del_10_12_2020_impegno_gse</text:a>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2" table:style-name="ce57">
            <text:p>Fondazione Centro Euro-Mediterraneo sui Cambiamenti Climatici, - Fondazione di partecipazione</text:p>
          </table:table-cell>
          <table:table-cell office:value-type="float" office:value="3873750750" table:number-columns-spanned="1" table:number-rows-spanned="2" table:style-name="ce58">
            <text:p>3873750750</text:p>
          </table:table-cell>
          <table:table-cell office:value-type="currency" office:value="286500" table:number-columns-spanned="1" table:number-rows-spanned="2" table:style-name="ce59">
            <text:p>286.500,00 €</text:p>
          </table:table-cell>
          <table:table-cell office:value-type="string" table:number-columns-spanned="1" table:number-rows-spanned="2" table:style-name="ce58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number-columns-spanned="1" table:number-rows-spanned="2" table:style-name="ce58">
            <text:p>Contributo per attività tecnico-scientifiche</text:p>
          </table:table-cell>
          <table:table-cell office:value-type="string" table:number-columns-spanned="1" table:number-rows-spanned="2" table:style-name="ce58">
            <text:p>Direzione Generale per il Clima, l'Energia e l'Aria</text:p>
          </table:table-cell>
          <table:table-cell office:value-type="string" table:number-columns-spanned="1" table:number-rows-spanned="2" table:style-name="ce58">
            <text:p>Direttore Generale</text:p>
          </table:table-cell>
          <table:table-cell office:value-type="string" table:number-columns-spanned="1" table:number-rows-spanned="2" table:style-name="ce58">
            <text:p>all'art. 5 comma 6 del d.lgs. N. 50/2016</text:p>
          </table:table-cell>
          <table:table-cell office:value-type="string" table:style-name="ce37">
            <text:p><text:a xlink:href="https://www.minambiente.it/sites/default/files/archivio/allegati/trasparenza_valutazione_merito/CLEA/sovvenzioni_2020/accordo_cmcc_mattm.pdf">Accordo CMCC - MATTM</text:a></text:p>
          </table:table-cell>
          <table:table-cell table:number-columns-repeated="16375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s://www.minambiente.it/sites/default/files/archivio/allegati/trasparenza_valutazione_merito/CLEA/sovvenzioni_2020/decreto_di_impegno_prot_n_216_del_16_07_2020.pdf">Decreto di impegno prot. n.216 del 16-07-2020</text:a>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2" table:style-name="ce61">
            <text:p>CDP Worldwide (Europe) gGmbH</text:p>
          </table:table-cell>
          <table:table-cell office:value-type="string" table:number-columns-spanned="1" table:number-rows-spanned="2" table:style-name="ce60">
            <text:p>(VAT) 923257921</text:p>
          </table:table-cell>
          <table:table-cell office:value-type="currency" office:value="150000" table:number-columns-spanned="1" table:number-rows-spanned="2" table:style-name="ce62">
            <text:p>150.000,00 €</text:p>
          </table:table-cell>
          <table:table-cell office:value-type="string" table:number-columns-spanned="1" table:number-rows-spanned="2" table:style-name="ce60">
            <text:p>Third Programme of work: Memorandum of Understanding on common Climate Change Mitigation and Adaptation activies</text:p>
          </table:table-cell>
          <table:table-cell office:value-type="string" table:number-columns-spanned="1" table:number-rows-spanned="2" table:style-name="ce60">
            <text:p>Contributo per attività tecnico-scientifiche</text:p>
          </table:table-cell>
          <table:table-cell office:value-type="string" table:number-columns-spanned="1" table:number-rows-spanned="2" table:style-name="ce60">
            <text:p>Direzione Generale per il Clima, l'Energia e l'Aria</text:p>
          </table:table-cell>
          <table:table-cell office:value-type="string" table:number-columns-spanned="1" table:number-rows-spanned="2" table:style-name="ce60">
            <text:p>Direttore Generale</text:p>
          </table:table-cell>
          <table:table-cell office:value-type="string" table:number-columns-spanned="1" table:number-rows-spanned="2" table:style-name="ce60">
            <text:p>art. 16, co. 1, lett. a) del d.lgs. N. 50/2016</text:p>
          </table:table-cell>
          <table:table-cell office:value-type="string" table:style-name="ce37">
            <text:p><text:a xlink:href="https://www.minambiente.it/sites/default/files/archivio/allegati/trasparenza_valutazione_merito/CLEA/sovvenzioni_2020/third_programme_of_work_mou_2020_prot_87_del_03_12_2020.pdf">Third programme of work mou 2020 prot. n. 87 del 03-12-2020</text:a></text:p>
          </table:table-cell>
          <table:table-cell table:number-columns-repeated="16375" table:style-name="ce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s://www.minambiente.it/sites/default/files/archivio/allegati/trasparenza_valutazione_merito/CLEA/sovvenzioni_2020/decreto_di_impegno_prot_404_del_14_12_2020.pdf">Decreto di impegno prot. n. 404 del 14-12-2020</text:a></text:p>
          </table:table-cell>
          <table:table-cell table:style-name="ce34"/>
          <table:table-cell table:number-columns-repeated="16374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2020.$A$3:2020.$I$63" table:base-cell-address="2020.$A$1"/>
          <table:named-range table:name="Print_Titles" table:cell-range-address="2020.$A$1:2020.$XFD$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511811023622047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Emilia</dc:creator>
    <meta:creation-date>2020-05-07T08:45:41Z</meta:creation-date>
    <dc:date>2021-05-27T08:28:10Z</dc:date>
    <meta:print-date>2021-01-25T18:04:09Z</meta:print-date>
  </office:meta>
</office:document-meta>
</file>