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Migliaia_32_2"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Migliaia_32_2" style:data-style-name="N37">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Migliaia_32_2" style:data-style-name="N0">
      <style:table-cell-properties fo:border-top="2pt solid #000000" fo:border-bottom="none" fo:border-left="thin solid #000000" fo:border-right="thin solid #000000" style:vertical-align="middle" fo:wrap-option="wrap" fo:background-color="#DDEBF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transparent"/>
      <style:text-properties fo:font-size="14pt" style:font-size-asian="14pt" style:font-size-complex="14pt"/>
    </style:style>
    <style:style style:name="ce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66CC" style:font-name="Calibri" style:font-name-asian="Calibri" style:font-name-complex="Calibri" style:text-underline-style="solid" style:text-underline-type="single"/>
    </style:style>
    <style:style style:name="ce7" style:family="table-cell" style:parent-style-name="Default" style:data-style-name="N0">
      <style:table-cell-properties style:vertical-align="automatic"/>
    </style:style>
    <style:style style:name="ce8"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66CC" style:font-name="Calibri" style:font-name-asian="Calibri" style:font-name-complex="Calibri" style:text-underline-style="solid" style:text-underline-type="single"/>
    </style:style>
    <style:style style:name="ce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66CC" style:text-underline-style="solid" style:text-underline-type="single"/>
    </style:style>
    <style:style style:name="ce10"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66CC" style:text-underline-style="solid" style:text-underline-type="single"/>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ackground-color="#FFFFFF"/>
    </style:style>
    <style:style style:name="ce13" style:family="table-cell" style:parent-style-name="Migliaia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4"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5" style:family="table-cell" style:parent-style-name="Collegamento_32_ipertestuale"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6" style:family="table-cell" style:parent-style-name="Default"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9"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1"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22"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7" style:family="table-cell" style:parent-style-name="Migliaia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28" style:family="table-cell" style:parent-style-name="Migliaia_32_2"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29" style:family="table-cell" style:parent-style-name="Migliaia_32_2"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0" style:family="table-cell" style:parent-style-name="Migliaia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1" style:family="table-cell" style:parent-style-name="Migliaia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2" style:family="table-cell" style:parent-style-name="Migliaia_32_2"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3"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4"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6"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3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o1" style:family="table-column">
      <style:table-column-properties fo:break-before="auto" style:column-width="4.841875cm"/>
    </style:style>
    <style:style style:name="co2" style:family="table-column">
      <style:table-column-properties fo:break-before="auto" style:column-width="3.254375cm"/>
    </style:style>
    <style:style style:name="co3" style:family="table-column">
      <style:table-column-properties fo:break-before="auto" style:column-width="3.78354166666667cm"/>
    </style:style>
    <style:style style:name="co4" style:family="table-column">
      <style:table-column-properties fo:break-before="auto" style:column-width="4.7625cm"/>
    </style:style>
    <style:style style:name="co5" style:family="table-column">
      <style:table-column-properties fo:break-before="auto" style:column-width="7.17020833333333cm"/>
    </style:style>
    <style:style style:name="co6" style:family="table-column">
      <style:table-column-properties fo:break-before="auto" style:column-width="3.86291666666667cm"/>
    </style:style>
    <style:style style:name="co7" style:family="table-column">
      <style:table-column-properties fo:break-before="auto" style:column-width="3.36020833333333cm"/>
    </style:style>
    <style:style style:name="co8" style:family="table-column">
      <style:table-column-properties fo:break-before="auto" style:column-width="4.81541666666667cm"/>
    </style:style>
    <style:style style:name="co9" style:family="table-column">
      <style:table-column-properties fo:break-before="auto" style:column-width="7.46125cm"/>
    </style:style>
    <style:style style:name="co10" style:family="table-column">
      <style:table-column-properties fo:break-before="auto" style:column-width="1.69333333333333cm"/>
    </style:style>
    <style:style style:name="ro1" style:family="table-row">
      <style:table-row-properties style:row-height="53.25pt" style:use-optimal-row-height="false" fo:break-before="auto"/>
    </style:style>
    <style:style style:name="ro2" style:family="table-row">
      <style:table-row-properties style:row-height="85.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2.45pt" style:use-optimal-row-height="false" fo:break-before="auto"/>
    </style:style>
    <style:style style:name="ro8" style:family="table-row">
      <style:table-row-properties style:row-height="117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89.25pt" style:use-optimal-row-height="true" fo:break-before="auto"/>
    </style:style>
    <style:style style:name="ro11" style:family="table-row">
      <style:table-row-properties style:row-height="87.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
        <table:table-column table:style-name="co3" table:default-cell-style-name="ce24"/>
        <table:table-column table:style-name="co4" table:default-cell-style-name="ce2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5"/>
        <table:table-column table:style-name="co10" table:number-columns-repeated="16375" table:default-cell-style-name="ce1"/>
        <table:table-row table:style-name="ro1">
          <table:table-cell office:value-type="string" table:number-columns-spanned="9" table:number-rows-spanned="1" table:style-name="ce26">
            <text:p>Tabella Sovvenzioni, contributi, sussidi, vantaggi economici (art. 26 c. 2 D. Lgs. n. 33/2013) - ANNO 2021</text:p>
          </table:table-cell>
          <table:covered-table-cell table:number-columns-repeated="8"/>
          <table:table-cell table:number-columns-repeated="16375"/>
        </table:table-row>
        <table:table-row table:style-name="ro2">
          <table:table-cell office:value-type="string" table:style-name="ce2">
            <text:p>Cognome e Nome Denominazione <text:s text:c="14"/>Ragione Sociale</text:p>
          </table:table-cell>
          <table:table-cell office:value-type="string" table:style-name="ce2">
            <text:p>Codice fiscale <text:s text:c="13"/>Partita IVA</text:p>
          </table:table-cell>
          <table:table-cell office:value-type="string" table:style-name="ce3">
            <text:p>Importo<text:s/></text:p>
          </table:table-cell>
          <table:table-cell office:value-type="string" table:style-name="ce2">
            <text:p>Norma o titolo dell'attibuzione economica</text:p>
          </table:table-cell>
          <table:table-cell office:value-type="string" table:style-name="ce2">
            <text:p>Oggetto attribuzione economica</text:p>
          </table:table-cell>
          <table:table-cell office:value-type="string" table:style-name="ce2">
            <text:p>Ufficio Responsabile del Procedimento</text:p>
          </table:table-cell>
          <table:table-cell office:value-type="string" table:style-name="ce2">
            <text:p>Funzionario dirigente Responsabile Procedimento</text:p>
          </table:table-cell>
          <table:table-cell office:value-type="string" table:style-name="ce2">
            <text:p>Modalità di individuazione del beneficiario<text:s/></text:p>
          </table:table-cell>
          <table:table-cell office:value-type="string" table:style-name="ce4">
            <text:p>LinK al progetto selezionato/curriculum soggetto incaricato /contratto/capitolato prestazione, fornitura o servizio</text:p>
          </table:table-cell>
          <table:table-cell table:number-columns-repeated="16375" table:style-name="ce5"/>
        </table:table-row>
        <table:table-row table:style-name="ro3">
          <table:table-cell office:value-type="string" table:number-columns-spanned="1" table:number-rows-spanned="2" table:style-name="ce27">
            <text:p>Fondazione per lo Sviluppo Sostenibile</text:p>
          </table:table-cell>
          <table:table-cell office:value-type="float" office:value="97522280581" table:number-columns-spanned="1" table:number-rows-spanned="2" table:style-name="ce27">
            <text:p>97522280581</text:p>
          </table:table-cell>
          <table:table-cell office:value-type="float" office:value="120000" table:number-columns-spanned="1" table:number-rows-spanned="2" table:style-name="ce28">
            <text:p><text:s/>€ 120.000,00<text:s/></text:p>
          </table:table-cell>
          <table:table-cell office:value-type="string" table:number-columns-spanned="1" table:number-rows-spanned="2" table:style-name="ce27">
            <text:p/>
            <text:p>art. 43 Legge 27 dicembre 1997, n. 449; art. 3 comma 4 Legge 9 dicembre 1998, n. 426;<text:s/></text:p>
            <text:p>Decreto legislativo 18 aprile 2016, n. 50</text:p>
            <text:p/>
          </table:table-cell>
          <table:table-cell office:value-type="string" table:number-columns-spanned="1" table:number-rows-spanned="2" table:style-name="ce27">
            <text:p>Accordo di collaborazione prot. 2 del 26 genaio 2021, sottoscritto tra il Ministero dell’Ambiente e della Tutela del Territorio e del Mare e la Fondazione per lo Sviluppo Sostenibile avente ad oggetto “Sviluppo della mobilità condivisa in Italia”</text:p>
          </table:table-cell>
          <table:table-cell office:value-type="string" table:number-columns-spanned="1" table:number-rows-spanned="2" table:style-name="ce27">
            <text:p>DIREZIONE GENERALE PER IL CLIMA, L'ENERGIA E L'ARIA</text:p>
          </table:table-cell>
          <table:table-cell office:value-type="string" table:number-columns-spanned="1" table:number-rows-spanned="2" table:style-name="ce27">
            <text:p>DIRETTORE GENERALE</text:p>
          </table:table-cell>
          <table:table-cell office:value-type="string" table:number-columns-spanned="1" table:number-rows-spanned="2" table:style-name="ce27">
            <text:p>Affidamento diretto</text:p>
            <text:p/>
          </table:table-cell>
          <table:table-cell office:value-type="string" table:style-name="ce6">
            <text:p><text:a xlink:href="https://www.minambiente.it/sites/default/files/archivio/allegati/trasparenza_valutazione_merito/CLEA/sovvenzioni_2021/2021-01-26_accordo_collaborazione_fondazione_sviluppo_sost.pdf">Accordo di collaborazione Fondazione Sviluppo Sostenibile</text:a></text:p>
          </table:table-cell>
          <table:table-cell table:number-columns-repeated="16375" table:style-name="ce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text:a xlink:href="https://www.minambiente.it/sites/default/files/archivio/allegati/trasparenza_valutazione_merito/CLEA/sovvenzioni_2021/2021-01-29_dd_19_impegno_fondazione_sviluppo_sostenibile.pdf">DD 19 del 29/1/2021 impegno fondazione sviluppo sostenibile</text:a></text:p>
          </table:table-cell>
          <table:table-cell table:number-columns-repeated="16375" table:style-name="ce7"/>
        </table:table-row>
        <table:table-row table:style-name="ro4">
          <table:table-cell office:value-type="string" table:number-columns-spanned="1" table:number-rows-spanned="3" table:style-name="ce27">
            <text:p>Ente Parco Nazionale del Cilento</text:p>
          </table:table-cell>
          <table:table-cell office:value-type="float" office:value="93007990653" table:number-columns-spanned="1" table:number-rows-spanned="3" table:style-name="ce27">
            <text:p>93007990653</text:p>
          </table:table-cell>
          <table:table-cell office:value-type="float" office:value="500000" table:number-columns-spanned="1" table:number-rows-spanned="3" table:style-name="ce28">
            <text:p><text:s/>€ 500.000,00<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prot. ClEA Registro Accordi e Contratti n. 18 del 10 maggio 2021 sottoscritto tra il Ministero della Transizione Ecologica- Direzione Generale per il Clima, l’Energia e l’Aria e Direzione Generale per il Patrimonio naturalistico e l’Ente Parco Nazionale del Cilento, Vallo di Diano ed Alburni, per l’attuazione e il monitoraggio dell’intervento “Interventi strutturali atti a migliorare l’efficienza ecologica e la resilienza dell’ecosistema forestale finalizzati alla conservazione e alla tutela della biodiversità nei comuni di San Pietro al Tanagro, San Rufo e Centola</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9">
            <text:p><text:a xlink:href="https://www.minambiente.it/sites/default/files/archivio/allegati/trasparenza_valutazione_merito/CLEA/sovvenzioni_2021/accordo_programma_ente_parco_nazionale_cilento.pdf">Accordo di programma Ente Parco Nazionale del Cilento</text:a></text:p>
          </table:table-cell>
          <table:table-cell table:number-columns-repeated="16375" table:style-name="ce7"/>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2021-05-11_dd_146_ente_parco_nazionale_cilento.pdf">DD 146 del 11/05/2021 impegno Ente Parco nazionale del Cilento</text:a></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2021-05-23_n_1571_corte_dei_conti.pdf">Registrazione Corte dei Conti prot n. 1571 del 23/05/2021</text:a></text:p>
          </table:table-cell>
          <table:table-cell table:number-columns-repeated="16375"/>
        </table:table-row>
        <table:table-row table:style-name="ro4">
          <table:table-cell office:value-type="string" table:number-columns-spanned="1" table:number-rows-spanned="3" table:style-name="ce27">
            <text:p>Ente Parco Nazionale del Gargano</text:p>
          </table:table-cell>
          <table:table-cell office:value-type="float" office:value="94031700712" table:number-columns-spanned="1" table:number-rows-spanned="3" table:style-name="ce27">
            <text:p>94031700712</text:p>
          </table:table-cell>
          <table:table-cell office:value-type="float" office:value="450000" table:number-columns-spanned="1" table:number-rows-spanned="3" table:style-name="ce28">
            <text:p><text:s/>€ 450.000,00<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16 del 6 maggio 2021 sottoscritto tra il Ministero della Transizione Ecologica - Direzione Generale per il Clima, l’Energia e l’Aria e Direzione Generale per il Patrimonio Naturalistico - <text:s/>e l’Ente Parco Nazionela del Gargano per l'attuazione e il monitoraggio dell'intervento "Incremento della resilienza forestale nel Parco Nazionale del Gargano"</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16_del_06_05_2021_ente_parco_del_gargano.pdf">Accordo di Programma Ente Parco Nazionale del Gargano</text:a></text:p>
          </table:table-cell>
          <table:table-cell table:number-columns-repeated="16375" table:style-name="ce7"/>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41_del_10_05_2021_accordo_ente_parco_del_gargano.pdf">DD 141 del 10/05/2021 approvazione Accordo Ente Parco Nazionale del Gargano</text:a></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parco_del_gargano.pdf">Registrazione Corte dei Conti prot n. 1606 del 26/05/2021</text:a></text:p>
          </table:table-cell>
          <table:table-cell table:number-columns-repeated="16375"/>
        </table:table-row>
        <table:table-row table:style-name="ro4">
          <table:table-cell office:value-type="string" table:number-columns-spanned="1" table:number-rows-spanned="3" table:style-name="ce27">
            <text:p>Ente Parco Regionale Campo dei Fiori</text:p>
          </table:table-cell>
          <table:table-cell office:value-type="float" office:value="92002760129" table:number-columns-spanned="1" table:number-rows-spanned="3" table:style-name="ce27">
            <text:p>92002760129</text:p>
          </table:table-cell>
          <table:table-cell office:value-type="float" office:value="394233.94" table:number-columns-spanned="1" table:number-rows-spanned="3" table:style-name="ce28">
            <text:p><text:s/>€ 394.233,94<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17 del 6 maggio 2021 sottoscritto tra il Ministero della Transizione Ecologica - Direzione Generale per il Clima, l’Energia e l’Aria e Direzione Generale per il Patrimonio Naturalistico - <text:s/>e l’Ente Parco Regionale Campo dei Fiori per l'attuazione e il monitoraggio dell'intervento "Lavori di ripristino strutturale e funzionale degli ecosistemi forestali"</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17_del_06_05_2021_ente_parco_campo_dei_fiori.pdf">Accordo di Programma Ente Parco Regionale Campo dei Fiori</text:a></text:p>
          </table:table-cell>
          <table:table-cell table:number-columns-repeated="16375" table:style-name="ce7"/>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40_del_10_05_2021_accordo_parco_campo_dei_fiori.pdf">DD 140 del 10/05/2021 approvazione Accordo Ente Parco Regionale Campo dei Fiori</text:a></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campo_dei_fiori.pdf">Registrazione Corte dei Conti prot n. 1607 del 26/05/2021</text:a></text:p>
          </table:table-cell>
          <table:table-cell table:number-columns-repeated="16375"/>
        </table:table-row>
        <table:table-row table:style-name="ro4">
          <table:table-cell office:value-type="string" table:number-columns-spanned="1" table:number-rows-spanned="3" table:style-name="ce27">
            <text:p>Ente Parco Regionale dell'Adamello</text:p>
          </table:table-cell>
          <table:table-cell office:value-type="string" table:number-columns-spanned="1" table:number-rows-spanned="3" table:style-name="ce27">
            <text:p>01766100984</text:p>
          </table:table-cell>
          <table:table-cell office:value-type="float" office:value="369288.02" table:number-columns-spanned="1" table:number-rows-spanned="3" table:style-name="ce28">
            <text:p><text:s/>€ 369.288,02<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19 del 12 maggio 2021 sottoscritto tra il Ministero della Transizione Ecologica - Direzione Generale per il Clima, l’Energia e l’Aria e Direzione Generale per il Patrimonio Naturalistico - <text:s/>e l’Ente Parco Regionale dell'Adamello per l'attuazione e il monitoraggio dell'intervento "Rinaturalizzazione aree incendiate in località Campolaro"</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19_del_12_05_2021_parco_adamello.pdf">Accordo di Programma Ente Parco Regionale dell'Adamello</text:a></text:p>
          </table:table-cell>
          <table:table-cell table:number-columns-repeated="16375" table:style-name="ce7"/>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60_del_13_05_2021_adp_parco_adamello.pdf">DD 160 del 13/05/2021 approvazione Accordo Ente Parco Regionale dell'Adamello</text:a></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parco_adamello.pdf">Registrazione Corte dei Conti prot n. 1608 del 26/05/2021</text:a></text:p>
          </table:table-cell>
          <table:table-cell table:number-columns-repeated="16375"/>
        </table:table-row>
        <table:table-row table:style-name="ro4">
          <table:table-cell office:value-type="string" table:number-columns-spanned="1" table:number-rows-spanned="3" table:style-name="ce27">
            <text:p>Ente Parco Nazionale della Majella</text:p>
          </table:table-cell>
          <table:table-cell office:value-type="float" office:value="91041690685" table:number-columns-spanned="1" table:number-rows-spanned="3" table:style-name="ce27">
            <text:p>91041690685</text:p>
          </table:table-cell>
          <table:table-cell office:value-type="float" office:value="450000" table:number-columns-spanned="1" table:number-rows-spanned="3" table:style-name="ce28">
            <text:p><text:s/>€ 450.000,00<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20 del 13 maggio 2021 sottoscritto tra il Ministero della Transizione Ecologica - Direzione Generale per il Clima, l’Energia e l’Aria e Direzione Generale per il Patrimonio Naturalistico - <text:s/>e l’Ente Parco Nazionela della Majella per l'attuazione e il monitoraggio dell'intervento "Interventi di ricostruzione forestale dei boschi del Morrone peligno incendiati nell'estate 2017 e miglioramento della prevenzione degli incendi boschivi nel Parco Nazionale della Majella "</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20_del_13_05_2021_parco_della_majella.pdf">Accordo di Programma Ente Parco Nazionale della Majella</text:a></text:p>
          </table:table-cell>
          <table:table-cell table:number-columns-repeated="16375" table:style-name="ce7"/>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61_del_17_05_2021_adp_parco_della_majella.pdf">DD 161 del 17/05/2021 approvazione Accordo Ente Parco Nazionale della Majella</text:a></text:p>
          </table:table-cell>
          <table:table-cell table:number-columns-repeated="16375"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parco_della_majella.pdf">Registrazione Corte dei Conti prot n. 1609 del 26/05/2021</text:a></text:p>
          </table:table-cell>
          <table:table-cell table:number-columns-repeated="16375" table:style-name="ce1"/>
        </table:table-row>
        <table:table-row table:style-name="ro4">
          <table:table-cell office:value-type="string" table:number-columns-spanned="1" table:number-rows-spanned="3" table:style-name="ce27">
            <text:p>Ente Parco Nazionale del Vesuvio</text:p>
          </table:table-cell>
          <table:table-cell office:value-type="float" office:value="94147260635" table:number-columns-spanned="1" table:number-rows-spanned="3" table:style-name="ce27">
            <text:p>94147260635</text:p>
          </table:table-cell>
          <table:table-cell office:value-type="float" office:value="500000" table:number-columns-spanned="1" table:number-rows-spanned="3" table:style-name="ce28">
            <text:p><text:s/>€ 500.000,00<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22 del 20 maggio 2021 sottoscritto tra il Ministero della Transizione Ecologica - Direzione Generale per il Clima, l’Energia e l’Aria e Direzione Generale per il Patrimonio Naturalistico - <text:s/>e l’Ente Parco Nazionela del Vesuvio per l'attuazione e il monitoraggio dell'intervento“Azioni di restauro ambientale in r.f.p. Tirone</text:p>
            <text:p>Alto Vesuvio”"</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22_del_20_05_2021_parco_del_vesuvio.pdf">Accordo di Programma Ente Parco Nazionale del Vesuvio</text:a></text:p>
          </table:table-cell>
          <table:table-cell table:number-columns-repeated="68" table:style-name="ce1"/>
          <table:table-cell table:number-columns-repeated="16307" table:style-name="ce11"/>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73_del_21_05_2021_adp_parco_del_vesuvio.pdf">DD 173 del 21/05/2021 approvazione Accordo Ente Parco Nazionale del Vesuvio</text:a></text:p>
          </table:table-cell>
          <table:table-cell table:number-columns-repeated="68" table:style-name="ce1"/>
          <table:table-cell table:number-columns-repeated="16307" table:style-name="ce12"/>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parco_del_vesuvio.pdf">Registrazione Corte dei Conti prot n. 1983 del 11/06/2021</text:a></text:p>
          </table:table-cell>
          <table:table-cell table:number-columns-repeated="68" table:style-name="ce1"/>
          <table:table-cell table:number-columns-repeated="16307" table:style-name="ce12"/>
        </table:table-row>
        <table:table-row table:style-name="ro5">
          <table:table-cell office:value-type="string" table:number-columns-spanned="1" table:number-rows-spanned="3" table:style-name="ce27">
            <text:p>UNIONCAMERE</text:p>
          </table:table-cell>
          <table:table-cell office:value-type="float" office:value="1484460587" table:number-columns-spanned="1" table:number-rows-spanned="3" table:style-name="ce27">
            <text:p>1484460587</text:p>
          </table:table-cell>
          <table:table-cell office:value-type="float" office:value="410000" table:number-columns-spanned="1" table:number-rows-spanned="3" table:style-name="ce28">
            <text:p><text:s/>€ 410.000,00<text:s/></text:p>
          </table:table-cell>
          <table:table-cell office:value-type="string" table:number-columns-spanned="1" table:number-rows-spanned="3" table:style-name="ce27">
            <text:p>articolo 4, comma 8, del decreto legislativo 9 giugno 2020, n. 47</text:p>
          </table:table-cell>
          <table:table-cell office:value-type="string" table:number-columns-spanned="1" table:number-rows-spanned="3" table:style-name="ce27">
            <text:p>Atto integrativo prot. n. 31 del 7 giugno 2021, avente ad oggetto “Aggiornamento dell’interconnessione tecnologica del Portale EUETS Italia ai sensi dell’articolo 4, comma 8, del decreto legislativo 9 giugno 2020, n. 47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i tra Amministrazioni pubbliche</text:p>
          </table:table-cell>
          <table:table-cell office:value-type="string" table:style-name="ce10">
            <text:p><text:a xlink:href="https://www.minambiente.it/sites/default/files/archivio/allegati/trasparenza_valutazione_merito/CLEA/sovvenzioni_2021/atto_%20integrativo_%2031_del_07_06_2021_unioncamere.pdf">Atto Integrativo dell'Accordo di Cooperazione UNIONCAMERE<text:s/></text:a></text:p>
          </table:table-cell>
          <table:table-cell table:number-columns-repeated="32" table:style-name="ce1"/>
          <table:table-cell table:number-columns-repeated="16343"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88_del_07_06_2021_unioncamere.pdf">DD 188 del 07/06/2021 approvazione Atto Integrativo dell'Accordo di Cooperazione UNIONCAMERE</text:a></text:p>
          </table:table-cell>
          <table:table-cell table:number-columns-repeated="32" table:style-name="ce1"/>
          <table:table-cell table:number-columns-repeated="16343"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unioncamere.pdf">Registrazione Corte dei Conti prot n. 2102 del 21/06/2021</text:a></text:p>
          </table:table-cell>
          <table:table-cell table:number-columns-repeated="32" table:style-name="ce1"/>
          <table:table-cell table:number-columns-repeated="56" table:style-name="ce12"/>
          <table:table-cell table:number-columns-repeated="16287" table:style-name="ce11"/>
        </table:table-row>
        <table:table-row table:style-name="ro4">
          <table:table-cell office:value-type="string" table:number-columns-spanned="1" table:number-rows-spanned="3" table:style-name="ce27">
            <text:p>Città Metropolitana di Torino</text:p>
          </table:table-cell>
          <table:table-cell office:value-type="string" table:number-columns-spanned="1" table:number-rows-spanned="3" table:style-name="ce29">
            <text:p>01907990012</text:p>
          </table:table-cell>
          <table:table-cell office:value-type="float" office:value="343793.76" table:number-columns-spanned="1" table:number-rows-spanned="3" table:style-name="ce28">
            <text:p><text:s/>€ 343.793,76<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33 del 9 giugno 2021 sottoscritto tra il Ministero della Transizione Ecologica- Direzione Generale per il Clima, l’Energia e l’Aria e Direzione Generale per il Patrimonio naturalistico e la Città metropolitana di Torino, per l’attuazione e il monitoraggio dell’intervento “Progetto per il recupero ed il miglioramento della resilienza delle proprietà pubbliche percorse dal fuoco nell’autunno del 2017”</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33_del_09_06_2021_città_metropolina_torino.pdf">Accordo di Programma Città Metropolitana di Torino</text:a></text:p>
          </table:table-cell>
          <table:table-cell table:number-columns-repeated="32" table:style-name="ce1"/>
          <table:table-cell table:number-columns-repeated="16343" table:style-name="ce11"/>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94_del_11_06_2021_adp_città_metropolitana_torino.pdf">DD 194 del 11/06/2021 approvazione Accordo Città Metropolitana di Torino</text:a></text:p>
          </table:table-cell>
          <table:table-cell table:number-columns-repeated="32" table:style-name="ce1"/>
          <table:table-cell table:number-columns-repeated="16343" table:style-name="ce12"/>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città_metropolitana_torino.pdf">Registrazione Corte dei Conti prot n. 2191 del 04/07/2021</text:a></text:p>
          </table:table-cell>
          <table:table-cell table:number-columns-repeated="32" table:style-name="ce1"/>
          <table:table-cell table:number-columns-repeated="16343" table:style-name="ce12"/>
        </table:table-row>
        <table:table-row table:style-name="ro4">
          <table:table-cell office:value-type="string" table:number-columns-spanned="1" table:number-rows-spanned="3" table:style-name="ce27">
            <text:p>Università degli studi di Messina</text:p>
          </table:table-cell>
          <table:table-cell office:value-type="float" office:value="80004070837" table:number-columns-spanned="1" table:number-rows-spanned="3" table:style-name="ce27">
            <text:p>80004070837</text:p>
          </table:table-cell>
          <table:table-cell office:value-type="float" office:value="496852" table:number-columns-spanned="1" table:number-rows-spanned="3" table:style-name="ce28">
            <text:p><text:s/>€ 496.852,00<text:s/></text:p>
          </table:table-cell>
          <table:table-cell office:value-type="string" table:number-columns-spanned="1" table:number-rows-spanned="3" table:style-name="ce27">
            <text:p>Decreto Direttoriale n. 90 del 19 aprile 2019</text:p>
          </table:table-cell>
          <table:table-cell office:value-type="string" table:number-columns-spanned="1" table:number-rows-spanned="3" table:style-name="ce27">
            <text:p>Accordo di Programma n. 25 del 25 maggio 2021 sottoscritto tra il Ministero della Transizione Ecologica- Direzione Generale per il Clima, l’Energia e l’Aria e Direzione Generale per il Patrimonio naturalistico e l’Università degli studi di Messina, per l’attuazione e il monitoraggio dell’intervento “Ripristino Area Naturale C.da Annunziata”</text:p>
          </table:table-cell>
          <table:table-cell office:value-type="string" table:number-columns-spanned="1" table:number-rows-spanned="3" table:style-name="ce27">
            <text:p>DIREZIONE GENERALE PER IL CLIMA, L'ENERGIA E L'ARIA</text:p>
          </table:table-cell>
          <table:table-cell office:value-type="string" table:number-columns-spanned="1" table:number-rows-spanned="3" table:style-name="ce27">
            <text:p>DIRETTORE GENERALE</text:p>
          </table:table-cell>
          <table:table-cell office:value-type="string" table:number-columns-spanned="1" table:number-rows-spanned="3" table:style-name="ce27">
            <text:p>Accordo di Programma</text:p>
            <text:p/>
          </table:table-cell>
          <table:table-cell office:value-type="string" table:style-name="ce10">
            <text:p><text:a xlink:href="https://www.minambiente.it/sites/default/files/archivio/allegati/trasparenza_valutazione_merito/CLEA/sovvenzioni_2021/adp_25_del_25_05_2021_università_messina.pdf">Accordo di Programma Università degli studi di Messina</text:a></text:p>
          </table:table-cell>
          <table:table-cell table:number-columns-repeated="32" table:style-name="ce1"/>
          <table:table-cell table:number-columns-repeated="16343" table:style-name="ce11"/>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dd_182_del_28_05_2021_adp_università_messina.pdf">DD 182 del 28/05/2021 approvazione Accordo Università degli studi di Messina</text:a></text:p>
          </table:table-cell>
          <table:table-cell table:number-columns-repeated="32" table:style-name="ce1"/>
          <table:table-cell table:number-columns-repeated="16343" table:style-name="ce12"/>
        </table:table-row>
        <table:table-row table:style-name="ro4">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CLEA/sovvenzioni_2021/registrazione_cdc_università_messina.pdf">Registrazione Corte dei Conti prot n. 2065 del 16/06/2021</text:a></text:p>
          </table:table-cell>
          <table:table-cell table:number-columns-repeated="32" table:style-name="ce1"/>
          <table:table-cell table:number-columns-repeated="16343" table:style-name="ce12"/>
        </table:table-row>
        <table:table-row table:style-name="ro4">
          <table:table-cell office:value-type="string" table:number-columns-spanned="1" table:number-rows-spanned="3" table:style-name="ce30">
            <text:p>Ente Parco Nazionale del Gran Sasso e Monti della Laga</text:p>
          </table:table-cell>
          <table:table-cell office:value-type="string" table:number-columns-spanned="1" table:number-rows-spanned="3" table:style-name="ce31">
            <text:p>93019650667</text:p>
          </table:table-cell>
          <table:table-cell office:value-type="float" office:value="500000" table:number-columns-spanned="1" table:number-rows-spanned="3" table:style-name="ce32">
            <text:p><text:s/>€ 500.000,00<text:s/></text:p>
          </table:table-cell>
          <table:table-cell office:value-type="string" table:number-columns-spanned="1" table:number-rows-spanned="3" table:style-name="ce30">
            <text:p>Decreto del Direttore Generale della ex DG CLE n. 90 del 19 aprile 2019</text:p>
          </table:table-cell>
          <table:table-cell office:value-type="string" table:number-columns-spanned="1" table:number-rows-spanned="3" table:style-name="ce30">
            <text:p>Accordo di Programma n. 27 del 1° giugno 2021 <text:s/>sottoscritto tra il Ministero della Transizione Ecologica- Direzione Generale per il Clima, l’Energia e l’Aria e Direzione Generale per il Patrimonio naturalistico e all’Ente Parco Nazionale del Gran Sasso e Monti della Laga, per l’attuazione e il monitoraggio dell’intervento “Intervento per l'incremento della resilienza nell'area percorsa da incendio in località Campo Imperatore nel Comune di Castel del Monte (AQ)”</text:p>
          </table:table-cell>
          <table:table-cell office:value-type="string" table:number-columns-spanned="1" table:number-rows-spanned="3" table:style-name="ce30">
            <text:p>DIREZIONE GENERALE PER IL CLIMA, L'ENERGIA E L'ARIA</text:p>
          </table:table-cell>
          <table:table-cell office:value-type="string" table:number-columns-spanned="1" table:number-rows-spanned="3" table:style-name="ce30">
            <text:p>DIRETTORE GENERALE</text:p>
          </table:table-cell>
          <table:table-cell office:value-type="string" table:number-columns-spanned="1" table:number-rows-spanned="3" table:style-name="ce30">
            <text:p>Accordo di Programma</text:p>
            <text:p/>
          </table:table-cell>
          <table:table-cell office:value-type="string" table:style-name="ce14">
            <text:p><text:a xlink:href="https://www.minambiente.it/sites/default/files/archivio/allegati/trasparenza_valutazione_merito/CLEA/sovvenzioni_2021/adp_27_del_01_06_2021_ente_p_n_gran_sasso_monti_laga.pdf">Accordo di Programma Ente Parco Nazionale del Gran Sasso e Monti della Laga</text:a></text:p>
          </table:table-cell>
          <table:table-cell table:number-columns-repeated="32" table:style-name="ce1"/>
          <table:table-cell table:number-columns-repeated="16343" table:style-name="ce12"/>
        </table:table-row>
        <table:table-row table:style-name="ro4">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dd_187_del_07_06_2021_adp_ente_p_n_gran_sasso_monti_laga.pdf">DD 187 del 07/06/2021 approvazione Accordo Ente Parco Nazionale Gran Sasso e Monti della Laga</text:a></text:p>
          </table:table-cell>
          <table:table-cell table:number-columns-repeated="32" table:style-name="ce1"/>
          <table:table-cell table:number-columns-repeated="16343" table:style-name="ce12"/>
        </table:table-row>
        <table:table-row table:style-name="ro4">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registrazione_cdc_ente_p_n_gran_sasso_monti_laga.pdf">Registrazione Corte dei Conti prot n. 2070 del 16/06/2021</text:a></text:p>
          </table:table-cell>
          <table:table-cell table:number-columns-repeated="32" table:style-name="ce1"/>
          <table:table-cell table:number-columns-repeated="16343" table:style-name="ce12"/>
        </table:table-row>
        <table:table-row table:style-name="ro4">
          <table:table-cell office:value-type="string" table:number-columns-spanned="1" table:number-rows-spanned="3" table:style-name="ce30">
            <text:p>Roma Capitale</text:p>
          </table:table-cell>
          <table:table-cell office:value-type="string" table:number-columns-spanned="1" table:number-rows-spanned="3" table:style-name="ce31">
            <text:p>02438750586</text:p>
          </table:table-cell>
          <table:table-cell office:value-type="float" office:value="454484.35" table:number-columns-spanned="1" table:number-rows-spanned="3" table:style-name="ce32">
            <text:p><text:s/>€ 454.484,35<text:s/></text:p>
          </table:table-cell>
          <table:table-cell office:value-type="string" table:number-columns-spanned="1" table:number-rows-spanned="3" table:style-name="ce30">
            <text:p>Decreto del Direttore Generale della ex DG CLE n. 90 del 19 aprile 2019</text:p>
          </table:table-cell>
          <table:table-cell office:value-type="string" table:number-columns-spanned="1" table:number-rows-spanned="3" table:style-name="ce30">
            <text:p>Accordo di Programma n. 41 dell’8 luglio 2021 sottoscritto tra il Ministero della Transizione Ecologica- Direzione Generale per il Clima, l’Energia e l’Aria e Direzione Generale per il Patrimonio naturalistico e Roma Capitale, per l’attuazione e il monitoraggio dell’intervento “Progetto di recupero ambientale pineta di Castel Fusano”</text:p>
          </table:table-cell>
          <table:table-cell office:value-type="string" table:number-columns-spanned="1" table:number-rows-spanned="3" table:style-name="ce30">
            <text:p>DIREZIONE GENERALE PER IL CLIMA, L'ENERGIA E L'ARIA</text:p>
          </table:table-cell>
          <table:table-cell office:value-type="string" table:number-columns-spanned="1" table:number-rows-spanned="3" table:style-name="ce30">
            <text:p>DIRETTORE GENERALE</text:p>
          </table:table-cell>
          <table:table-cell office:value-type="string" table:number-columns-spanned="1" table:number-rows-spanned="3" table:style-name="ce30">
            <text:p>Accordo di Programma</text:p>
            <text:p/>
          </table:table-cell>
          <table:table-cell office:value-type="string" table:style-name="ce14">
            <text:p><text:a xlink:href="https://www.minambiente.it/sites/default/files/archivio/allegati/trasparenza_valutazione_merito/CLEA/sovvenzioni_2021/adp_41_del_08_07_2021_roma_capitale.pdf">Accordo di Programma Roma Capitale</text:a></text:p>
          </table:table-cell>
          <table:table-cell table:number-columns-repeated="32" table:style-name="ce1"/>
          <table:table-cell table:number-columns-repeated="16343" table:style-name="ce11"/>
        </table:table-row>
        <table:table-row table:style-name="ro4">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dd_236_del_09_07_2021_adp_roma_capitale.pdf">DD 236 del 09/07/2021 approvazione Accordo Roma Capitale</text:a></text:p>
          </table:table-cell>
          <table:table-cell table:number-columns-repeated="32" table:style-name="ce1"/>
          <table:table-cell table:number-columns-repeated="16343" table:style-name="ce12"/>
        </table:table-row>
        <table:table-row table:style-name="ro4">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registrazione_cdc_roma_capitale.pdf">Registrazione Corte dei Conti prot n. 2575 del 01/08/2021</text:a></text:p>
          </table:table-cell>
          <table:table-cell table:number-columns-repeated="32" table:style-name="ce1"/>
          <table:table-cell table:number-columns-repeated="16343" table:style-name="ce12"/>
        </table:table-row>
        <table:table-row table:style-name="ro6">
          <table:table-cell office:value-type="string" table:number-columns-spanned="1" table:number-rows-spanned="3" table:style-name="ce33">
            <text:p>ISPRA</text:p>
          </table:table-cell>
          <table:table-cell office:value-type="string" table:number-columns-spanned="1" table:number-rows-spanned="3" table:style-name="ce33">
            <text:p>10125211002</text:p>
          </table:table-cell>
          <table:table-cell office:value-type="float" office:value="930927.5" table:number-columns-spanned="1" table:number-rows-spanned="3" table:style-name="ce32">
            <text:p><text:s/>€ 930.927,50<text:s/></text:p>
          </table:table-cell>
          <table:table-cell office:value-type="string" table:number-columns-spanned="1" table:number-rows-spanned="3" table:style-name="ce33">
            <text:p>Legge 3 maggio 2016, n. 79<text:s/></text:p>
          </table:table-cell>
          <table:table-cell office:value-type="string" table:number-columns-spanned="1" table:number-rows-spanned="3" table:style-name="ce33">
            <text:p>Accordo di collaborazione n. 46 del 6 settembre 2021 avente ad oggetto "Adempimenti che derivano dall’attuazione della legge 3 maggio 2016, n. 79 in materia di ratifica ed esecuzione dell’emendamento di DOHA al protocollo di Kyoto"</text:p>
          </table:table-cell>
          <table:table-cell office:value-type="string" table:number-columns-spanned="1" table:number-rows-spanned="3" table:style-name="ce33">
            <text:p>DIREZIONE GENERALE PER IL CLIMA, L'ENERGIA E L'ARIA</text:p>
          </table:table-cell>
          <table:table-cell office:value-type="string" table:number-columns-spanned="1" table:number-rows-spanned="3" table:style-name="ce33">
            <text:p>DIRETTORE GENERALE</text:p>
          </table:table-cell>
          <table:table-cell office:value-type="string" table:number-columns-spanned="1" table:number-rows-spanned="3" table:style-name="ce33">
            <text:p>Accordi tra Amministrazioni pubbliche</text:p>
          </table:table-cell>
          <table:table-cell office:value-type="string" table:style-name="ce15">
            <text:p><text:a xlink:href="https://www.minambiente.it/sites/default/files/archivio/allegati/trasparenza_valutazione_merito/CLEA/sovvenzioni_2021/accordo_di_collaborazione_n_46_con_ispra.pdf">Accordo di collaborazione n. 46 con ISPRA</text:a></text:p>
          </table:table-cell>
          <table:table-cell table:number-columns-repeated="16375" table:style-name="ce16"/>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text:a xlink:href="https://www.minambiente.it/sites/default/files/archivio/allegati/trasparenza_valutazione_merito/CLEA/sovvenzioni_2021/dd_285_accordo_di_collaborazione_ispra.pdf">DD 285 Accordo di Collaborazione ISPRA</text:a></text:p>
          </table:table-cell>
          <table:table-cell table:number-columns-repeated="16375" table:style-name="ce16"/>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text:a xlink:href="https://www.minambiente.it/sites/default/files/archivio/allegati/trasparenza_valutazione_merito/CLEA/sovvenzioni_2021/registrazione_cdc_accordo_di_collaborazione_ispra.pdf">Registrazione CdC Accordo di Collaborazione ISPRA</text:a></text:p>
          </table:table-cell>
          <table:table-cell table:number-columns-repeated="16375" table:style-name="ce16"/>
        </table:table-row>
        <table:table-row table:style-name="ro8">
          <table:table-cell office:value-type="string" table:number-columns-spanned="1" table:number-rows-spanned="2" table:style-name="ce34">
            <text:p>CNR</text:p>
          </table:table-cell>
          <table:table-cell office:value-type="string" table:number-columns-spanned="1" table:number-rows-spanned="2" table:style-name="ce34">
            <text:p>80054330586</text:p>
          </table:table-cell>
          <table:table-cell office:value-type="float" office:value="435850" table:number-columns-spanned="1" table:number-rows-spanned="2" table:style-name="ce28">
            <text:p><text:s/>€ 435.850,00<text:s/></text:p>
          </table:table-cell>
          <table:table-cell office:value-type="string" table:number-columns-spanned="1" table:number-rows-spanned="2" table:style-name="ce34">
            <text:p>Decreto direttoriale n. 344 del 26 ottobre 2021 di approvazione dell'Accordo di collaborazione e impegno risorse</text:p>
          </table:table-cell>
          <table:table-cell office:value-type="string" table:number-columns-spanned="1" table:number-rows-spanned="2" table:style-name="ce34">
            <text:p>Accordo ex art. 15 Legge del 7 agosto 1990, n. 241 e s.m.i. di collaborazione <text:s/>per lo svolgimento di attività volte a potenziare la rete di monitoraggio italiana afferente al Programma EMEP</text:p>
          </table:table-cell>
          <table:table-cell office:value-type="string" table:number-columns-spanned="1" table:number-rows-spanned="2" table:style-name="ce34">
            <text:p>DIREZIONE GENERALE PER IL CLIMA, L'ENERGIA E L'ARIA</text:p>
          </table:table-cell>
          <table:table-cell office:value-type="string" table:number-columns-spanned="1" table:number-rows-spanned="2" table:style-name="ce34">
            <text:p>DIRETTORE GENERALE</text:p>
          </table:table-cell>
          <table:table-cell office:value-type="string" table:number-columns-spanned="1" table:number-rows-spanned="2" table:style-name="ce34">
            <text:p>Accordi tra Amministrazioni pubbliche</text:p>
          </table:table-cell>
          <table:table-cell office:value-type="string" table:style-name="ce15">
            <text:p><text:a xlink:href="https://www.minambiente.it/sites/default/files/archivio/allegati/trasparenza_valutazione_merito/CLEA/sovvenzioni_2021/accordo_di_collaborazione_n_58_con_cnr.pdf">Accordo di collaborazione n 58 con CNR</text:a></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15">
            <text:p><text:a xlink:href="https://www.minambiente.it/sites/default/files/archivio/allegati/trasparenza_valutazione_merito/CLEA/sovvenzioni_2021/dd_344_accordo_di_collaborazione_cnr.pdf">DD 344 Accordo di collaborazione CNR</text:a></text:p>
          </table:table-cell>
          <table:table-cell table:number-columns-repeated="16375" table:style-name="ce17"/>
        </table:table-row>
        <table:table-row table:style-name="ro9">
          <table:table-cell office:value-type="string" table:style-name="ce18">
            <text:p>Comune di Ragusa</text:p>
          </table:table-cell>
          <table:table-cell office:value-type="string" table:style-name="ce19">
            <text:p>00180270886</text:p>
          </table:table-cell>
          <table:table-cell office:value-type="float" office:value="1248714.8" table:style-name="ce20">
            <text:p>€ 1.248.714,8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Ferrara</text:p>
          </table:table-cell>
          <table:table-cell office:value-type="string" table:style-name="ce19">
            <text:p>00297110389</text:p>
          </table:table-cell>
          <table:table-cell office:value-type="float" office:value="757925" table:style-name="ce20">
            <text:p>€ 757.925,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Vigevano</text:p>
          </table:table-cell>
          <table:table-cell office:value-type="string" table:style-name="ce19">
            <text:p>85001870188</text:p>
          </table:table-cell>
          <table:table-cell office:value-type="float" office:value="430660" table:style-name="ce20">
            <text:p>€ 430.66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Ancona</text:p>
          </table:table-cell>
          <table:table-cell office:value-type="string" table:style-name="ce19">
            <text:p>00351040423</text:p>
          </table:table-cell>
          <table:table-cell office:value-type="float" office:value="1204482" table:style-name="ce20">
            <text:p>€ 1.204.482,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Taranto</text:p>
          </table:table-cell>
          <table:table-cell office:value-type="string" table:style-name="ce19">
            <text:p>80008750731</text:p>
          </table:table-cell>
          <table:table-cell office:value-type="float" office:value="1228000" table:style-name="ce20">
            <text:p>€ 1.228.00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Guidonia</text:p>
          </table:table-cell>
          <table:table-cell office:value-type="string" table:style-name="ce19">
            <text:p>02777620580</text:p>
          </table:table-cell>
          <table:table-cell office:value-type="float" office:value="1228000" table:style-name="ce20">
            <text:p>€ 1.228.00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Tivoli</text:p>
          </table:table-cell>
          <table:table-cell office:value-type="string" table:style-name="ce19">
            <text:p>02696630587</text:p>
          </table:table-cell>
          <table:table-cell office:value-type="float" office:value="1250000" table:style-name="ce20">
            <text:p>€ 1.250.00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Aversa</text:p>
          </table:table-cell>
          <table:table-cell office:value-type="string" table:style-name="ce19">
            <text:p>81000970616</text:p>
          </table:table-cell>
          <table:table-cell office:value-type="float" office:value="1249346.6000000001" table:style-name="ce20">
            <text:p>€ 1.249.346,6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Carrara</text:p>
          </table:table-cell>
          <table:table-cell office:value-type="string" table:style-name="ce19">
            <text:p>00079450458</text:p>
          </table:table-cell>
          <table:table-cell office:value-type="float" office:value="952660" table:style-name="ce22">
            <text:p>€ 952.66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Brindisi</text:p>
          </table:table-cell>
          <table:table-cell office:value-type="string" table:style-name="ce19">
            <text:p>80000250748</text:p>
          </table:table-cell>
          <table:table-cell office:value-type="float" office:value="472140" table:style-name="ce22">
            <text:p>€ 472.14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Catania</text:p>
          </table:table-cell>
          <table:table-cell office:value-type="string" table:style-name="ce19">
            <text:p>00137020871</text:p>
          </table:table-cell>
          <table:table-cell office:value-type="float" office:value="1186080" table:style-name="ce22">
            <text:p>€ 1.186.08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Modena</text:p>
          </table:table-cell>
          <table:table-cell office:value-type="string" table:style-name="ce19">
            <text:p>00221940364</text:p>
          </table:table-cell>
          <table:table-cell office:value-type="float" office:value="796660" table:style-name="ce22">
            <text:p>€ 796.66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1">
          <table:table-cell office:value-type="string" table:style-name="ce18">
            <text:p>Comune di Alessandria</text:p>
          </table:table-cell>
          <table:table-cell office:value-type="string" table:style-name="ce19">
            <text:p>00429440068</text:p>
          </table:table-cell>
          <table:table-cell office:value-type="float" office:value="267790" table:style-name="ce22">
            <text:p>€ 267.79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Viareggio</text:p>
          </table:table-cell>
          <table:table-cell office:value-type="string" table:style-name="ce19">
            <text:p>00274950468</text:p>
          </table:table-cell>
          <table:table-cell office:value-type="float" office:value="731241" table:style-name="ce22">
            <text:p>€ 731.241,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Castellammare di Stabia</text:p>
          </table:table-cell>
          <table:table-cell office:value-type="string" table:style-name="ce19">
            <text:p>82000270635</text:p>
          </table:table-cell>
          <table:table-cell office:value-type="float" office:value="1247302" table:style-name="ce22">
            <text:p>€ 1.247.302,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Massa</text:p>
          </table:table-cell>
          <table:table-cell office:value-type="string" table:style-name="ce19">
            <text:p>00181760455</text:p>
          </table:table-cell>
          <table:table-cell office:value-type="float" office:value="926042.74" table:style-name="ce22">
            <text:p>€ 926.042,74</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Caserta</text:p>
          </table:table-cell>
          <table:table-cell office:value-type="string" table:style-name="ce19">
            <text:p>80002210617</text:p>
          </table:table-cell>
          <table:table-cell office:value-type="float" office:value="1244766" table:style-name="ce22">
            <text:p>€ 1.244.766,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Firenze</text:p>
          </table:table-cell>
          <table:table-cell office:value-type="string" table:style-name="ce19">
            <text:p><text:s/>01307110484</text:p>
          </table:table-cell>
          <table:table-cell office:value-type="float" office:value="1141500" table:style-name="ce22">
            <text:p>€ 1.141.500,00</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0">
          <table:table-cell office:value-type="string" table:style-name="ce18">
            <text:p>Comune di Bagheria</text:p>
          </table:table-cell>
          <table:table-cell office:value-type="string" table:style-name="ce19">
            <text:p>81000170829</text:p>
          </table:table-cell>
          <table:table-cell office:value-type="float" office:value="490004.23" table:style-name="ce22">
            <text:p>€ 490.004,23</text:p>
          </table:table-cell>
          <table:table-cell office:value-type="string" table:style-name="ce18">
            <text:p>Articolo 3 del decreto-legge 14 ottobre 2019, n. 111, convertito con modificazioni dalla legge 12 dicembre 2019, n. 141</text:p>
          </table:table-cell>
          <table:table-cell office:value-type="string" table:style-name="ce18">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3">
            <text:p>DIREZIONE GENERALE PER IL CLIMA L'ENERGIA E L'ARIA</text:p>
          </table:table-cell>
          <table:table-cell office:value-type="string" table:style-name="ce13">
            <text:p>DIRETTORE GENERALE</text:p>
          </table:table-cell>
          <table:table-cell office:value-type="string" table:style-name="ce18">
            <text:p>D.D. 350 del 2 novembre 2021</text:p>
          </table:table-cell>
          <table:table-cell office:value-type="string" table:style-name="ce15">
            <text:p><text:a xlink:href="https://www.minambiente.it/sites/default/files/archivio/allegati/trasparenza_valutazione_merito/CLEA/sovvenzioni_2021/dd_350_del_02_11_2021_graduatoria.pdf">DD 350 del 02/11/2021 Graduatoria Programma Trasporto Scolastico Sostenibile</text:a></text:p>
          </table:table-cell>
          <table:table-cell table:number-columns-repeated="16375" table:style-name="ce21"/>
        </table:table-row>
        <table:table-row table:style-name="ro12">
          <table:table-cell office:value-type="string" table:number-columns-spanned="1" table:number-rows-spanned="3" table:style-name="ce35">
            <text:p>Regione Piemonte</text:p>
          </table:table-cell>
          <table:table-cell office:value-type="string" table:number-columns-spanned="1" table:number-rows-spanned="3" table:style-name="ce36">
            <text:p>80087670016</text:p>
          </table:table-cell>
          <table:table-cell office:value-type="float" office:value="39068420" table:number-columns-spanned="1" table:number-rows-spanned="3" table:style-name="ce37">
            <text:p>€ 39.068.420,00</text:p>
          </table:table-cell>
          <table:table-cell office:value-type="string" table:number-columns-spanned="1" table:number-rows-spanned="3" table:style-name="ce35">
            <text:p>D.P.C.M. 28 novembre 2018</text:p>
          </table:table-cell>
          <table:table-cell office:value-type="string" table:number-columns-spanned="1" table:number-rows-spanned="3" table:style-name="ce35">
            <text:p>Realizzazione di interventi di rinnovo dei mezzi del trasporto pubblico locale ed interventi finalizzati al controllo automatico delle restrizioni alla circolazione con l’obiettivo di assicurare il miglioramento della qualità dell’aria nel territorio delle Regioni del Bacino<text:s/></text:p>
          </table:table-cell>
          <table:table-cell office:value-type="string" table:number-columns-spanned="1" table:number-rows-spanned="3" table:style-name="ce30">
            <text:p>DIREZIONE GENERALE PER IL CLIMA L'ENERGIA E L'ARIA</text:p>
          </table:table-cell>
          <table:table-cell office:value-type="string" table:number-columns-spanned="1" table:number-rows-spanned="3" table:style-name="ce30">
            <text:p>Direttore Generale</text:p>
          </table:table-cell>
          <table:table-cell office:value-type="string" table:number-columns-spanned="1" table:number-rows-spanned="3" table:style-name="ce35">
            <text:p>D.P.C.M. 28 novembre 2018</text:p>
            <text:p>D.D. 207/2019<text:s/></text:p>
          </table:table-cell>
          <table:table-cell office:value-type="string" table:style-name="ce15">
            <text:p><text:a xlink:href="https://www.minambiente.it/sites/default/files/archivio/allegati/trasparenza_valutazione_merito/CLEA/sovvenzioni_2021/accordo_63_del_06_12_2021_regione_piemonte.pdf">Accordo n. 63 con la Regione Piemonte</text:a></text:p>
          </table:table-cell>
          <table:table-cell table:number-columns-repeated="16375" table:style-name="ce23"/>
        </table:table-row>
        <table:table-row table:style-name="ro12">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dd_419_del_09_12_2021_accordo_regione_piemonte.pdf">DD 419 del 09/12/2021 Accordo Regione Piemonte</text:a></text:p>
          </table:table-cell>
          <table:table-cell table:number-columns-repeated="16375" table:style-name="ce23"/>
        </table:table-row>
        <table:table-row table:style-name="ro12">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registrazione_cdc_regione_piemonte.pdf">Registrazione Corte dei Conti prot n. 3101 del 19/12/2021</text:a></text:p>
          </table:table-cell>
          <table:table-cell table:number-columns-repeated="16375" table:style-name="ce23"/>
        </table:table-row>
        <table:table-row table:style-name="ro13">
          <table:table-cell office:value-type="string" table:number-columns-spanned="1" table:number-rows-spanned="3" table:style-name="ce35">
            <text:p>Regione Veneto</text:p>
          </table:table-cell>
          <table:table-cell office:value-type="string" table:number-columns-spanned="1" table:number-rows-spanned="3" table:style-name="ce36">
            <text:p>8007580279</text:p>
          </table:table-cell>
          <table:table-cell office:value-type="float" office:value="41070034" table:number-columns-spanned="1" table:number-rows-spanned="3" table:style-name="ce37">
            <text:p>€ 41.070.034,00</text:p>
          </table:table-cell>
          <table:table-cell office:value-type="string" table:number-columns-spanned="1" table:number-rows-spanned="3" table:style-name="ce35">
            <text:p>D.P.C.M. 28 novembre 2018</text:p>
          </table:table-cell>
          <table:table-cell office:value-type="string" table:number-columns-spanned="1" table:number-rows-spanned="3" table:style-name="ce35">
            <text:p>Realizzazione di interventi di rinnovo dei mezzi del trasporto pubblico locale con l’obiettivo di assicurare il miglioramento della qualità dell’aria nel territorio delle Regioni del Bacino<text:s/></text:p>
          </table:table-cell>
          <table:table-cell office:value-type="string" table:number-columns-spanned="1" table:number-rows-spanned="3" table:style-name="ce30">
            <text:p>DIREZIONE GENERALE PER IL CLIMA L'ENERGIA E L'ARIA</text:p>
          </table:table-cell>
          <table:table-cell office:value-type="string" table:number-columns-spanned="1" table:number-rows-spanned="3" table:style-name="ce30">
            <text:p>Direttore Generale</text:p>
          </table:table-cell>
          <table:table-cell office:value-type="string" table:number-columns-spanned="1" table:number-rows-spanned="3" table:style-name="ce35">
            <text:p>D.P.C.M. 28 novembre 2018</text:p>
            <text:p>D.D. 207/2019<text:s/></text:p>
          </table:table-cell>
          <table:table-cell office:value-type="string" table:style-name="ce15">
            <text:p><text:a xlink:href="https://www.minambiente.it/sites/default/files/archivio/allegati/trasparenza_valutazione_merito/CLEA/sovvenzioni_2021/accordo_62_del_26_11_2021_regione_veneto.pdf">Accordo n. 62 con la Regione Veneto</text:a></text:p>
          </table:table-cell>
          <table:table-cell table:number-columns-repeated="16375" table:style-name="ce23"/>
        </table:table-row>
        <table:table-row table:style-name="ro13">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dd_418_del_07_12_2021_accordo_regione_veneto.pdf">DD 418 del 07/12/2021 Accordo Regione Veneto</text:a></text:p>
          </table:table-cell>
          <table:table-cell table:number-columns-repeated="16375" table:style-name="ce23"/>
        </table:table-row>
        <table:table-row table:style-name="ro13">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CLEA/sovvenzioni_2021/registrazione_cdc_regione_veneto.pdf">Registrazione Corte dei Conti prot n. 3099 del 19/12/2021</text:a></text:p>
          </table:table-cell>
          <table:table-cell table:number-columns-repeated="16375" table:style-name="ce23"/>
        </table:table-row>
        <table:table-row table:number-rows-repeated="1048509" table:style-name="ro1">
          <table:table-cell table:number-columns-repeated="16384"/>
        </table:table-row>
        <table:named-expressions>
          <table:named-range table:name="Print_Area" table:cell-range-address="2021.$A$3:2021.$I$67" table:base-cell-address="2021.$A$1"/>
          <table:named-range table:name="Print_Titles" table:cell-range-address="2021.$A$1:2021.$XFD$2"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text>€ </number:text>
      <number:number number:decimal-places="2" number:min-decimal-places="2"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 </number:text>
    </number:number-style>
    <number:number-style style:name="N38P2">
      <number:text> €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legamento_32_ipertestuale" style:display-name="Collegamento ipertestuale" style:family="table-cell" style:data-style-name="N0">
      <style:text-properties fo:color="#0066CC" style:text-underline-style="solid" style:text-underline-type="single"/>
    </style:style>
    <style:style style:name="Collegamento_32_ipertestuale_32_2" style:display-name="Collegamento ipertestuale 2" style:family="table-cell" style:data-style-name="N0">
      <style:text-properties fo:color="#0066CC" style:text-underline-style="solid" style:text-underline-type="single"/>
    </style:style>
    <style:style style:name="Migliaia_32_2" style:display-name="Migliaia 2" style:family="table-cell" style:data-style-name="N0">
      <style:table-cell-properties style:vertical-align="automatic" fo:background-color="transparent"/>
    </style:style>
    <style:style style:name="Migliaia_32_2_32_2" style:display-name="Migliaia 2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275590551181102in" fo:margin-left="0.31496062992126in" fo:margin-right="0.354330708661417in" style:print-orientation="landscape" style:print-page-order="ttb" style:first-page-number="continue" style:scale-to="6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Utente</meta:initial-creator>
    <dc:creator>Locatelli Graziano</dc:creator>
    <meta:creation-date>2021-02-05T08:55:31Z</meta:creation-date>
    <dc:date>2021-12-30T17:33:22Z</dc:date>
    <meta:print-date>2021-12-30T17:33:16Z</meta:print-date>
    <meta:editing-duration>PT0S</meta:editing-duration>
  </office:meta>
</office:document-meta>
</file>