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6"/>
        <table:table-column table:style-name="co6" table:number-columns-repeated="24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52" table:default-cell-style-name="ce1"/>
        <table:table-row table:style-name="ro1">
          <table:table-cell table:style-name="ce4"/>
          <table:table-cell office:value-type="string" table:style-name="ce10">
            <text:p>DIPARTIMENTO PER IL PERSONALE, LA NATURA, IL TERRITORIO E IL MEDITERRANEO (DIPENT)</text:p>
          </table:table-cell>
          <table:table-cell table:number-columns-repeated="2" table:style-name="ce11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ELENCO "PROVVEDIMENTI DIRIGENTI" ART. 23, COMMI 1 E 2, D.LGS. 33/2013</text:p>
          </table:table-cell>
          <table:table-cell table:number-columns-repeated="2"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table:style-name="ce4"/>
          <table:table-cell office:value-type="string" table:style-name="ce8">
            <text:p>ANNO 2020</text:p>
          </table:table-cell>
          <table:table-cell table:number-columns-repeated="2" table:style-name="ce9"/>
          <table:table-cell table:style-name="ce2"/>
          <table:table-cell table:style-name="ce6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TIPOLOGIA DI PROVVEDIMENTO</text:p>
          </table:table-cell>
          <table:table-cell office:value-type="string" table:style-name="ce15">
            <text:p>OGGETTO DEL PROVVEDIMENTO</text:p>
          </table:table-cell>
          <table:table-cell office:value-type="string" table:style-name="ce15">
            <text:p>CONTENUTO DEL PROVVEDIMENTO</text:p>
          </table:table-cell>
          <table:table-cell office:value-type="string" table:style-name="ce12">
            <text:p>EVENTUALE SPESA PREVISTA (euro)</text:p>
          </table:table-cell>
          <table:table-cell office:value-type="string" table:style-name="ce13">
            <text:p>ESTREMI DEL PROVVEDIMENTO<text:s/></text:p>
          </table:table-cell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04 del 24.04.2020</text:p>
          </table:table-cell>
          <table:table-cell office:value-type="string" table:style-name="ce7">
            <text:p>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05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06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07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09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0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1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2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3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4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5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6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7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8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19 del 24.04.2020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0 del 24.04.20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1 del 24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2 del 24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3 del 27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4 del 27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5 del 28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6 del 28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7 del 28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8 del 28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29 del 28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0 del 28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1 del 28.04.20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2 del 28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3del 28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4 del 28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5 del 28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6 del 28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7 del 29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8 del 29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39 del 29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40 del 29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<text:s/>41 del 29.04.202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<text:s/></text:p>
          </table:table-cell>
          <table:table-cell office:value-type="string" table:style-name="ce16">
            <text:p>Accertamento dei residui (DAR).</text:p>
          </table:table-cell>
          <table:table-cell office:value-type="string" table:style-name="ce16">
            <text:p>Conservazione in conto residui per impegni riferibili alla competenza <text:s/>dell’anno finanziario 2019, da trasportare dell’anno finanziario 20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Dipent Registro Decreti 42 del 29.04.2020</text:p>
          </table:table-cell>
          <table:table-cell table:number-columns-repeated="16379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DIREZIONE GENERALE PER LA SICUREZZA DEL SUOLO E DELL'ACQUA</text:p>
        <text:p>PROSPETTO "<text:span text:style-name="T1">PROVVEDIMENTI</text:span><text:span text:style-name="T1"> </text:span><text:span text:style-name="T1">DIRIGENTI</text:span>"</text:p>
        <text:p><text:s/>ART. 23, COMMA 1, D.LGS. 13 MARZO 2013, N. 33, E S.M.I.</text:p>
      </style:header>
      <style:header-left style:display="false"/>
      <style:footer>
        <style:region-left>
          <text:p><text:date>???</text:date></text:p>
        </style:region-left>
        <style:region-center>
          <text:p><text:span text:style-name="T2">Periodo</text:span><text:span text:style-name="T2"> </text:span><text:span text:style-name="T2">1°</text:span><text:span text:style-name="T2"> </text:span><text:span text:style-name="T2">gennaio</text:span><text:span text:style-name="T2"> </text:span><text:span text:style-name="T2">2020</text:span><text:span text:style-name="T2"> </text:span><text:span text:style-name="T2">-</text:span><text:span text:style-name="T2"> </text:span><text:span text:style-name="T2">30</text:span><text:span text:style-name="T2"> </text:span><text:span text:style-name="T2">giugno</text:span><text:span text:style-name="T2"> </text:span><text:span text:style-name="T2">2020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Ferrari Sergio</meta:initial-creator>
    <dc:creator>Locatelli Graziano</dc:creator>
    <meta:creation-date>2013-10-30T11:08:00Z</meta:creation-date>
    <dc:date>2020-12-07T10:34:21Z</dc:date>
    <meta:print-date>2020-07-10T17:49:17Z</meta:print-date>
  </office:meta>
</office:document-meta>
</file>