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fo:font-size="10pt" style:font-size-asian="10pt" style:font-size-complex="10pt"/>
    </style:style>
    <style:style style:name="ce3" style:family="table-cell" style:parent-style-name="Migliaia" style:data-style-name="N4">
      <style:table-cell-properties fo:border="thin solid #000000" style:vertical-align="middle" fo:wrap-option="wrap" fo:background-color="#DAEEF3" style:repeat-content="false"/>
      <style:paragraph-properties fo:text-align="center"/>
      <style:text-properties fo:font-size="10pt" style:font-size-asian="10pt" style:font-size-complex="10pt"/>
    </style:style>
    <style:style style:name="ce4" style:family="table-cell" style:parent-style-name="Default" style:data-style-name="N30">
      <style:table-cell-properties fo:border="thin solid #000000" style:vertical-align="middle" fo:wrap-option="wrap" fo:background-color="#DAEEF3"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fo:background-color="#FFFFFF"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 style:family="table-cell" style:parent-style-name="Migliaia" style:data-style-name="N4">
      <style:table-cell-properties fo:border="thin solid #000000" style:vertical-align="middle" fo:background-color="transparent" style:repeat-content="false"/>
      <style:paragraph-properties fo:text-align="center"/>
    </style:style>
    <style:style style:name="ce12" style:family="table-cell" style:parent-style-name="Default" style:data-style-name="N19">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6"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style>
    <style:style style:name="ce17" style:family="table-cell" style:parent-style-name="Migliaia" style:data-style-name="N4">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8"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style>
    <style:style style:name="ce19" style:family="table-cell" style:parent-style-name="Migliaia" style:data-style-name="N4">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20" style:family="table-cell" style:parent-style-name="Normale_32_2" style:data-style-name="N19">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3" style:family="table-cell" style:parent-style-name="Default" style:data-style-name="N4">
      <style:table-cell-properties fo:border="thin solid #000000"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style:vertical-align="automatic" fo:wrap-option="wrap" style:repeat-content="false"/>
      <style:paragraph-properties fo:text-align="center"/>
    </style:style>
    <style:style style:name="ce29" style:family="table-cell" style:parent-style-name="Default" style:data-style-name="N0"/>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2" style:family="table-cell" style:parent-style-name="Default" style:data-style-name="N4">
      <style:table-cell-properties fo:border="thin solid #000000" style:vertical-align="middle" style:repeat-content="false"/>
      <style:paragraph-properties fo:text-align="center"/>
    </style:style>
    <style:style style:name="ce33" style:family="table-cell" style:parent-style-name="Default" style:data-style-name="N4">
      <style:table-cell-properties fo:border="thin solid #000000" style:vertical-align="middle" style:repeat-content="false"/>
      <style:paragraph-properties fo:text-align="center"/>
    </style:style>
    <style:style style:name="ce34" style:family="table-cell" style:parent-style-name="Default" style:data-style-name="N0">
      <style:table-cell-properties fo:border="thin solid #000000" style:vertical-align="middle" style:repeat-content="false"/>
      <style:paragraph-properties fo:text-align="center"/>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39">
      <style:table-cell-properties fo:border="thin solid #000000" style:vertical-align="middle" style:repeat-content="false"/>
      <style:paragraph-properties fo:text-align="center"/>
    </style:style>
    <style:style style:name="ce37"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9"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1" style:family="table-cell" style:parent-style-name="Default" style:data-style-name="N0">
      <style:table-cell-properties fo:border-top="none" fo:border-bottom="none" fo:border-left="none" fo:border-right="thin solid #000000"/>
    </style:style>
    <style:style style:name="ce42" style:family="table-cell" style:parent-style-name="Default" style:data-style-name="N0">
      <style:table-cell-properties fo:border-top="thin solid #000000" fo:border-bottom="none" fo:border-left="thin solid #000000" fo:border-right="thin solid #000000"/>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hin solid #000000" style:vertical-align="middle" style:repeat-content="false"/>
      <style:paragraph-properties fo:text-align="center"/>
    </style:style>
    <style:style style:name="ce45" style:family="table-cell" style:parent-style-name="Default" style:data-style-name="N4">
      <style:table-cell-properties fo:border="thin solid #000000" style:vertical-align="middle" fo:wrap-option="wrap" style:repeat-content="false"/>
      <style:paragraph-properties fo:text-align="center"/>
    </style:style>
    <style:style style:name="ce46" style:family="table-cell" style:parent-style-name="Default" style:data-style-name="N39">
      <style:table-cell-properties fo:border="thin solid #000000" style:vertical-align="middle" fo:wrap-option="wrap" style:repeat-content="false"/>
      <style:paragraph-properties fo:text-align="center"/>
    </style:style>
    <style:style style:name="ce47" style:family="table-cell" style:parent-style-name="Default" style:data-style-name="N0">
      <style:table-cell-properties style:vertical-align="middle" fo:wrap-option="wrap" style:repeat-content="false"/>
      <style:paragraph-properties fo:text-align="start" fo:margin-left="0cm"/>
    </style:style>
    <style:style style:name="ce48" style:family="table-cell" style:parent-style-name="Default" style:data-style-name="N36">
      <style:table-cell-properties fo:border="thin solid #000000" style:vertical-align="middle" fo:wrap-option="wrap" style:repeat-content="false"/>
      <style:paragraph-properties fo:text-align="center"/>
    </style:style>
    <style:style style:name="ce49" style:family="table-cell" style:parent-style-name="Default" style:data-style-name="N19">
      <style:table-cell-properties fo:border="thin solid #000000" style:vertical-align="middle" fo:wrap-option="wrap"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style>
    <style:style style:name="ce5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53" style:family="table-cell" style:parent-style-name="Default" style:data-style-name="N0">
      <style:table-cell-properties style:vertical-align="middle" fo:wrap-option="wrap" style:repeat-content="false"/>
      <style:paragraph-properties fo:text-align="center"/>
    </style:style>
    <style:style style:name="ce54" style:family="table-cell" style:parent-style-name="Default" style:data-style-name="N0">
      <style:table-cell-properties fo:border-top="none" fo:border-bottom="none" fo:border-left="none" fo:border-right="thin solid #000000"/>
    </style:style>
    <style:style style:name="ce55" style:family="table-cell" style:parent-style-name="Default" style:data-style-name="N0">
      <style:table-cell-properties fo:border-top="thin solid #000000" fo:border-bottom="none" fo:border-left="thin solid #000000" fo:border-right="thin solid #000000"/>
    </style:style>
    <style:style style:name="ce56"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57" style:family="table-cell" style:parent-style-name="Default" style:data-style-name="N4">
      <style:table-cell-properties fo:border="thin solid #000000" style:vertical-align="middle" fo:wrap-option="wrap" style:repeat-content="false"/>
      <style:paragraph-properties fo:text-align="center"/>
    </style:style>
    <style:style style:name="ce5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4"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style>
    <style:style style:name="ce65"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Normale_32_2" style:data-style-name="N36">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68" style:family="table-cell" style:parent-style-name="Default" style:data-style-name="N39">
      <style:table-cell-properties fo:border-top="thin solid #000000" fo:border-bottom="thin solid #000000" fo:border-left="thin solid #000000" fo:border-right="thin solid #000000" style:vertical-align="middle" style:repeat-content="false"/>
      <style:paragraph-properties fo:text-align="center"/>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o1" style:family="table-column">
      <style:table-column-properties fo:break-before="auto" style:column-width="5.26520833333333cm"/>
    </style:style>
    <style:style style:name="co2" style:family="table-column">
      <style:table-column-properties fo:break-before="auto" style:column-width="1.69333333333333cm"/>
    </style:style>
    <style:style style:name="ro1" style:family="table-row">
      <style:table-row-properties style:row-height="51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90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02pt" style:use-optimal-row-height="false" fo:break-before="auto"/>
    </style:style>
    <style:style style:name="ro7" style:family="table-row">
      <style:table-row-properties style:row-height="189.75pt" style:use-optimal-row-height="false" fo:break-before="auto"/>
    </style:style>
    <style:style style:name="ro8" style:family="table-row">
      <style:table-row-properties style:row-height="168.75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89pt" style:use-optimal-row-height="false" fo:break-before="auto"/>
    </style:style>
    <style:style style:name="ro12" style:family="table-row">
      <style:table-row-properties style:row-height="164.25pt" style:use-optimal-row-height="false" fo:break-before="auto"/>
    </style:style>
    <style:style style:name="ro13" style:family="table-row">
      <style:table-row-properties style:row-height="150pt" style:use-optimal-row-height="true" fo:break-before="auto"/>
    </style:style>
    <style:style style:name="ro14" style:family="table-row">
      <style:table-row-properties style:row-height="356.25pt" style:use-optimal-row-height="false" fo:break-before="auto"/>
    </style:style>
    <style:style style:name="ro15" style:family="table-row">
      <style:table-row-properties style:row-height="373.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84.75pt" style:use-optimal-row-height="false" fo:break-before="auto"/>
    </style:style>
    <style:style style:name="ro18" style:family="table-row">
      <style:table-row-properties style:row-height="83.25pt" style:use-optimal-row-height="false" fo:break-before="auto"/>
    </style:style>
    <style:style style:name="ro19" style:family="table-row">
      <style:table-row-properties style:row-height="117.75pt" style:use-optimal-row-height="false" fo:break-before="auto"/>
    </style:style>
    <style:style style:name="ro20" style:family="table-row">
      <style:table-row-properties style:row-height="169.5pt" style:use-optimal-row-height="false" fo:break-before="auto"/>
    </style:style>
    <style:style style:name="ro21" style:family="table-row">
      <style:table-row-properties style:row-height="144.7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171.6pt" style:use-optimal-row-height="false" fo:break-before="auto"/>
    </style:style>
    <style:style style:name="ro24" style:family="table-row">
      <style:table-row-properties style:row-height="150pt" style:use-optimal-row-height="false" fo:break-before="auto"/>
    </style:style>
    <style:style style:name="ro25" style:family="table-row">
      <style:table-row-properties style:row-height="152.25pt" style:use-optimal-row-height="false" fo:break-before="auto"/>
    </style:style>
    <style:style style:name="ro26" style:family="table-row">
      <style:table-row-properties style:row-height="185.25pt" style:use-optimal-row-height="false" fo:break-before="auto"/>
    </style:style>
    <style:style style:name="ro27" style:family="table-row">
      <style:table-row-properties style:row-height="116.25pt" style:use-optimal-row-height="false" fo:break-before="auto"/>
    </style:style>
    <style:style style:name="ro28" style:family="table-row">
      <style:table-row-properties style:row-height="103.5pt" style:use-optimal-row-height="false" fo:break-before="auto"/>
    </style:style>
    <style:style style:name="ro29" style:family="table-row">
      <style:table-row-properties style:row-height="146.25pt" style:use-optimal-row-height="false" fo:break-before="auto"/>
    </style:style>
    <style:style style:name="ro30" style:family="table-row">
      <style:table-row-properties style:row-height="178.5pt" style:use-optimal-row-height="false" fo:break-before="auto"/>
    </style:style>
    <style:style style:name="ro31" style:family="table-row">
      <style:table-row-properties style:row-height="74.45pt" style:use-optimal-row-height="false" fo:break-before="auto"/>
    </style:style>
    <style:style style:name="ro32" style:family="table-row">
      <style:table-row-properties style:row-height="123.75pt" style:use-optimal-row-height="false" fo:break-before="auto"/>
    </style:style>
    <style:style style:name="ro33" style:family="table-row">
      <style:table-row-properties style:row-height="94.5pt" style:use-optimal-row-height="false" fo:break-before="auto"/>
    </style:style>
    <style:style style:name="ro34" style:family="table-row">
      <style:table-row-properties style:row-height="126.75pt" style:use-optimal-row-height="false" fo:break-before="auto"/>
    </style:style>
    <style:style style:name="ro35" style:family="table-row">
      <style:table-row-properties style:row-height="180.75pt" style:use-optimal-row-height="false" fo:break-before="auto"/>
    </style:style>
    <style:style style:name="ro36" style:family="table-row">
      <style:table-row-properties style:row-height="194.25pt" style:use-optimal-row-height="false" fo:break-before="auto"/>
    </style:style>
    <style:style style:name="ro37" style:family="table-row">
      <style:table-row-properties style:row-height="207.75pt" style:use-optimal-row-height="false" fo:break-before="auto"/>
    </style:style>
    <style:style style:name="ro38" style:family="table-row">
      <style:table-row-properties style:row-height="193.5pt" style:use-optimal-row-height="false" fo:break-before="auto"/>
    </style:style>
    <style:style style:name="ro39" style:family="table-row">
      <style:table-row-properties style:row-height="153.75pt" style:use-optimal-row-height="false" fo:break-before="auto"/>
    </style:style>
    <style:style style:name="ro40" style:family="table-row">
      <style:table-row-properties style:row-height="68.25pt" style:use-optimal-row-height="false" fo:break-before="auto"/>
    </style:style>
    <style:style style:name="ro41" style:family="table-row">
      <style:table-row-properties style:row-height="60pt" style:use-optimal-row-height="true" fo:break-before="auto"/>
    </style:style>
    <style:style style:name="ro42" style:family="table-row">
      <style:table-row-properties style:row-height="132.75pt" style:use-optimal-row-height="false" fo:break-before="auto"/>
    </style:style>
    <style:style style:name="ro43" style:family="table-row">
      <style:table-row-properties style:row-height="78.75pt" style:use-optimal-row-height="false" fo:break-before="auto"/>
    </style:style>
    <style:style style:name="ro44" style:family="table-row">
      <style:table-row-properties style:row-height="85.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63.5pt" style:use-optimal-row-height="false" fo:break-before="auto"/>
    </style:style>
    <style:style style:name="ro47" style:family="table-row">
      <style:table-row-properties style:row-height="122.25pt" style:use-optimal-row-height="false" fo:break-before="auto"/>
    </style:style>
    <style:style style:name="ro48" style:family="table-row">
      <style:table-row-properties style:row-height="139.5pt" style:use-optimal-row-height="false" fo:break-before="auto"/>
    </style:style>
    <style:style style:name="ro49" style:family="table-row">
      <style:table-row-properties style:row-height="132pt" style:use-optimal-row-height="false" fo:break-before="auto"/>
    </style:style>
    <style:style style:name="ro50" style:family="table-row">
      <style:table-row-properties style:row-height="175.9pt" style:use-optimal-row-height="false" fo:break-before="auto"/>
    </style:style>
    <style:style style:name="ro51" style:family="table-row">
      <style:table-row-properties style:row-height="195pt" style:use-optimal-row-height="false" fo:break-before="auto"/>
    </style:style>
    <style:style style:name="ro52" style:family="table-row">
      <style:table-row-properties style:row-height="171.75pt" style:use-optimal-row-height="false" fo:break-before="auto"/>
    </style:style>
    <style:style style:name="ro53" style:family="table-row">
      <style:table-row-properties style:row-height="216pt" style:use-optimal-row-height="false" fo:break-before="auto"/>
    </style:style>
    <style:style style:name="ro54" style:family="table-row">
      <style:table-row-properties style:row-height="135.75pt" style:use-optimal-row-height="false" fo:break-before="auto"/>
    </style:style>
    <style:style style:name="ro55" style:family="table-row">
      <style:table-row-properties style:row-height="93pt" style:use-optimal-row-height="false" fo:break-before="auto"/>
    </style:style>
    <style:style style:name="ro56" style:family="table-row">
      <style:table-row-properties style:row-height="171pt" style:use-optimal-row-height="false" fo:break-before="auto"/>
    </style:style>
    <style:style style:name="ro57" style:family="table-row">
      <style:table-row-properties style:row-height="165pt" style:use-optimal-row-height="true" fo:break-before="auto"/>
    </style:style>
    <style:style style:name="ro58" style:family="table-row">
      <style:table-row-properties style:row-height="201pt" style:use-optimal-row-height="false" fo:break-before="auto"/>
    </style:style>
    <style:style style:name="ro59" style:family="table-row">
      <style:table-row-properties style:row-height="192pt" style:use-optimal-row-height="false" fo:break-before="auto"/>
    </style:style>
    <style:style style:name="ro60" style:family="table-row">
      <style:table-row-properties style:row-height="104.25pt" style:use-optimal-row-height="false" fo:break-before="auto"/>
    </style:style>
    <style:style style:name="ro61" style:family="table-row">
      <style:table-row-properties style:row-height="219.75pt" style:use-optimal-row-height="false" fo:break-before="auto"/>
    </style:style>
    <style:style style:name="ro62" style:family="table-row">
      <style:table-row-properties style:row-height="141pt" style:use-optimal-row-height="false" fo:break-before="auto"/>
    </style:style>
    <style:style style:name="ro63" style:family="table-row">
      <style:table-row-properties style:row-height="167.25pt" style:use-optimal-row-height="false" fo:break-before="auto"/>
    </style:style>
    <style:style style:name="ro64" style:family="table-row">
      <style:table-row-properties style:row-height="197.25pt" style:use-optimal-row-height="false" fo:break-before="auto"/>
    </style:style>
    <style:style style:name="ro65" style:family="table-row">
      <style:table-row-properties style:row-height="176.25pt" style:use-optimal-row-height="false" fo:break-before="auto"/>
    </style:style>
    <style:style style:name="ro66" style:family="table-row">
      <style:table-row-properties style:row-height="230.25pt" style:use-optimal-row-height="false" fo:break-before="auto"/>
    </style:style>
    <style:style style:name="ro67" style:family="table-row">
      <style:table-row-properties style:row-height="118.5pt" style:use-optimal-row-height="false" fo:break-before="auto"/>
    </style:style>
    <style:style style:name="ro68" style:family="table-row">
      <style:table-row-properties style:row-height="370.5pt" style:use-optimal-row-height="false" fo:break-before="auto"/>
    </style:style>
    <style:style style:name="ro69" style:family="table-row">
      <style:table-row-properties style:row-height="188.25pt" style:use-optimal-row-height="false" fo:break-before="auto"/>
    </style:style>
    <style:style style:name="ro70" style:family="table-row">
      <style:table-row-properties style:row-height="202.5pt" style:use-optimal-row-height="false" fo:break-before="auto"/>
    </style:style>
    <style:style style:name="ro71" style:family="table-row">
      <style:table-row-properties style:row-height="117pt" style:use-optimal-row-height="false" fo:break-before="auto"/>
    </style:style>
    <style:style style:name="ro72" style:family="table-row">
      <style:table-row-properties style:row-height="218.25pt" style:use-optimal-row-height="false" fo:break-before="auto"/>
    </style:style>
    <style:style style:name="ro73" style:family="table-row">
      <style:table-row-properties style:row-height="159.75pt" style:use-optimal-row-height="false" fo:break-before="auto"/>
    </style:style>
    <style:style style:name="ro74" style:family="table-row">
      <style:table-row-properties style:row-height="156.75pt" style:use-optimal-row-height="false" fo:break-before="auto"/>
    </style:style>
    <style:style style:name="ro75" style:family="table-row">
      <style:table-row-properties style:row-height="123pt" style:use-optimal-row-height="false" fo:break-before="auto"/>
    </style:style>
    <style:style style:name="ro76" style:family="table-row">
      <style:table-row-properties style:row-height="181.5pt" style:use-optimal-row-height="false" fo:break-before="auto"/>
    </style:style>
    <style:style style:name="ro77" style:family="table-row">
      <style:table-row-properties style:row-height="79.5pt" style:use-optimal-row-height="false" fo:break-before="auto"/>
    </style:style>
    <style:style style:name="ro78" style:family="table-row">
      <style:table-row-properties style:row-height="72.6pt" style:use-optimal-row-height="false" fo:break-before="auto"/>
    </style:style>
    <style:style style:name="ro79" style:family="table-row">
      <style:table-row-properties style:row-height="147.75pt" style:use-optimal-row-height="false" fo:break-before="auto"/>
    </style:style>
    <style:style style:name="ro80" style:family="table-row">
      <style:table-row-properties style:row-height="110.25pt" style:use-optimal-row-height="false" fo:break-before="auto"/>
    </style:style>
    <style:style style:name="ro81" style:family="table-row">
      <style:table-row-properties style:row-height="357pt" style:use-optimal-row-height="true" fo:break-before="auto"/>
    </style:style>
    <style:style style:name="ro82" style:family="table-row">
      <style:table-row-properties style:row-height="124.15pt" style:use-optimal-row-height="false" fo:break-before="auto"/>
    </style:style>
    <style:style style:name="ro83" style:family="table-row">
      <style:table-row-properties style:row-height="175.5pt" style:use-optimal-row-height="false" fo:break-before="auto"/>
    </style:style>
    <style:style style:name="ro84" style:family="table-row">
      <style:table-row-properties style:row-height="45pt" style:use-optimal-row-height="true" fo:break-before="auto"/>
    </style:style>
    <style:style style:name="ro8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VV_DIR_I_SEM_2022" table:style-name="ta1">
        <table:table-column table:style-name="co1" table:number-columns-repeated="3" table:default-cell-style-name="ce8"/>
        <table:table-column table:style-name="co1" table:number-columns-repeated="2" table:default-cell-style-name="ce9"/>
        <table:table-column table:style-name="co2" table:number-columns-repeated="16379" table:default-cell-style-name="ce1"/>
        <table:table-row table:style-name="ro1">
          <table:table-cell office:value-type="string" table:style-name="ce2">
            <text:p>TIPOLOGIA DI PROVVEDIMENTO</text:p>
          </table:table-cell>
          <table:table-cell office:value-type="string" table:style-name="ce2">
            <text:p>OGGETTO DEL PROVVEDIMENTO</text:p>
          </table:table-cell>
          <table:table-cell office:value-type="string" table:style-name="ce2">
            <text:p>CONTENUTO DEL PROVVEDIMENTO (max 200 caratteri)</text:p>
          </table:table-cell>
          <table:table-cell office:value-type="string" table:style-name="ce3">
            <text:p>EVENTUALE SPESA PREVISTA (euro) IVA ESCLUSA</text:p>
          </table:table-cell>
          <table:table-cell office:value-type="string" table:style-name="ce4">
            <text:p>ESTREMI DEI PRINCIPALI DOCUMENTI CONTENUTI NEL FASCICOLO RELATIVO AL PROVVEDIMENTO</text:p>
          </table:table-cell>
          <table:table-cell table:number-columns-repeated="152" table:style-name="ce5"/>
          <table:table-cell table:number-columns-repeated="16227" table:style-name="ce6"/>
        </table:table-row>
        <table:table-row table:style-name="ro2">
          <table:table-cell office:value-type="string" table:style-name="ce10">
            <text:p>ALTRO</text:p>
          </table:table-cell>
          <table:table-cell office:value-type="string" table:style-name="ce10">
            <text:p>Riapertura del bando "Fondo Kyoto"</text:p>
          </table:table-cell>
          <table:table-cell office:value-type="string" table:style-name="ce10">
            <text:p>Il decreto riapre i termini per la presentazione delle domande di ammissione ai finanziamenti a valere sul Fondo Kyoto di cui al decreto interministeriale 11 febbraio 2021</text:p>
          </table:table-cell>
          <table:table-cell table:style-name="ce11"/>
          <table:table-cell office:value-type="string" table:style-name="ce12">
            <text:p>D.D. CLEA 463 del 30/12/2021</text:p>
          </table:table-cell>
          <table:table-cell table:number-columns-repeated="16379" table:style-name="ce1"/>
        </table:table-row>
        <table:table-row table:style-name="ro3">
          <table:table-cell office:value-type="string" table:style-name="ce10">
            <text:p>ACCORDI STIPULATI CON SOGGETTI PRIVATI O ALTRE AMMINISTRAZIONI PUBBLICHE</text:p>
          </table:table-cell>
          <table:table-cell office:value-type="string" table:style-name="ce13">
            <text:p>Piano Sviluppo e Coesione del MITE (FSC 2014-2020). Settore di intervento “04.01 - EFFICIENZA ENERGETICA”<text:s/></text:p>
          </table:table-cell>
          <table:table-cell office:value-type="string" table:style-name="ce10">
            <text:p>Approvazione dell’Atto Integrativo prot. n. 67 del 30/12/2021 al Disciplinare prot. 2 del 25/02/2020 sottoscritto con il Comune di Casalbore</text:p>
          </table:table-cell>
          <table:table-cell office:value-type="string" table:style-name="ce11">
            <text:p><text:s text:c="4"/>-<text:s/></text:p>
          </table:table-cell>
          <table:table-cell office:value-type="string" table:style-name="ce12">
            <text:p><text:s/>D.D. CLEA 1 del 10/01/2022<text:s/></text:p>
          </table:table-cell>
          <table:table-cell table:number-columns-repeated="152" table:style-name="ce1"/>
          <table:table-cell table:number-columns-repeated="16227" table:style-name="ce14"/>
        </table:table-row>
        <table:table-row table:style-name="ro3">
          <table:table-cell office:value-type="string" table:style-name="ce10">
            <text:p>ACCORDI STIPULATI CON SOGGETTI PRIVATI O ALTRE AMMINISTRAZIONI PUBBLICHE</text:p>
          </table:table-cell>
          <table:table-cell office:value-type="string" table:style-name="ce13">
            <text:p>Piano Sviluppo e Coesione del MITE (FSC 2014-2020). Settore di intervento “04.01 - EFFICIENZA ENERGETICA”<text:s/></text:p>
          </table:table-cell>
          <table:table-cell office:value-type="string" table:style-name="ce15">
            <text:p>Approvazione dell’Atto Integrativo prot. n. 01 del 10/01/2022 al Disciplinare prot. 6 del 25/02/2020, sottoscritto con il Comune di Belsito</text:p>
          </table:table-cell>
          <table:table-cell office:value-type="string" table:style-name="ce11">
            <text:p><text:s text:c="4"/>-<text:s/></text:p>
          </table:table-cell>
          <table:table-cell office:value-type="string" table:style-name="ce12">
            <text:p><text:s/>D.D. CLEA 2 del 11/01/2022<text:s/></text:p>
          </table:table-cell>
          <table:table-cell table:number-columns-repeated="152" table:style-name="ce1"/>
          <table:table-cell table:number-columns-repeated="16227" table:style-name="ce14"/>
        </table:table-row>
        <table:table-row table:style-name="ro3">
          <table:table-cell office:value-type="string" table:style-name="ce10">
            <text:p>ACCORDI STIPULATI CON SOGGETTI PRIVATI O ALTRE AMMINISTRAZIONI PUBBLICHE</text:p>
          </table:table-cell>
          <table:table-cell office:value-type="string" table:style-name="ce13">
            <text:p>Piano Sviluppo e Coesione del MITE (FSC 2014-2020). Settore di intervento “04.01 - EFFICIENZA ENERGETICA”<text:s/></text:p>
          </table:table-cell>
          <table:table-cell office:value-type="string" table:style-name="ce16">
            <text:p>Approvazione dell’Atto Integrativo prot. n. 2 del 24/01/2022 al Disciplinare prot. 12 del 25/02/2020, sottoscritto con il Comune di Palazzo Adriano</text:p>
          </table:table-cell>
          <table:table-cell office:value-type="string" table:style-name="ce17">
            <text:p><text:s text:c="4"/>-<text:s/></text:p>
          </table:table-cell>
          <table:table-cell office:value-type="string" table:style-name="ce20">
            <text:p><text:s/>D.D. CLEA 3 del 26/01/2022</text:p>
          </table:table-cell>
          <table:table-cell table:number-columns-repeated="16379" table:style-name="ce1"/>
        </table:table-row>
        <table:table-row table:style-name="ro4">
          <table:table-cell office:value-type="string" table:style-name="ce18">
            <text:p>ALTRO</text:p>
          </table:table-cell>
          <table:table-cell office:value-type="string" table:style-name="ce18">
            <text:p>Bando di gara di tipo “a” (PT 2019-2021), come previsto dal Piano Triennale 2019-2021, di progetti sui seguenti temi di ricerca:</text:p>
            <text:p>“1.1 Fotovoltaico ad alta efficienza” ed in particolare progetti relativi allo “Studio e sviluppo di materiali innovativi per applicazioni fotovoltaiche” (10 milioni di euro);</text:p>
            <text:p>“1.2 Sistemi di accumulo, compresi elettrochimico e power to gas, e relative interfacce con le reti” ed in particolare progetti relativi allo “Studio e sviluppo di materiali per i sistemi di accumulo” (10 milioni di euro).</text:p>
          </table:table-cell>
          <table:table-cell office:value-type="string" table:style-name="ce18">
            <text:p>Proroga alle ore 12:00 del 18-02- 2022 per termine presentazione proposte progettuali di cui all’art 16 del bando di gara tipo a PT 2019-2021 approvato con D. 27-10-2021. Restano ferme le modalità di presentazione prescritte dall’art 16</text:p>
          </table:table-cell>
          <table:table-cell office:value-type="string" table:style-name="ce19">
            <text:p>-</text:p>
          </table:table-cell>
          <table:table-cell office:value-type="string" table:style-name="ce20">
            <text:p>D.D. CLEA 4 del 4/2/2022</text:p>
          </table:table-cell>
          <table:table-cell table:style-name="ce21"/>
          <table:table-cell table:number-columns-repeated="16378" table:style-name="ce1"/>
        </table:table-row>
        <table:table-row table:style-name="ro3">
          <table:table-cell office:value-type="string" table:style-name="ce10">
            <text:p>ACCORDI STIPULATI CON SOGGETTI PRIVATI O ALTRE AMMINISTRAZIONI PUBBLICHE</text:p>
          </table:table-cell>
          <table:table-cell office:value-type="string" table:style-name="ce13">
            <text:p>Piano Sviluppo e Coesione del MITE (FSC 2014-2020). Settore di intervento “04.01 - EFFICIENZA ENERGETICA”<text:s/></text:p>
          </table:table-cell>
          <table:table-cell office:value-type="string" table:style-name="ce10">
            <text:p>Approvazione dell’Atto Integrativo prot. n. 4 del 04/02/2022 al Disciplinare prot. 9 del 25/02/2020, sottoscritto con il Comune di Cicala</text:p>
          </table:table-cell>
          <table:table-cell office:value-type="string" table:style-name="ce11">
            <text:p><text:s text:c="4"/>-<text:s/></text:p>
          </table:table-cell>
          <table:table-cell office:value-type="string" table:style-name="ce12">
            <text:p>D.D. CLEA 5 del 08/02/2022</text:p>
          </table:table-cell>
          <table:table-cell table:number-columns-repeated="152" table:style-name="ce1"/>
          <table:table-cell table:number-columns-repeated="16227" table:style-name="ce14"/>
        </table:table-row>
        <table:table-row table:style-name="ro5">
          <table:table-cell office:value-type="string" table:style-name="ce10">
            <text:p>ACCORDI STIPULATI CON SOGGETTI PRIVATI O ALTRE AMMINISTRAZIONI PUBBLICHE</text:p>
          </table:table-cell>
          <table:table-cell office:value-type="string" table:style-name="ce13">
            <text:p>Piano Sviluppo e Coesione del MITE (FSC 2014-2020). Settore di intervento “04.01 - EFFICIENZA ENERGETICA”<text:s/></text:p>
          </table:table-cell>
          <table:table-cell office:value-type="string" table:style-name="ce10">
            <text:p>Approvazione l’Atto Integrativo prot. n. 3 del 03/02/2022 al Disciplinare prot. n. 43 del 25/02/2020,sottoscritto con il Comune di Campofelice di Roccella</text:p>
          </table:table-cell>
          <table:table-cell office:value-type="string" table:style-name="ce11">
            <text:p><text:s text:c="4"/>-<text:s/></text:p>
          </table:table-cell>
          <table:table-cell office:value-type="string" table:style-name="ce12">
            <text:p>D.D. CLEA 6 del 08/02/2022</text:p>
          </table:table-cell>
          <table:table-cell table:number-columns-repeated="152" table:style-name="ce1"/>
          <table:table-cell table:number-columns-repeated="16227" table:style-name="ce14"/>
        </table:table-row>
        <table:table-row table:style-name="ro3">
          <table:table-cell office:value-type="string" table:style-name="ce10">
            <text:p>ACCORDI STIPULATI CON SOGGETTI PRIVATI O ALTRE AMMINISTRAZIONI PUBBLICHE</text:p>
          </table:table-cell>
          <table:table-cell office:value-type="string" table:style-name="ce13">
            <text:p>Piano Sviluppo e Coesione del MITE (FSC 2014-2020). Settore di intervento “04.01 - EFFICIENZA ENERGETICA”<text:s/></text:p>
          </table:table-cell>
          <table:table-cell office:value-type="string" table:style-name="ce10">
            <text:p>Approvazione dell’Atto Integrativo prot. n. 6 del 14/02/2022 al Disciplinare prot. 7 del 25/02/2020, sottoscritto con il Comune di Bonea.</text:p>
          </table:table-cell>
          <table:table-cell office:value-type="string" table:style-name="ce11">
            <text:p><text:s text:c="4"/>-<text:s/></text:p>
          </table:table-cell>
          <table:table-cell office:value-type="string" table:style-name="ce12">
            <text:p>D.D. CLEA 7 del 17/02/2022</text:p>
          </table:table-cell>
          <table:table-cell table:number-columns-repeated="152" table:style-name="ce1"/>
          <table:table-cell table:number-columns-repeated="16227" table:style-name="ce14"/>
        </table:table-row>
        <table:table-row table:style-name="ro6">
          <table:table-cell office:value-type="string" table:style-name="ce10">
            <text:p>ACCORDI STIPULATI CON SOGGETTI PRIVATI O ALTRE AMMINISTRAZIONI PUBBLICHE</text:p>
          </table:table-cell>
          <table:table-cell office:value-type="string" table:style-name="ce13">
            <text:p>Piano Sviluppo e Coesione del MITE (FSC 2014-2020). Settore di intervento “04.01 - EFFICIENZA ENERGETICA”<text:s/></text:p>
          </table:table-cell>
          <table:table-cell office:value-type="string" table:style-name="ce10">
            <text:p>Approvazione dell’Atto Integrativo prot. n. 7 del 17/02/2022 al Disciplinare prot. 14 del 25/02/2020,sottoscritto con il Comune di Pesco Sannita</text:p>
          </table:table-cell>
          <table:table-cell office:value-type="string" table:style-name="ce11">
            <text:p><text:s text:c="4"/>-<text:s/></text:p>
          </table:table-cell>
          <table:table-cell office:value-type="string" table:style-name="ce12">
            <text:p>D.D. CLEA 8 del 21/02/2022</text:p>
          </table:table-cell>
          <table:table-cell table:number-columns-repeated="16379" table:style-name="ce1"/>
        </table:table-row>
        <table:table-row table:style-name="ro7">
          <table:table-cell office:value-type="string" table:style-name="ce22">
            <text:p>ALTRO</text:p>
          </table:table-cell>
          <table:table-cell office:value-type="string" table:style-name="ce22">
            <text:p>Selezionare e finaziare progetti <text:s/>nell’ambito dell’Investimento 3.5 “Ricerca e sviluppo sull’idrogeno”, previsto nella Missione 2 “Rivoluzione verde e transizione ecologica”, Componente 2 “Energia rinnovabile, idrogeno, rete e mobilità sostenibile”, del PNRR a valere sul DM MITE del 23.12.2021 art.1 comma 5 lettera A</text:p>
          </table:table-cell>
          <table:table-cell office:value-type="string" table:style-name="ce22">
            <text:p>Selezione e successivo finanziamento di proposte progettuali inerenti ad attività di ricerca fondamentale nell’ambito dell’Investimento 3.5 “Ricerca e sviluppo sull’idrogeno”, previsto nella Missione 2 “Rivoluzione verde e transizione ecologica”, Componente 2 “Energia rinnovabile, idrogeno, rete e mobilità sostenibile”, del PNRR</text:p>
          </table:table-cell>
          <table:table-cell office:value-type="float" office:value="20000000" table:style-name="ce23">
            <text:p>20.000.000,00</text:p>
          </table:table-cell>
          <table:table-cell office:value-type="string" table:style-name="ce24">
            <text:p>Avviso pubblico n. 4 del 23.03.22</text:p>
          </table:table-cell>
          <table:table-cell table:number-columns-repeated="16379" table:style-name="ce1"/>
        </table:table-row>
        <table:table-row table:style-name="ro8">
          <table:table-cell office:value-type="string" table:style-name="ce22">
            <text:p>ALTRO</text:p>
          </table:table-cell>
          <table:table-cell office:value-type="string" table:style-name="ce22">
            <text:p>Selezionare e finanziare progetti <text:s text:c="2"/>nell’ambito dell’Investimento 3.5 “Ricerca e sviluppo sull’idrogeno”, previsto nella Missione 2 “Rivoluzione verde e transizione ecologica”, Componente 2 “Energia rinnovabile, idrogeno, rete e mobilità sostenibile”, del PNRR <text:s/>a valere sul DM MITE del 23.12.2021 art.1 comma 5 lettera B</text:p>
          </table:table-cell>
          <table:table-cell office:value-type="string" table:style-name="ce22">
            <text:p>Selezione <text:s text:c="2"/>esuccessivo finanziamento di proposte progettuali inerenti ad attività di ricerca industriale e sviluppo sperimentale nell’ambito dell’Investimento 3.5 “Ricerca e sviluppo sull’idrogeno”, previsto nella Missione 2 “Rivoluzione verde e transizione ecologica”, Componente 2 “Energia rinnovabile, idrogeno, rete e mobilità sostenibile”, del PNRR.</text:p>
          </table:table-cell>
          <table:table-cell office:value-type="float" office:value="30000000" table:style-name="ce23">
            <text:p>30.000.000,00</text:p>
          </table:table-cell>
          <table:table-cell office:value-type="string" table:style-name="ce24">
            <text:p>Avviso pubblico n. 5 del 23.03.22</text:p>
          </table:table-cell>
          <table:table-cell table:number-columns-repeated="16379" table:style-name="ce1"/>
        </table:table-row>
        <table:table-row table:style-name="ro5">
          <table:table-cell office:value-type="string" table:style-name="ce25">
            <text:p>ALTRO</text:p>
          </table:table-cell>
          <table:table-cell office:value-type="string" table:style-name="ce25">
            <text:p>Programma sperimentale nazionale di mobilità sostenibile casa – scuola e casa – lavoro</text:p>
          </table:table-cell>
          <table:table-cell office:value-type="string" table:style-name="ce25">
            <text:p>Approvazione Programma Operativo di Dettaglio rimodulato dell’intervento “RE-CLACS – Reggio Emilia Casa Lavoro Casa Scuola” cofinanziato al Comune di Reggio Emilia</text:p>
          </table:table-cell>
          <table:table-cell office:value-type="string" table:style-name="ce26">
            <text:p>-</text:p>
          </table:table-cell>
          <table:table-cell office:value-type="string" table:style-name="ce44">
            <text:p>D.D. 1 del 25/02/2022</text:p>
          </table:table-cell>
          <table:table-cell table:number-columns-repeated="151" table:style-name="ce27"/>
          <table:table-cell table:style-name="ce28"/>
          <table:table-cell table:number-columns-repeated="16227" table:style-name="ce29"/>
        </table:table-row>
        <table:table-row table:style-name="ro5">
          <table:table-cell office:value-type="string" table:style-name="ce25">
            <text:p>ALTRO</text:p>
          </table:table-cell>
          <table:table-cell office:value-type="string" table:style-name="ce25">
            <text:p>Programma sperimentale nazionale di mobilità sostenibile casa-scuola e casa-lavoro</text:p>
          </table:table-cell>
          <table:table-cell office:value-type="string" table:style-name="ce25">
            <text:p>Approvazione Programma Operativo di Dettaglio rimodulato dell’intervento “VIVO: Via le Vetture dalla zona Ovest di Torino” cofinanziato al Comune di Collegno</text:p>
          </table:table-cell>
          <table:table-cell office:value-type="string" table:style-name="ce26">
            <text:p>-</text:p>
          </table:table-cell>
          <table:table-cell office:value-type="string" table:style-name="ce44">
            <text:p>D.D. 2 del 25/02/2022</text:p>
          </table:table-cell>
          <table:table-cell table:number-columns-repeated="151" table:style-name="ce27"/>
          <table:table-cell table:style-name="ce28"/>
          <table:table-cell table:number-columns-repeated="16227" table:style-name="ce29"/>
        </table:table-row>
        <table:table-row table:style-name="ro9">
          <table:table-cell office:value-type="string" table:style-name="ce25">
            <text:p>ALTRO</text:p>
          </table:table-cell>
          <table:table-cell office:value-type="string" table:style-name="ce25">
            <text:p>Programma sperimentale nazionale di mobilità sostenibile casa-scuola e casa-lavoro</text:p>
          </table:table-cell>
          <table:table-cell office:value-type="string" table:style-name="ce25">
            <text:p>Approvazione Programma Operativo di Dettaglio rimodulato dell’intervento “Poli-S” cofinanziato al Comune di Ferrara</text:p>
          </table:table-cell>
          <table:table-cell office:value-type="string" table:style-name="ce26">
            <text:p>-</text:p>
          </table:table-cell>
          <table:table-cell office:value-type="string" table:style-name="ce44">
            <text:p>D.D. 3 del 25/02/2022</text:p>
          </table:table-cell>
          <table:table-cell table:number-columns-repeated="151" table:style-name="ce27"/>
          <table:table-cell table:style-name="ce28"/>
          <table:table-cell table:number-columns-repeated="16227" table:style-name="ce29"/>
        </table:table-row>
        <table:table-row table:style-name="ro5">
          <table:table-cell office:value-type="string" table:style-name="ce25">
            <text:p>ALTRO</text:p>
          </table:table-cell>
          <table:table-cell office:value-type="string" table:style-name="ce25">
            <text:p>Programma sperimentale nazionale di mobilità sostenibile casa-scuola e casa-lavoro</text:p>
          </table:table-cell>
          <table:table-cell office:value-type="string" table:style-name="ce25">
            <text:p>Approvazione Programma Operativo di Dettaglio rimodulato dell’intervento “Fiumicino e Cerveteri sulla linea dell’ecomobilità” cofinanziato al Comune di Fiumicino</text:p>
          </table:table-cell>
          <table:table-cell office:value-type="string" table:style-name="ce26">
            <text:p>-</text:p>
          </table:table-cell>
          <table:table-cell office:value-type="string" table:style-name="ce44">
            <text:p>D.D. 4 del 25/02/2022</text:p>
          </table:table-cell>
          <table:table-cell table:number-columns-repeated="151" table:style-name="ce27"/>
          <table:table-cell table:style-name="ce28"/>
          <table:table-cell table:number-columns-repeated="16227" table:style-name="ce29"/>
        </table:table-row>
        <table:table-row table:style-name="ro10">
          <table:table-cell office:value-type="string" table:style-name="ce25">
            <text:p>ALTRO</text:p>
          </table:table-cell>
          <table:table-cell office:value-type="string" table:style-name="ce25">
            <text:p>Programma di incentivazione della mobilità urbana sostenibile (PrIMUS)</text:p>
          </table:table-cell>
          <table:table-cell office:value-type="string" table:style-name="ce25">
            <text:p>Approvazione Programma Operativo di Dettaglio rimodulato dell’intervento “I Stralcio funzionale – Piste ciclabili Santa Chiara – Commenda- Sant’Angelo-Centro” cofinanziato al Comune di Brindisi</text:p>
          </table:table-cell>
          <table:table-cell office:value-type="string" table:style-name="ce26">
            <text:p>-</text:p>
          </table:table-cell>
          <table:table-cell office:value-type="string" table:style-name="ce44">
            <text:p>D.D. 5 del 28/02/2022</text:p>
          </table:table-cell>
          <table:table-cell table:number-columns-repeated="151" table:style-name="ce27"/>
          <table:table-cell table:style-name="ce28"/>
          <table:table-cell table:number-columns-repeated="16227" table:style-name="ce29"/>
        </table:table-row>
        <table:table-row table:style-name="ro9">
          <table:table-cell office:value-type="string" table:style-name="ce10">
            <text:p>ACCORDI STIPULATI CON SOGGETTI PRIVATI O ALTRE AMMINISTRAZIONI PUBBLICHE</text:p>
          </table:table-cell>
          <table:table-cell office:value-type="string" table:style-name="ce13">
            <text:p>Piano Sviluppo e Coesione del MITE (FSC 2014-2020). Settore di intervento “04.01 - EFFICIENZA ENERGETICA”<text:s/></text:p>
          </table:table-cell>
          <table:table-cell office:value-type="string" table:style-name="ce10">
            <text:p>Approvazione Atto Integrativo prot. n. 1 del 28/02/2022 al Disciplinare prot. 3 del 25/02/2020, sottoscritto con il Comune di Antillo</text:p>
          </table:table-cell>
          <table:table-cell office:value-type="string" table:style-name="ce30">
            <text:p>-</text:p>
          </table:table-cell>
          <table:table-cell office:value-type="string" table:style-name="ce34">
            <text:p>D.D. 7 del 28/02/2022</text:p>
          </table:table-cell>
          <table:table-cell table:number-columns-repeated="16379" table:style-name="ce1"/>
        </table:table-row>
        <table:table-row table:style-name="ro2">
          <table:table-cell office:value-type="string" table:style-name="ce25">
            <text:p>ACCORDI STIPULATI CON SOGGETTI PRIVATI O ALTRE AMMINISTRAZIONI PUBBLICHE</text:p>
          </table:table-cell>
          <table:table-cell office:value-type="string" table:style-name="ce25">
            <text:p>Convenzione attuativa n. 97 del 29 dicembre 2020 tra CLEA - MiTE e Sogesid S.p.A. per “Servizi tecnici specialistici in materia del clima, dell’energia e dell’aria”<text:s/></text:p>
          </table:table-cell>
          <table:table-cell office:value-type="string" table:style-name="ce25">
            <text:p>Variazione dell’impegno pluriennale ad esigibilità<text:s/></text:p>
          </table:table-cell>
          <table:table-cell office:value-type="string" table:style-name="ce26">
            <text:p>-</text:p>
          </table:table-cell>
          <table:table-cell office:value-type="string" table:style-name="ce44">
            <text:p>D.D. 8 del 01/03/2022</text:p>
          </table:table-cell>
          <table:table-cell table:number-columns-repeated="16379" table:style-name="ce29"/>
        </table:table-row>
        <table:table-row table:style-name="ro11">
          <table:table-cell office:value-type="string" table:style-name="ce25">
            <text:p>ACCORDI STIPULATI CON SOGGETTI PRIVATI O ALTRE AMMINISTRAZIONI PUBBLICHE</text:p>
          </table:table-cell>
          <table:table-cell office:value-type="string" table:style-name="ce25">
            <text:p>Convenzione n. 72 del 4 agosto 2020 tra CLEA - MiTE e Sogesid S.p.A. per “Servizi tecnici specialistici per il rafforzamento della struttura organizzativa e l’ottimizzazione delle procedure rientranti nel Sistema europeo di scambio di quote di emissione di gas a effetto serra”</text:p>
          </table:table-cell>
          <table:table-cell office:value-type="string" table:style-name="ce25">
            <text:p>Variazione dell’impegno pluriennale ad esigibilità<text:s/></text:p>
          </table:table-cell>
          <table:table-cell office:value-type="string" table:style-name="ce26">
            <text:p>-</text:p>
          </table:table-cell>
          <table:table-cell office:value-type="string" table:style-name="ce44">
            <text:p>D.D. 9 del 01/03/2022</text:p>
          </table:table-cell>
          <table:table-cell table:number-columns-repeated="16379" table:style-name="ce29"/>
        </table:table-row>
        <table:table-row table:style-name="ro12">
          <table:table-cell office:value-type="string" table:style-name="ce25">
            <text:p>ACCORDI STIPULATI CON SOGGETTI PRIVATI O ALTRE AMMINISTRAZIONI PUBBLICHE</text:p>
          </table:table-cell>
          <table:table-cell office:value-type="string" table:style-name="ce25">
            <text:p>Atto Integrativo prot. n. 5 del 08/02/2022 alla Convenzione prot. n. 24 del 22/11/2019</text:p>
          </table:table-cell>
          <table:table-cell office:value-type="string" table:style-name="ce25">
            <text:p>Approvazione Atto Integrativo di proroga per la realizzazione del progetto di efficientamento energetico dell’immobile del Ministero della Difesa, Aeronautica Militare, Accademia Aereonautica di Pozzuoli, Napoli – Edifici 4 Centrale, 4 A, 4 B, 4 C e 4 D</text:p>
          </table:table-cell>
          <table:table-cell office:value-type="string" table:style-name="ce26">
            <text:p>-</text:p>
          </table:table-cell>
          <table:table-cell office:value-type="string" table:style-name="ce44">
            <text:p>D.D. 10 del 11/03/2022</text:p>
          </table:table-cell>
          <table:table-cell table:number-columns-repeated="16379" table:style-name="ce29"/>
        </table:table-row>
        <table:table-row table:style-name="ro6">
          <table:table-cell office:value-type="string" table:style-name="ce10">
            <text:p>ACCORDI STIPULATI CON SOGGETTI PRIVATI O ALTRE AMMINISTRAZIONI PUBBLICHE</text:p>
          </table:table-cell>
          <table:table-cell office:value-type="string" table:style-name="ce13">
            <text:p>Piano Sviluppo e Coesione del MITE (FSC 2014-2020). Settore di intervento “04.01 - EFFICIENZA ENERGETICA”<text:s/></text:p>
          </table:table-cell>
          <table:table-cell office:value-type="string" table:style-name="ce15">
            <text:p>Approvazione Atto Integrativo prot. n. 2 del 10/03/2022 al Disciplinare prot. 89 del 25/03/2020, sottoscritto con il Comune di Gioiosa Ionica</text:p>
          </table:table-cell>
          <table:table-cell office:value-type="string" table:style-name="ce31">
            <text:p>-</text:p>
          </table:table-cell>
          <table:table-cell office:value-type="string" table:style-name="ce60">
            <text:p>D.D. 11 del 14/03/2022</text:p>
          </table:table-cell>
          <table:table-cell table:number-columns-repeated="16379" table:style-name="ce1"/>
        </table:table-row>
        <table:table-row table:style-name="ro13">
          <table:table-cell office:value-type="string" table:style-name="ce25">
            <text:p>ACCORDI STIPULATI CON SOGGETTI PRIVATI O ALTRE AMMINISTRAZIONI PUBBLICHE</text:p>
          </table:table-cell>
          <table:table-cell office:value-type="string" table:style-name="ce25">
            <text:p><text:s/>Accordo di cooperazione in materia di produzione dei biocombustibili e loro utilizzo nel settore dell’aviazione sottoscritto in data 23 dicembre 2016 dal Ministero dell'Ambiente e della Tutela del Territorio e del Mare, ENEA, CNR e Aeronautica Militare</text:p>
          </table:table-cell>
          <table:table-cell office:value-type="string" table:style-name="ce25">
            <text:p>Disimpegno in conto dell’impegno di spesa delegata in favore di AM</text:p>
          </table:table-cell>
          <table:table-cell office:value-type="float" office:value="3209.95" table:style-name="ce32">
            <text:p>3.209,95</text:p>
          </table:table-cell>
          <table:table-cell office:value-type="string" table:style-name="ce44">
            <text:p>D.D. 13 del 18/03/2022</text:p>
          </table:table-cell>
          <table:table-cell table:number-columns-repeated="16379" table:style-name="ce29"/>
        </table:table-row>
        <table:table-row table:style-name="ro14">
          <table:table-cell office:value-type="string" table:style-name="ce10">
            <text:p>ALTRO</text:p>
          </table:table-cell>
          <table:table-cell office:value-type="string" table:style-name="ce10">
            <text:p>Incarico <text:s/>dirigenziale di seconda fascia al Dott. Stefano Raimondi<text:s/></text:p>
          </table:table-cell>
          <table:table-cell office:value-type="string" table:style-name="ce30">
            <text:p>Ai sensi dell’articolo 19, commi 2 e 5, del decreto legislativo 30 marzo 2001, n. 165, e successive modificazioni ed integrazioni, al dott. Stefano Raimondi, dirigente di seconda fascia del ruolo del Ministero, nel prosieguo del presente provvedimento indicato anche come “Dirigente</text:p>
            <text:p>incaricato”, è conferito l’incarico dirigenziale di seconda fascia di Direttore della Divisione IV “Incentivi alle nuove tecnologie e alla ricerca sul settore energetico” della Direzione Generale incentivi energia di cui all’articolo 16 lett. d) del decreto ministeriale n. 458/2021.</text:p>
          </table:table-cell>
          <table:table-cell table:style-name="ce33"/>
          <table:table-cell office:value-type="string" table:style-name="ce34">
            <text:p>D.D. 14 del 22/03/2022</text:p>
          </table:table-cell>
          <table:table-cell table:number-columns-repeated="16379" table:style-name="ce1"/>
        </table:table-row>
        <table:table-row table:style-name="ro15">
          <table:table-cell office:value-type="string" table:style-name="ce10">
            <text:p>ALTRO</text:p>
          </table:table-cell>
          <table:table-cell office:value-type="string" table:style-name="ce10">
            <text:p>Incarico <text:s/>dirigenziale di seconda fascia al Dott. Danilo Palamides</text:p>
          </table:table-cell>
          <table:table-cell office:value-type="string" table:style-name="ce7">
            <text:p>Ai sensi dell’articolo 19, commi 2 e 5, del decreto legislativo 30 marzo 2001, n. 165, e successive modificazioni ed integrazioni, al dott. Danilo Palamides, dirigente di seconda fascia del ruolo del Ministero, nel prosieguo del presente provvedimento indicato anche come “Dirigente incaricato”, è conferito l’incarico dirigenziale di seconda fascia di Direttore della Divisione V “Ottimizzazione degli strumenti di incentivazione in materia di energia e transizione energetica” della Direzione Generale incentivi energia di cui all’articolo 16 lett. e) del decreto ministeriale n. 458/2021.</text:p>
          </table:table-cell>
          <table:table-cell table:style-name="ce33"/>
          <table:table-cell office:value-type="string" table:style-name="ce34">
            <text:p>D.D. 15 del 22/03/2022</text:p>
          </table:table-cell>
          <table:table-cell table:number-columns-repeated="16379" table:style-name="ce1"/>
        </table:table-row>
        <table:table-row table:style-name="ro16">
          <table:table-cell office:value-type="string" table:style-name="ce25">
            <text:p>ALTRO</text:p>
          </table:table-cell>
          <table:table-cell office:value-type="string" table:style-name="ce25">
            <text:p>Versamento ex art. 17 del DL 1 marzo 2022, n. 17 recante “Misure urgenti per il contenimento dei costi dell'energia elettrica e del gas naturale, per lo sviluppo delle energie rinnovabili e per il rilancio delle politiche industriali”</text:p>
          </table:table-cell>
          <table:table-cell office:value-type="string" table:style-name="ce25">
            <text:p>Impegno e contestuale pagamento</text:p>
          </table:table-cell>
          <table:table-cell office:value-type="float" office:value="150000000" table:style-name="ce32">
            <text:p>150.000.000,00</text:p>
          </table:table-cell>
          <table:table-cell office:value-type="string" table:style-name="ce44">
            <text:p>D.D. 16 del 23/03/2022</text:p>
          </table:table-cell>
          <table:table-cell table:number-columns-repeated="16379" table:style-name="ce29"/>
        </table:table-row>
        <table:table-row table:style-name="ro17">
          <table:table-cell office:value-type="string" table:style-name="ce22">
            <text:p>ALTRO</text:p>
          </table:table-cell>
          <table:table-cell office:value-type="string" table:style-name="ce22">
            <text:p>Concessione contributo a valere sul Bando del 25.05.2020 “Progetti integrati innovativi per le isole minori non interconnesse”<text:s/></text:p>
          </table:table-cell>
          <table:table-cell office:value-type="string" table:style-name="ce22">
            <text:p>Concessione contributo a titolo di aiuto individuale in esenzione ai sensi dell’art. 41 del Regolamento UE 651/2014 per il progetto a S.MED.E. Pantelleria - CUP: n E29J20002460008</text:p>
          </table:table-cell>
          <table:table-cell office:value-type="float" office:value="1780800" table:style-name="ce23">
            <text:p>1.780.800,00</text:p>
          </table:table-cell>
          <table:table-cell office:value-type="string" table:style-name="ce24">
            <text:p>D.D. n . 17 del 25.03.2022</text:p>
          </table:table-cell>
          <table:table-cell table:number-columns-repeated="16379" table:style-name="ce1"/>
        </table:table-row>
        <table:table-row table:style-name="ro18">
          <table:table-cell office:value-type="string" table:style-name="ce22">
            <text:p>ALTRO</text:p>
          </table:table-cell>
          <table:table-cell office:value-type="string" table:style-name="ce22">
            <text:p>Comncessione contributo a valere sul Bando del 25.05.2020 “Progetti integrati innovativi per le isole minori non interconnesse”<text:s/></text:p>
          </table:table-cell>
          <table:table-cell office:value-type="string" table:style-name="ce22">
            <text:p>Concessione <text:s/>contributo <text:s/>a titolo di aiuto individuale in esenzione ai sensi dell’art. 41 del Regolamento UE 651/2014 per il progetto <text:s/>TERASIA - CUP n. I63D22000020007.</text:p>
          </table:table-cell>
          <table:table-cell office:value-type="float" office:value="1295000" table:style-name="ce23">
            <text:p>1.295.000,00</text:p>
          </table:table-cell>
          <table:table-cell office:value-type="string" table:style-name="ce24">
            <text:p>D.D. n . 18 del 25.03.2022</text:p>
          </table:table-cell>
          <table:table-cell table:number-columns-repeated="16379" table:style-name="ce1"/>
        </table:table-row>
        <table:table-row table:style-name="ro19">
          <table:table-cell office:value-type="string" table:style-name="ce22">
            <text:p>ALTRO</text:p>
          </table:table-cell>
          <table:table-cell office:value-type="string" table:style-name="ce22">
            <text:p>Decadenza da <text:s/>diritto o beneficio derivante dall’inserimento nella graduatoria dei progetti ammessi a valere sul Bando del 25.05.2020 “Progetti integrati innovativi per le isole minori non interconnesse”<text:s/></text:p>
          </table:table-cell>
          <table:table-cell office:value-type="string" table:style-name="ce22">
            <text:p>Dichiarazione la decadenza da ogni e qualsiasi diritto o beneficio derivante dall’inserimento nella graduatoria, nonché dal contributo della SEA- Società Elettrica di Favignana S.P.A</text:p>
          </table:table-cell>
          <table:table-cell table:style-name="ce35"/>
          <table:table-cell office:value-type="string" table:style-name="ce24">
            <text:p>D.D. n. 19 del 25.03.2022</text:p>
          </table:table-cell>
          <table:table-cell table:number-columns-repeated="16379" table:style-name="ce1"/>
        </table:table-row>
        <table:table-row table:style-name="ro20">
          <table:table-cell office:value-type="string" table:style-name="ce25">
            <text:p>ACCORDI STIPULATI CON SOGGETTI PRIVATI O ALTRE AMMINISTRAZIONI PUBBLICHE</text:p>
          </table:table-cell>
          <table:table-cell office:value-type="string" table:style-name="ce25">
            <text:p>PREPAC: Convenzione n. 1 del 08 gennaio 2021 MATTM - Ministero della Difesa</text:p>
          </table:table-cell>
          <table:table-cell office:value-type="string" table:style-name="ce10">
            <text:p>Liquidazione SAD – Anticipo Progettazione -in favore di Senea S.r.l.s. e AS S.r.l.s. <text:s/>progetto Interventi di efficientamento energetico nell’immobile del Ministero della Difesa, Aeronautica Militare – Scuola Marescialli di Viterbo</text:p>
          </table:table-cell>
          <table:table-cell office:value-type="currency" office:value="27559.45" table:style-name="ce36">
            <text:p>27.559,45 €</text:p>
          </table:table-cell>
          <table:table-cell office:value-type="string" table:style-name="ce44">
            <text:p>D.D. 20 del 04/04/2022</text:p>
          </table:table-cell>
          <table:table-cell table:number-columns-repeated="16379" table:style-name="ce29"/>
        </table:table-row>
        <table:table-row table:style-name="ro21">
          <table:table-cell office:value-type="string" table:style-name="ce10">
            <text:p>ALTRO</text:p>
          </table:table-cell>
          <table:table-cell office:value-type="string" table:style-name="ce37">
            <text:p>Missione 2 (M2-Rivoluzione verde e transizione ecologica), Componente 1 (Economia circolare e agricoltura sostenibile), Investimento 3.1 (Isole Verdi) del PNRR</text:p>
          </table:table-cell>
          <table:table-cell office:value-type="string" table:style-name="ce10">
            <text:p>Proroga del termine di presentazione dell'istanza di finanziamento di cui all’articolo 4 comma 3 del Decreto Direttoriale n. 390 del 25 novembre 2021 del Ministero della Transizione Ecologica al 22 aprile 2022<text:s/></text:p>
          </table:table-cell>
          <table:table-cell office:value-type="string" table:style-name="ce34">
            <text:p><text:s text:c="47"/>-</text:p>
          </table:table-cell>
          <table:table-cell office:value-type="string" table:style-name="ce34">
            <text:p>D.D. 21 del 12/04/2022</text:p>
          </table:table-cell>
          <table:table-cell table:number-columns-repeated="16379" table:style-name="ce1"/>
        </table:table-row>
        <table:table-row table:style-name="ro22">
          <table:table-cell office:value-type="string" table:style-name="ce25">
            <text:p>ACCORDI STIPULATI CON SOGGETTI PRIVATI O ALTRE AMMINISTRAZIONI PUBBLICHE</text:p>
          </table:table-cell>
          <table:table-cell office:value-type="string" table:style-name="ce25">
            <text:p>PREPAC 2015 - Convenzione n. 3 del 14/03/2019 MATTM – Ministero della Difesa – Ministero delle Infrastrutture e dei Trasporti - Provv. OOPP Toscana, Marche e Umbria<text:s/></text:p>
          </table:table-cell>
          <table:table-cell office:value-type="string" table:style-name="ce25">
            <text:p>Impegno e liquidazione SAD - Progettazione – Anticipo Step 1 - progetto di efficientamento energetico nell’immobile del Ministero della Difesa, Accademia Navale di Livorno</text:p>
          </table:table-cell>
          <table:table-cell office:value-type="currency" office:value="10580.91" table:style-name="ce36">
            <text:p>10.580,91 €</text:p>
          </table:table-cell>
          <table:table-cell office:value-type="string" table:style-name="ce44">
            <text:p>D.D. 31 del 26/04/2022</text:p>
          </table:table-cell>
          <table:table-cell table:number-columns-repeated="16379" table:style-name="ce29"/>
        </table:table-row>
        <table:table-row table:style-name="ro23">
          <table:table-cell office:value-type="string" table:style-name="ce25">
            <text:p>ACCORDI STIPULATI CON SOGGETTI PRIVATI O ALTRE AMMINISTRAZIONI PUBBLICHE</text:p>
          </table:table-cell>
          <table:table-cell office:value-type="string" table:style-name="ce38">
            <text:p>Bando Isole Minori (Decreto Direttoriale n. 340 del 14 luglio 2017)</text:p>
          </table:table-cell>
          <table:table-cell office:value-type="string" table:style-name="ce38">
            <text:p>Liquidazione anticipo per acquisto mezzi elettrici a favore della Ditta Sirmac srl - progetto Interventi per la realizzazione di servizi e infrastrutture di mobilità sostenibile – Comune di Ventotene</text:p>
          </table:table-cell>
          <table:table-cell office:value-type="currency" office:value="50372.52" table:style-name="ce39">
            <text:p>50.372,52 €</text:p>
          </table:table-cell>
          <table:table-cell office:value-type="string" table:style-name="ce59">
            <text:p>D.D. 32 del 26/04/2022</text:p>
          </table:table-cell>
          <table:table-cell table:number-columns-repeated="16379" table:style-name="ce29"/>
        </table:table-row>
        <table:table-row table:style-name="ro10">
          <table:table-cell office:value-type="string" table:style-name="ce25">
            <text:p>ACCORDI STIPULATI CON SOGGETTI PRIVATI O ALTRE AMMINISTRAZIONI PUBBLICHE</text:p>
          </table:table-cell>
          <table:table-cell office:value-type="string" table:style-name="ce38">
            <text:p>Bando Isole Minori (Decreto Direttoriale n. 340 del 14 luglio 2017)</text:p>
          </table:table-cell>
          <table:table-cell office:value-type="string" table:style-name="ce38">
            <text:p>Liquidazione anticipo lavori per impianti fotovoltaici a favore della Ditta GMP srls - progetto Interventi per la realizzazione di servizi e infrastrutture di mobilità sostenibile – <text:s/>Comune di Ventotene</text:p>
          </table:table-cell>
          <table:table-cell office:value-type="currency" office:value="31440.59" table:style-name="ce39">
            <text:p>31.440,59 €</text:p>
          </table:table-cell>
          <table:table-cell office:value-type="string" table:style-name="ce59">
            <text:p>D.D. 33 del 26/04/2022</text:p>
          </table:table-cell>
          <table:table-cell table:number-columns-repeated="16379" table:style-name="ce29"/>
        </table:table-row>
        <table:table-row table:style-name="ro5">
          <table:table-cell office:value-type="string" table:style-name="ce25">
            <text:p>ACCORDI STIPULATI CON SOGGETTI PRIVATI O ALTRE AMMINISTRAZIONI PUBBLICHE</text:p>
          </table:table-cell>
          <table:table-cell office:value-type="string" table:style-name="ce38">
            <text:p>Bando Isole Minori (Decreto Direttoriale n. 340 del 14 luglio 2017)</text:p>
          </table:table-cell>
          <table:table-cell office:value-type="string" table:style-name="ce25">
            <text:p>Liquidazione Primo SAL Lavori per i progetti: 1) Completamento ristrutturazione rete idrica; 2) Sostituzione sistema di pompe ad efficienza energetica – Comune di Leni</text:p>
          </table:table-cell>
          <table:table-cell office:value-type="currency" office:value="146952.31" table:style-name="ce36">
            <text:p>146.952,31 €</text:p>
          </table:table-cell>
          <table:table-cell office:value-type="string" table:style-name="ce44">
            <text:p>D.D. 34 del 26/04/2022</text:p>
          </table:table-cell>
          <table:table-cell table:number-columns-repeated="16379" table:style-name="ce29"/>
        </table:table-row>
        <table:table-row table:style-name="ro2">
          <table:table-cell office:value-type="string" table:style-name="ce25">
            <text:p>ACCORDI STIPULATI CON SOGGETTI PRIVATI O ALTRE AMMINISTRAZIONI PUBBLICHE</text:p>
          </table:table-cell>
          <table:table-cell office:value-type="string" table:style-name="ce38">
            <text:p>Bando Isole Minori (Decreto Direttoriale n. 340 del 14 luglio 2017)</text:p>
          </table:table-cell>
          <table:table-cell office:value-type="string" table:style-name="ce25">
            <text:p>Liquidazione Secondo 30% SAD per i progetti: 1) Completamento ristrutturazione rete idrica; 2) Sostituzione sistema di pompe ad efficienza energetica – Comune di Leni</text:p>
          </table:table-cell>
          <table:table-cell office:value-type="currency" office:value="39493.85" table:style-name="ce36">
            <text:p>39.493,85 €</text:p>
          </table:table-cell>
          <table:table-cell office:value-type="string" table:style-name="ce44">
            <text:p>D.D. 35 del 26/04/2022</text:p>
          </table:table-cell>
          <table:table-cell table:number-columns-repeated="16379" table:style-name="ce29"/>
        </table:table-row>
        <table:table-row table:style-name="ro24">
          <table:table-cell office:value-type="string" table:style-name="ce25">
            <text:p>ACCORDI STIPULATI CON SOGGETTI PRIVATI O ALTRE AMMINISTRAZIONI PUBBLICHE</text:p>
          </table:table-cell>
          <table:table-cell office:value-type="string" table:style-name="ce38">
            <text:p>Bando Isole Minori (Decreto Direttoriale n. 340 del 14 luglio 2017)</text:p>
          </table:table-cell>
          <table:table-cell office:value-type="string" table:style-name="ce25">
            <text:p>Liquidazione Primo SAL Lavori a favore della Ditta Valenza Costruzioni srl - progetto Interventi di efficienza energetica, mobilità sostenibile ed adattamento ai cambiamenti climatici”– Comune di Malfa</text:p>
          </table:table-cell>
          <table:table-cell office:value-type="currency" office:value="80663.31" table:style-name="ce36">
            <text:p>80.663,31 €</text:p>
          </table:table-cell>
          <table:table-cell office:value-type="string" table:style-name="ce44">
            <text:p>D.D. 36 del 26/04/2022</text:p>
          </table:table-cell>
          <table:table-cell table:number-columns-repeated="16379" table:style-name="ce29"/>
        </table:table-row>
        <table:table-row table:style-name="ro25">
          <table:table-cell office:value-type="string" table:style-name="ce25">
            <text:p>ACCORDI STIPULATI CON SOGGETTI PRIVATI O ALTRE AMMINISTRAZIONI PUBBLICHE</text:p>
          </table:table-cell>
          <table:table-cell office:value-type="string" table:style-name="ce25">
            <text:p>PREPAC 2018 - Convenzione n. 24 del 24/05/2021 - MITE-Ministero della Difesa</text:p>
          </table:table-cell>
          <table:table-cell office:value-type="string" table:style-name="ce25">
            <text:p>Liquidazione SAD spese di pubblicazione bando di gara in favore di Cairorcs Media spa - progetto Interventi di efficientamento energetico nell’immobile del Ministero della Difesa, Marina Militare - Palazzo della Marina di Roma</text:p>
          </table:table-cell>
          <table:table-cell office:value-type="currency" office:value="1000" table:style-name="ce36">
            <text:p>1.000,00 €</text:p>
          </table:table-cell>
          <table:table-cell office:value-type="string" table:style-name="ce44">
            <text:p>D.D. 37 del 26/04/2022</text:p>
          </table:table-cell>
          <table:table-cell table:number-columns-repeated="16379" table:style-name="ce29"/>
        </table:table-row>
        <table:table-row table:style-name="ro26">
          <table:table-cell office:value-type="string" table:style-name="ce25">
            <text:p>ACCORDI STIPULATI CON SOGGETTI PRIVATI O ALTRE AMMINISTRAZIONI PUBBLICHE</text:p>
          </table:table-cell>
          <table:table-cell office:value-type="string" table:style-name="ce25">
            <text:p>PREPAC 2018 - Convenzione n. 24 del 24/05/2021 - MITE-Ministero della Difesa</text:p>
          </table:table-cell>
          <table:table-cell office:value-type="string" table:style-name="ce25">
            <text:p>Liquidazione SAD spese di pubblicazione bando di gara in favore di A. Manzoni &amp; C. S.p.A - progetto Interventi di efficientamento energetico nell’immobile del Ministero della Difesa, Marina Militare - Palazzo della Marina di Roma</text:p>
          </table:table-cell>
          <table:table-cell office:value-type="string" table:style-name="ce36">
            <text:p>1. 609,50</text:p>
          </table:table-cell>
          <table:table-cell office:value-type="string" table:style-name="ce44">
            <text:p>D.D. 38 del 26/04/2022</text:p>
          </table:table-cell>
          <table:table-cell table:number-columns-repeated="16379" table:style-name="ce29"/>
        </table:table-row>
        <table:table-row table:style-name="ro3">
          <table:table-cell office:value-type="string" table:style-name="ce25">
            <text:p>ALTRO</text:p>
          </table:table-cell>
          <table:table-cell office:value-type="string" table:style-name="ce38">
            <text:p>Programma sperimentale nazionale di mobilità sostenibile casa – scuola e casa – lavoro”</text:p>
          </table:table-cell>
          <table:table-cell office:value-type="string" table:style-name="ce38">
            <text:p>Approvazione Programma Operativo di Dettaglio rimodulato dell’intervento “Città sostenibili nella terra dei parchi” cofinanziato al Comune di Avezzano</text:p>
          </table:table-cell>
          <table:table-cell office:value-type="string" table:style-name="ce40">
            <text:p>-</text:p>
          </table:table-cell>
          <table:table-cell office:value-type="string" table:style-name="ce59">
            <text:p>D.D. 39 del 27/04/2022</text:p>
          </table:table-cell>
          <table:table-cell table:number-columns-repeated="150" table:style-name="ce29"/>
          <table:table-cell table:style-name="ce41"/>
          <table:table-cell table:style-name="ce42"/>
          <table:table-cell table:number-columns-repeated="16227" table:style-name="ce29"/>
        </table:table-row>
        <table:table-row table:style-name="ro27">
          <table:table-cell office:value-type="string" table:style-name="ce25">
            <text:p>ALTRO</text:p>
          </table:table-cell>
          <table:table-cell office:value-type="string" table:style-name="ce25">
            <text:p>Programma sperimentale nazionale di mobilità sostenibile casa – scuola e casa – lavoro”</text:p>
          </table:table-cell>
          <table:table-cell office:value-type="string" table:style-name="ce25">
            <text:p>Approvazione Programma Operativo di Dettaglio rimodulato dell’intervento “Le scuole di Massa e Carrara a basso impatto” cofinanziato al Comune di Carrara</text:p>
          </table:table-cell>
          <table:table-cell office:value-type="string" table:style-name="ce26">
            <text:p>-</text:p>
          </table:table-cell>
          <table:table-cell office:value-type="string" table:style-name="ce44">
            <text:p>D.D. 40 del 27/04/2022</text:p>
          </table:table-cell>
          <table:table-cell table:number-columns-repeated="151" table:style-name="ce29"/>
          <table:table-cell table:style-name="ce43"/>
          <table:table-cell table:number-columns-repeated="16227" table:style-name="ce29"/>
        </table:table-row>
        <table:table-row table:style-name="ro28">
          <table:table-cell office:value-type="string" table:style-name="ce25">
            <text:p>ALTRO</text:p>
          </table:table-cell>
          <table:table-cell office:value-type="string" table:style-name="ce38">
            <text:p>Programma sperimentale nazionale di mobilità sostenibile casa – scuola e casa – lavoro”</text:p>
          </table:table-cell>
          <table:table-cell office:value-type="string" table:style-name="ce38">
            <text:p>Approvazione Programma Operativo di Dettaglio rimodulato dell’intervento “Foggia4Bike”cofinanziato al Comune di Foggia</text:p>
          </table:table-cell>
          <table:table-cell office:value-type="string" table:style-name="ce40">
            <text:p>-</text:p>
          </table:table-cell>
          <table:table-cell office:value-type="string" table:style-name="ce59">
            <text:p>D.D. 41 del 27/04/2022</text:p>
          </table:table-cell>
          <table:table-cell table:number-columns-repeated="150" table:style-name="ce29"/>
          <table:table-cell table:style-name="ce41"/>
          <table:table-cell table:style-name="ce42"/>
          <table:table-cell table:number-columns-repeated="16227" table:style-name="ce29"/>
        </table:table-row>
        <table:table-row table:style-name="ro3">
          <table:table-cell office:value-type="string" table:style-name="ce25">
            <text:p>ALTRO</text:p>
          </table:table-cell>
          <table:table-cell office:value-type="string" table:style-name="ce25">
            <text:p>Programma sperimentale nazionale di mobilità sostenibile casa – scuola e casa – lavoro”</text:p>
          </table:table-cell>
          <table:table-cell office:value-type="string" table:style-name="ce25">
            <text:p>Approvazione Programma Operativo di Dettaglio rimodulato dell’intervento “S.C.G. Siracusa City Green” cofinanziato al Comune di Siracusa</text:p>
          </table:table-cell>
          <table:table-cell office:value-type="string" table:style-name="ce26">
            <text:p>-</text:p>
          </table:table-cell>
          <table:table-cell office:value-type="string" table:style-name="ce44">
            <text:p>D.D. 42 del 27/04/2022</text:p>
          </table:table-cell>
          <table:table-cell table:number-columns-repeated="16379" table:style-name="ce29"/>
        </table:table-row>
        <table:table-row table:style-name="ro3">
          <table:table-cell office:value-type="string" table:style-name="ce25">
            <text:p>ALTRO</text:p>
          </table:table-cell>
          <table:table-cell office:value-type="string" table:style-name="ce25">
            <text:p>Programma sperimentale nazionale di mobilità sostenibile casa – scuola e casa – lavoro”</text:p>
          </table:table-cell>
          <table:table-cell office:value-type="string" table:style-name="ce25">
            <text:p>Approvazione Programma Operativo di Dettaglio rimodulato dell’intervento “Venezia in classe A” <text:s/>cofinanziato al Comune di Venezia</text:p>
          </table:table-cell>
          <table:table-cell office:value-type="string" table:style-name="ce26">
            <text:p>-</text:p>
          </table:table-cell>
          <table:table-cell office:value-type="string" table:style-name="ce44">
            <text:p>D.D. 43 del 27/04/2022</text:p>
          </table:table-cell>
          <table:table-cell table:number-columns-repeated="151" table:style-name="ce29"/>
          <table:table-cell table:style-name="ce44"/>
          <table:table-cell table:number-columns-repeated="16227" table:style-name="ce29"/>
        </table:table-row>
        <table:table-row table:style-name="ro13">
          <table:table-cell office:value-type="string" table:style-name="ce25">
            <text:p>ACCORDI STIPULATI CON SOGGETTI PRIVATI O ALTRE AMMINISTRAZIONI PUBBLICHE</text:p>
          </table:table-cell>
          <table:table-cell office:value-type="string" table:style-name="ce25">
            <text:p>Accordo Procedimentale sottoscritto con la Regione Emilia-Romagna in data 16 marzo 2016 per l’utilizzo delle risorse destinate al finanziamento di interventi di mitigazione del rischio idrogeologico al fine di favorire l’adattamento ai cambiamenti climatici</text:p>
          </table:table-cell>
          <table:table-cell office:value-type="string" table:style-name="ce25">
            <text:p>Trasferimento quarta quota in favore della Regione Emilia - Romagna</text:p>
          </table:table-cell>
          <table:table-cell office:value-type="float" office:value="600000" table:style-name="ce45">
            <text:p>600.000,00</text:p>
          </table:table-cell>
          <table:table-cell office:value-type="string" table:style-name="ce44">
            <text:p>D.D. 44 del 28/04/2022</text:p>
          </table:table-cell>
          <table:table-cell table:number-columns-repeated="151" table:style-name="ce29"/>
          <table:table-cell table:style-name="ce43"/>
          <table:table-cell table:number-columns-repeated="16227" table:style-name="ce29"/>
        </table:table-row>
        <table:table-row table:style-name="ro29">
          <table:table-cell office:value-type="string" table:style-name="ce25">
            <text:p>ACCORDI STIPULATI CON SOGGETTI PRIVATI O ALTRE AMMINISTRAZIONI PUBBLICHE</text:p>
          </table:table-cell>
          <table:table-cell office:value-type="string" table:style-name="ce25">
            <text:p>PREPAC 2016 - Convenzione n. 1 del 08/01/2021 - MITE-Ministero della Difesa<text:s/></text:p>
          </table:table-cell>
          <table:table-cell office:value-type="string" table:style-name="ce25">
            <text:p>Liquidazione SAD - I SAL Progettazione in favore di Senea S.r.l.s. e AS S.r.l.s. - progetto di efficientamento energetico dell’immobile del Ministero della Difesa, Aeronautica Militare - Scuola Marescialli di Viterbo<text:s/></text:p>
          </table:table-cell>
          <table:table-cell office:value-type="currency" office:value="45013.74" table:style-name="ce46">
            <text:p>45.013,74 €</text:p>
          </table:table-cell>
          <table:table-cell office:value-type="string" table:style-name="ce44">
            <text:p>D.D. 45 del 28/04/2022</text:p>
          </table:table-cell>
          <table:table-cell table:number-columns-repeated="151" table:style-name="ce29"/>
          <table:table-cell table:style-name="ce43"/>
          <table:table-cell table:number-columns-repeated="16227" table:style-name="ce29"/>
        </table:table-row>
        <table:table-row table:style-name="ro30">
          <table:table-cell office:value-type="string" table:style-name="ce25">
            <text:p>ACCORDI STIPULATI CON SOGGETTI PRIVATI O ALTRE AMMINISTRAZIONI PUBBLICHE</text:p>
          </table:table-cell>
          <table:table-cell office:value-type="string" table:style-name="ce25">
            <text:p>PREPAC 2018 - Convenzione n. 24 del 24/05/2021 - MITE-Ministero della Difesa</text:p>
          </table:table-cell>
          <table:table-cell office:value-type="string" table:style-name="ce25">
            <text:p>Liquidazione SAD spese di pubblicazione esito bando di gara in favore dell’Istituto Poligrafico Zecca dello Stato spa - progetto Interventi di efficientamento energetico nell’immobile del Ministero della Difesa, Marina Militare - Palazzo della Marina di Roma<text:s/></text:p>
          </table:table-cell>
          <table:table-cell office:value-type="currency" office:value="1039.8" table:style-name="ce46">
            <text:p>1.039,80 €</text:p>
          </table:table-cell>
          <table:table-cell office:value-type="string" table:style-name="ce44">
            <text:p>D.D. 46 del 29/04/2022<text:s/></text:p>
          </table:table-cell>
          <table:table-cell table:number-columns-repeated="151" table:style-name="ce29"/>
          <table:table-cell table:style-name="ce43"/>
          <table:table-cell table:number-columns-repeated="16227" table:style-name="ce29"/>
        </table:table-row>
        <table:table-row table:style-name="ro10">
          <table:table-cell office:value-type="string" table:style-name="ce25">
            <text:p>ACCORDI STIPULATI CON SOGGETTI PRIVATI O ALTRE AMMINISTRAZIONI PUBBLICHE</text:p>
          </table:table-cell>
          <table:table-cell office:value-type="string" table:style-name="ce38">
            <text:p>Bando Isole Minori (Decreto Direttoriale n. 340 del 14 luglio 2017)</text:p>
          </table:table-cell>
          <table:table-cell office:value-type="string" table:style-name="ce25">
            <text:p>Liquidazione anticipo lavori di illuminazione pubblica in favore della Ditta R&amp;P S.r.l.- progetto Interventi di efficienza energetica su alcuni tratti della pubblica illuminazione – Comune di Ventotene</text:p>
          </table:table-cell>
          <table:table-cell office:value-type="currency" office:value="21907.279999999999" table:style-name="ce46">
            <text:p>21.907,28 €</text:p>
          </table:table-cell>
          <table:table-cell office:value-type="string" table:style-name="ce26">
            <text:p>D.D. 49 del 29/04/2022</text:p>
          </table:table-cell>
          <table:table-cell table:number-columns-repeated="151" table:style-name="ce29"/>
          <table:table-cell table:style-name="ce26"/>
          <table:table-cell table:number-columns-repeated="16227" table:style-name="ce29"/>
        </table:table-row>
        <table:table-row table:style-name="ro31">
          <table:table-cell office:value-type="string" table:style-name="ce47">
            <text:p>ACCORDI STIPULATI CON SOGGETTI PRIVATI O ALTRE AMMINISTRAZIONI PUBBLICHE</text:p>
          </table:table-cell>
          <table:table-cell office:value-type="string" table:style-name="ce10">
            <text:p>DECRETO DI PAGAMENTO CONVENZIONE SOGESID del 29/12/2020</text:p>
          </table:table-cell>
          <table:table-cell office:value-type="string" table:style-name="ce10">
            <text:p>PAGAMENTO FATTURA n. 41 del 27/04/2022</text:p>
          </table:table-cell>
          <table:table-cell office:value-type="currency" office:value="694087.71" table:style-name="ce48">
            <text:p>€ 694.087,71</text:p>
          </table:table-cell>
          <table:table-cell office:value-type="string" table:style-name="ce49">
            <text:p>DD n. 50 del 6/5/2022</text:p>
          </table:table-cell>
          <table:table-cell table:number-columns-repeated="152" table:style-name="ce1"/>
          <table:table-cell table:style-name="ce7"/>
          <table:table-cell table:number-columns-repeated="16226"/>
        </table:table-row>
        <table:table-row table:style-name="ro32">
          <table:table-cell office:value-type="string" table:style-name="ce25">
            <text:p>ALTRO</text:p>
          </table:table-cell>
          <table:table-cell office:value-type="string" table:style-name="ce25">
            <text:p>Programma di incentivazione della mobilità urbana sostenibile (PrIMUS)</text:p>
          </table:table-cell>
          <table:table-cell office:value-type="string" table:style-name="ce25">
            <text:p>Approvazione del POD rimodulato dell’intervento “Realizzazione di aree attrezzate per il servizio di Sharing Mobility” cofinanziato al Comune di Castellammare di Stabia</text:p>
          </table:table-cell>
          <table:table-cell office:value-type="string" table:style-name="ce26">
            <text:p>-</text:p>
          </table:table-cell>
          <table:table-cell office:value-type="string" table:style-name="ce26">
            <text:p>D.D. 51 del 06/05/2022</text:p>
          </table:table-cell>
          <table:table-cell table:number-columns-repeated="16379" table:style-name="ce29"/>
        </table:table-row>
        <table:table-row table:style-name="ro33">
          <table:table-cell office:value-type="string" table:style-name="ce25">
            <text:p>ALTRO</text:p>
          </table:table-cell>
          <table:table-cell office:value-type="string" table:style-name="ce50">
            <text:p>Programma di incentivazione della mobilità urbana sostenibile (PrIMUS)</text:p>
          </table:table-cell>
          <table:table-cell office:value-type="string" table:style-name="ce38">
            <text:p>Approvazione del POD rimodulato dell’intervento “Itinerari ciclabili in ingresso al centro storico” cofinanziato al Comune di Pistoia</text:p>
          </table:table-cell>
          <table:table-cell office:value-type="string" table:style-name="ce40">
            <text:p>-</text:p>
          </table:table-cell>
          <table:table-cell office:value-type="string" table:style-name="ce40">
            <text:p>D.D. 52 del 06/05/2022</text:p>
          </table:table-cell>
          <table:table-cell table:number-columns-repeated="150" table:style-name="ce29"/>
          <table:table-cell table:style-name="ce41"/>
          <table:table-cell table:style-name="ce42"/>
          <table:table-cell table:number-columns-repeated="16227" table:style-name="ce29"/>
        </table:table-row>
        <table:table-row table:style-name="ro34">
          <table:table-cell office:value-type="string" table:style-name="ce25">
            <text:p>ALTRO</text:p>
          </table:table-cell>
          <table:table-cell office:value-type="string" table:style-name="ce51">
            <text:p>Programma di incentivazione della mobilità urbana sostenibile (PrIMUS)</text:p>
          </table:table-cell>
          <table:table-cell office:value-type="string" table:style-name="ce52">
            <text:p>Approvazione del POD rimodulato dell’intervento “Realizzazione di una nuova pista ciclabile in sede propria in viale Europa e via Cisole” cofinanziato al Comune di Treviso</text:p>
          </table:table-cell>
          <table:table-cell office:value-type="string" table:style-name="ce26">
            <text:p>-</text:p>
          </table:table-cell>
          <table:table-cell office:value-type="string" table:style-name="ce26">
            <text:p>D.D. 53 del 06/05/2022</text:p>
          </table:table-cell>
          <table:table-cell table:number-columns-repeated="151" table:style-name="ce29"/>
          <table:table-cell table:style-name="ce43"/>
          <table:table-cell table:number-columns-repeated="16227" table:style-name="ce29"/>
        </table:table-row>
        <table:table-row table:style-name="ro35">
          <table:table-cell office:value-type="string" table:style-name="ce25">
            <text:p>ALTRO</text:p>
          </table:table-cell>
          <table:table-cell office:value-type="string" table:style-name="ce25">
            <text:p>Programma sperimentale nazionale di mobilità sostenibile casa – scuola e casa – lavoro</text:p>
          </table:table-cell>
          <table:table-cell office:value-type="string" table:style-name="ce25">
            <text:p>Trasferimento in favore del Comune di Taranto, ai sensi dell’articolo 6 comma 5 del Programma sperimentale, della seconda quota del cofinanziamento attribuito con D.M. n. 282 del 17 ottobre 2017 per la realizzazione dell’intervento “TARANTO M.U.E.V.T.”</text:p>
          </table:table-cell>
          <table:table-cell office:value-type="float" office:value="225000" table:style-name="ce32">
            <text:p>225.000,00</text:p>
          </table:table-cell>
          <table:table-cell office:value-type="string" table:style-name="ce26">
            <text:p>D.D. 54 del 06/05/2022</text:p>
          </table:table-cell>
          <table:table-cell table:number-columns-repeated="16379" table:style-name="ce29"/>
        </table:table-row>
        <table:table-row table:style-name="ro36">
          <table:table-cell office:value-type="string" table:style-name="ce25">
            <text:p>ALTRO</text:p>
          </table:table-cell>
          <table:table-cell office:value-type="string" table:style-name="ce25">
            <text:p>Programma sperimentale nazionale di mobilità sostenibile casa – scuola e casa – lavoro</text:p>
          </table:table-cell>
          <table:table-cell office:value-type="string" table:style-name="ce52">
            <text:p>Trasferimento in favore del Comune di Cremona, ai sensi dell’articolo 6 comma 6 del Programma sperimentale, della terza quota del cofinanziamento attribuito con D.M. n. 282 del 17 ottobre 2017, per la realizzazione dell’intervento “TERRITORIO CREMONA. Muoversi ogni giorno sostenibili e sicuri”</text:p>
          </table:table-cell>
          <table:table-cell office:value-type="float" office:value="234264" table:style-name="ce32">
            <text:p>234.264,00</text:p>
          </table:table-cell>
          <table:table-cell office:value-type="string" table:style-name="ce26">
            <text:p>D.D. 55 del 06/05/2022</text:p>
          </table:table-cell>
          <table:table-cell table:number-columns-repeated="16379" table:style-name="ce29"/>
        </table:table-row>
        <table:table-row table:style-name="ro37">
          <table:table-cell office:value-type="string" table:style-name="ce25">
            <text:p>ALTRO</text:p>
          </table:table-cell>
          <table:table-cell office:value-type="string" table:style-name="ce25">
            <text:p>Programma sperimentale nazionale di mobilità sostenibile casa – scuola e casa – lavoro</text:p>
          </table:table-cell>
          <table:table-cell office:value-type="string" table:style-name="ce25">
            <text:p>Trasferimento in favore del Comune di Fiumicino, ai sensi dell’articolo 6 comma 5 del Programma sperimentale, della seconda quota del cofinanziamento attribuito con D.M. n. 282 del 17 ottobre 2017, per la realizzazione dell’intervento “Fiumicino e Cerveteri sulla linea dell’ecomobilità”</text:p>
          </table:table-cell>
          <table:table-cell office:value-type="float" office:value="230504.25" table:style-name="ce32">
            <text:p>230.504,25</text:p>
          </table:table-cell>
          <table:table-cell office:value-type="string" table:style-name="ce26">
            <text:p>D.D. 56 del 06/05/2022</text:p>
          </table:table-cell>
          <table:table-cell table:number-columns-repeated="151" table:style-name="ce29"/>
          <table:table-cell table:style-name="ce53"/>
          <table:table-cell table:number-columns-repeated="16227" table:style-name="ce29"/>
        </table:table-row>
        <table:table-row table:style-name="ro38">
          <table:table-cell office:value-type="string" table:style-name="ce25">
            <text:p>ALTRO</text:p>
          </table:table-cell>
          <table:table-cell office:value-type="string" table:style-name="ce25">
            <text:p>Programma sperimentale nazionale di mobilità sostenibile casa – scuola e casa – lavoro</text:p>
          </table:table-cell>
          <table:table-cell office:value-type="string" table:style-name="ce25">
            <text:p>Trasferimento in favore del Comune di Forlì, ai sensi dell’articolo 6 comma 6 del Programma sperimentale, della terza quota del cofinanziamento attribuito con D.M. n. 282 del 17 ottobre 2017, per la realizzazione dell’intervento “Progetto Mobilità Sostenibile Città Di Forlì”</text:p>
          </table:table-cell>
          <table:table-cell office:value-type="float" office:value="249994.5" table:style-name="ce32">
            <text:p>249.994,50</text:p>
          </table:table-cell>
          <table:table-cell office:value-type="string" table:style-name="ce26">
            <text:p>D.D. 57 del 06/05/2022</text:p>
          </table:table-cell>
          <table:table-cell table:number-columns-repeated="151" table:style-name="ce29"/>
          <table:table-cell table:style-name="ce43"/>
          <table:table-cell table:number-columns-repeated="16227" table:style-name="ce29"/>
        </table:table-row>
        <table:table-row table:style-name="ro39">
          <table:table-cell office:value-type="string" table:style-name="ce25">
            <text:p>ALTRO</text:p>
          </table:table-cell>
          <table:table-cell office:value-type="string" table:style-name="ce25">
            <text:p>Programma di finanziamenti per il miglioramento della qualità dell’aria nelle aree urbane e per il potenziamento del trasporto pubblico</text:p>
          </table:table-cell>
          <table:table-cell office:value-type="string" table:style-name="ce25">
            <text:p>Trasferimento in favore del Comune di Teramo del saldo del cofinanziamento attribuito per la realizzazione dell’intervento “Linea filoviaria Giulianova – Teramo. Fermata Ferroviaria in località Piano D’Accio (TE)”</text:p>
          </table:table-cell>
          <table:table-cell office:value-type="float" office:value="208801.79" table:style-name="ce32">
            <text:p>208.801,79</text:p>
          </table:table-cell>
          <table:table-cell office:value-type="string" table:style-name="ce26">
            <text:p>D.D. 58 del 06/05/2022</text:p>
          </table:table-cell>
          <table:table-cell table:number-columns-repeated="151" table:style-name="ce29"/>
          <table:table-cell table:style-name="ce43"/>
          <table:table-cell table:number-columns-repeated="16227" table:style-name="ce29"/>
        </table:table-row>
        <table:table-row table:style-name="ro34">
          <table:table-cell office:value-type="string" table:style-name="ce25">
            <text:p>ACCORDI STIPULATI CON SOGGETTI PRIVATI O ALTRE AMMINISTRAZIONI PUBBLICHE</text:p>
          </table:table-cell>
          <table:table-cell office:value-type="string" table:style-name="ce25">
            <text:p>Accordo di Programma sottoscritto con il Comune di Trieste in data 27 luglio 2010</text:p>
          </table:table-cell>
          <table:table-cell office:value-type="string" table:style-name="ce25">
            <text:p>Trasferimento in favore del Comune di Trieste <text:s/>del saldo del cofinanziamento attribuito per il progetto “TS-03-09 Cod. Opera 09126 – Riqualificazione Via Trento e Largo Panfili”.</text:p>
          </table:table-cell>
          <table:table-cell office:value-type="float" office:value="14000" table:style-name="ce32">
            <text:p>14.000,00</text:p>
          </table:table-cell>
          <table:table-cell office:value-type="string" table:style-name="ce26">
            <text:p>D.D. 59 del 06/05/2022</text:p>
          </table:table-cell>
          <table:table-cell table:number-columns-repeated="151" table:style-name="ce29"/>
          <table:table-cell table:style-name="ce43"/>
          <table:table-cell table:number-columns-repeated="16227" table:style-name="ce29"/>
        </table:table-row>
        <table:table-row table:style-name="ro40">
          <table:table-cell office:value-type="string" table:style-name="ce25">
            <text:p>ALTRO</text:p>
          </table:table-cell>
          <table:table-cell office:value-type="string" table:style-name="ce38">
            <text:p>Programma di Incentivazione della Mobilità Urbana Sostenibile - PRIMUS</text:p>
          </table:table-cell>
          <table:table-cell office:value-type="string" table:style-name="ce38">
            <text:p>Decreto di rimodulazione della Commissione di Valutazione dei progetti</text:p>
          </table:table-cell>
          <table:table-cell office:value-type="string" table:style-name="ce40">
            <text:p>-</text:p>
          </table:table-cell>
          <table:table-cell office:value-type="string" table:style-name="ce40">
            <text:p>D.D. 60 del 06/05/2022</text:p>
          </table:table-cell>
          <table:table-cell table:number-columns-repeated="150" table:style-name="ce29"/>
          <table:table-cell table:style-name="ce41"/>
          <table:table-cell table:style-name="ce42"/>
          <table:table-cell table:number-columns-repeated="16227" table:style-name="ce29"/>
        </table:table-row>
        <table:table-row table:style-name="ro41">
          <table:table-cell office:value-type="string" table:style-name="ce25">
            <text:p>ALTRO</text:p>
          </table:table-cell>
          <table:table-cell office:value-type="string" table:style-name="ce25">
            <text:p>Programma sperimentale nazionale di mobilità sostenibile casa – scuola e casa – lavoro</text:p>
          </table:table-cell>
          <table:table-cell office:value-type="string" table:style-name="ce25">
            <text:p>Decreto di rimodulazione della Commissione di Valutazione dei progetti</text:p>
          </table:table-cell>
          <table:table-cell office:value-type="string" table:style-name="ce26">
            <text:p>-</text:p>
          </table:table-cell>
          <table:table-cell office:value-type="string" table:style-name="ce26">
            <text:p>D.D. 61 del 06/05/2022</text:p>
          </table:table-cell>
          <table:table-cell table:number-columns-repeated="151" table:style-name="ce29"/>
          <table:table-cell table:style-name="ce26"/>
          <table:table-cell table:number-columns-repeated="16227" table:style-name="ce29"/>
        </table:table-row>
        <table:table-row table:style-name="ro42">
          <table:table-cell office:value-type="string" table:style-name="ce22">
            <text:p>ALTRO</text:p>
          </table:table-cell>
          <table:table-cell office:value-type="string" table:style-name="ce22">
            <text:p>Proroga del termine ex art. 9 comma 3 dell’Avviso pubblico finalizzato alla selezione di proposte progettuali inerenti attività di ricerca fondamentale <text:s/>- PNRR Missione 2 Componente 2, Investimento 3.5 finanziato dall’Unione europea <text:s/>- Next Generation EU</text:p>
          </table:table-cell>
          <table:table-cell office:value-type="string" table:style-name="ce22">
            <text:p>Prorogare il termine di presentazione delle domande di agevolazione di cui all’articolo 9 comma 3 dell’Avviso pubblico del 23 marzo 2022 n. 0000004</text:p>
          </table:table-cell>
          <table:table-cell office:value-type="string" table:style-name="ce35">
            <text:p>-</text:p>
          </table:table-cell>
          <table:table-cell office:value-type="string" table:style-name="ce24">
            <text:p>D.D. n. 62 del 09.05.2022</text:p>
          </table:table-cell>
          <table:table-cell table:number-columns-repeated="152" table:style-name="ce1"/>
          <table:table-cell table:style-name="ce14"/>
          <table:table-cell table:number-columns-repeated="16226"/>
        </table:table-row>
        <table:table-row table:style-name="ro34">
          <table:table-cell office:value-type="string" table:style-name="ce22">
            <text:p>ALTRO</text:p>
          </table:table-cell>
          <table:table-cell office:value-type="string" table:style-name="ce22">
            <text:p>Proroga del termine ex art. 9 comma 3 dell’Avviso pubblico finalizzato alla selezione di proposte progettuali inerenti attività di ricerca e sviluppo <text:s/>- PNRR Missione 2 Componente 2, Investimento 3.5 finanziato dall’Unione europea <text:s/>- Next Generation EU</text:p>
          </table:table-cell>
          <table:table-cell office:value-type="string" table:style-name="ce22">
            <text:p>Prorogare il termine di presentazione delle domande di agevolazione di cui all’articolo 9 comma 3 dell’Avviso pubblico del 23 marzo 2022 n. 0000005</text:p>
          </table:table-cell>
          <table:table-cell office:value-type="string" table:style-name="ce35">
            <text:p>-</text:p>
          </table:table-cell>
          <table:table-cell office:value-type="string" table:style-name="ce24">
            <text:p>D.D. n. 63 del 09.05.2022</text:p>
          </table:table-cell>
          <table:table-cell table:number-columns-repeated="152" table:style-name="ce1"/>
          <table:table-cell table:style-name="ce14"/>
          <table:table-cell table:number-columns-repeated="16226"/>
        </table:table-row>
        <table:table-row table:style-name="ro43">
          <table:table-cell office:value-type="string" table:style-name="ce25">
            <text:p>ACCORDI STIPULATI CON SOGGETTI PRIVATI O ALTRE AMMINISTRAZIONI PUBBLICHE</text:p>
          </table:table-cell>
          <table:table-cell office:value-type="string" table:style-name="ce25">
            <text:p>Accordo di Programma MISE-ENEA del 26 febbraio 2021</text:p>
          </table:table-cell>
          <table:table-cell office:value-type="string" table:style-name="ce25">
            <text:p>Disimpegno dei fondi residui impegnati<text:s/></text:p>
          </table:table-cell>
          <table:table-cell office:value-type="currency" office:value="17151" table:style-name="ce36">
            <text:p>17.151,00 €</text:p>
          </table:table-cell>
          <table:table-cell office:value-type="string" table:style-name="ce26">
            <text:p>D.D. 64 del 12/05/2022</text:p>
          </table:table-cell>
          <table:table-cell table:number-columns-repeated="151" table:style-name="ce29"/>
          <table:table-cell table:style-name="ce43"/>
          <table:table-cell table:number-columns-repeated="16227" table:style-name="ce29"/>
        </table:table-row>
        <table:table-row table:style-name="ro44">
          <table:table-cell office:value-type="string" table:style-name="ce25">
            <text:p>ACCORDI STIPULATI CON SOGGETTI PRIVATI O ALTRE AMMINISTRAZIONI PUBBLICHE</text:p>
          </table:table-cell>
          <table:table-cell office:value-type="string" table:style-name="ce25">
            <text:p>Accordo di Programma MISE-ENEA del 26 febbraio 2021</text:p>
          </table:table-cell>
          <table:table-cell office:value-type="string" table:style-name="ce52">
            <text:p>Liquidazione a titolo di saldo finale dell’Anno 2021, in favore di CSEA - Cassa per i servizi energetici e ambientali</text:p>
          </table:table-cell>
          <table:table-cell office:value-type="currency" office:value="9692.59" table:style-name="ce36">
            <text:p>9.692,59 €</text:p>
          </table:table-cell>
          <table:table-cell office:value-type="string" table:style-name="ce26">
            <text:p>D.D. 65 del 12/05/2022</text:p>
          </table:table-cell>
          <table:table-cell table:number-columns-repeated="151" table:style-name="ce29"/>
          <table:table-cell table:style-name="ce43"/>
          <table:table-cell table:number-columns-repeated="16227" table:style-name="ce29"/>
        </table:table-row>
        <table:table-row table:style-name="ro45">
          <table:table-cell office:value-type="string" table:style-name="ce25">
            <text:p>ACCORDI STIPULATI CON SOGGETTI PRIVATI O ALTRE AMMINISTRAZIONI PUBBLICHE</text:p>
          </table:table-cell>
          <table:table-cell office:value-type="string" table:style-name="ce25">
            <text:p>Contributo ordinario dello Stato a Favore di ENEA<text:s/></text:p>
          </table:table-cell>
          <table:table-cell office:value-type="string" table:style-name="ce25">
            <text:p>Impegno relativo al II° trimestre dell’anno 2022</text:p>
          </table:table-cell>
          <table:table-cell office:value-type="currency" office:value="37738963.25" table:style-name="ce36">
            <text:p>37.738.963,25 €</text:p>
          </table:table-cell>
          <table:table-cell office:value-type="string" table:style-name="ce26">
            <text:p>D.D. 66 del 12/05/2022</text:p>
          </table:table-cell>
          <table:table-cell table:number-columns-repeated="151" table:style-name="ce29"/>
          <table:table-cell table:style-name="ce43"/>
          <table:table-cell table:number-columns-repeated="16227" table:style-name="ce29"/>
        </table:table-row>
        <table:table-row table:style-name="ro46">
          <table:table-cell office:value-type="string" table:style-name="ce25">
            <text:p>ACCORDI STIPULATI CON SOGGETTI PRIVATI O ALTRE AMMINISTRAZIONI PUBBLICHE</text:p>
          </table:table-cell>
          <table:table-cell office:value-type="string" table:style-name="ce25">
            <text:p>PREPAC 2018 - Convenzione n. 24 del 24/05/2021 - MITE-Ministero della Difesa</text:p>
          </table:table-cell>
          <table:table-cell office:value-type="string" table:style-name="ce25">
            <text:p>Liquidazione SAD spese di pubblicazione esito bando di gara in favore di Cairorcs Media spa - progetto Interventi di efficientamento energetico nell’immobile del Ministero della Difesa, Marina Militare - Palazzo della Marina di Roma<text:s/></text:p>
          </table:table-cell>
          <table:table-cell office:value-type="currency" office:value="1200" table:style-name="ce46">
            <text:p>1.200,00 €</text:p>
          </table:table-cell>
          <table:table-cell office:value-type="string" table:style-name="ce44">
            <text:p>DD 67 del 12/05/2022</text:p>
          </table:table-cell>
          <table:table-cell table:number-columns-repeated="151" table:style-name="ce29"/>
          <table:table-cell table:style-name="ce43"/>
          <table:table-cell table:number-columns-repeated="16227" table:style-name="ce29"/>
        </table:table-row>
        <table:table-row table:style-name="ro47">
          <table:table-cell office:value-type="string" table:style-name="ce10">
            <text:p>ACCORDI STIPULATI CON SOGGETTI PRIVATI O ALTRE AMMINISTRAZIONI PUBBLICHE</text:p>
          </table:table-cell>
          <table:table-cell office:value-type="string" table:style-name="ce13">
            <text:p>Piano Sviluppo e Coesione del MITE (FSC 2014-2020). Settore di intervento “04.01 - EFFICIENZA ENERGETICA”<text:s/></text:p>
          </table:table-cell>
          <table:table-cell office:value-type="string" table:style-name="ce10">
            <text:p>Approvazione dell’Atto Integrativo prot. n. 39 del 10/03/2022 al Disciplinare prot. 24 del 25/02/2020,sottoscritto con il Comune di Stalettì</text:p>
          </table:table-cell>
          <table:table-cell office:value-type="string" table:style-name="ce34">
            <text:p>-<text:s/></text:p>
          </table:table-cell>
          <table:table-cell office:value-type="string" table:style-name="ce34">
            <text:p>DD 68 del 13/05/2022</text:p>
          </table:table-cell>
          <table:table-cell table:number-columns-repeated="152" table:style-name="ce1"/>
          <table:table-cell table:style-name="ce14"/>
          <table:table-cell table:number-columns-repeated="16226"/>
        </table:table-row>
        <table:table-row table:style-name="ro48">
          <table:table-cell office:value-type="string" table:style-name="ce25">
            <text:p>ACCORDI STIPULATI CON SOGGETTI PRIVATI O ALTRE AMMINISTRAZIONI PUBBLICHE</text:p>
          </table:table-cell>
          <table:table-cell office:value-type="string" table:style-name="ce25">
            <text:p>Atto Integrativo prot. n. 41 del 12/05/2022 alla Convenzione prot. n. 1 del 20/02/2020</text:p>
          </table:table-cell>
          <table:table-cell office:value-type="string" table:style-name="ce25">
            <text:p>Approvazione Atto Integrativo di proroga per la realizzazione del progetto di efficientamento energetico dell’immobile del Ministero della Difesa, Marina Militare, Comprensorio di Nisida</text:p>
          </table:table-cell>
          <table:table-cell office:value-type="string" table:style-name="ce44">
            <text:p>-<text:s/></text:p>
          </table:table-cell>
          <table:table-cell office:value-type="string" table:style-name="ce44">
            <text:p>DD 69 del 13/05/2022</text:p>
          </table:table-cell>
          <table:table-cell table:number-columns-repeated="151" table:style-name="ce29"/>
          <table:table-cell table:style-name="ce43"/>
          <table:table-cell table:number-columns-repeated="16227" table:style-name="ce29"/>
        </table:table-row>
        <table:table-row table:style-name="ro49">
          <table:table-cell office:value-type="string" table:style-name="ce25">
            <text:p>ACCORDI STIPULATI CON SOGGETTI PRIVATI O ALTRE AMMINISTRAZIONI PUBBLICHE</text:p>
          </table:table-cell>
          <table:table-cell office:value-type="string" table:style-name="ce25">
            <text:p>Atto Integrativo prot. n. 42 del 12/05/2022 alla Convenzione prot. n. 8 del 28/05/2019</text:p>
          </table:table-cell>
          <table:table-cell office:value-type="string" table:style-name="ce25">
            <text:p>Approvazione Atto Integrativo di proroga per la realizzazione del progetto di efficientamento energetico dell’immobile dell’Esercito, Aeroporto Giannetto Vassura di Rimini</text:p>
          </table:table-cell>
          <table:table-cell office:value-type="string" table:style-name="ce44">
            <text:p><text:s text:c="3"/>-<text:s/></text:p>
          </table:table-cell>
          <table:table-cell office:value-type="string" table:style-name="ce44">
            <text:p>DD 70 del 13/05/2022</text:p>
          </table:table-cell>
          <table:table-cell table:number-columns-repeated="151" table:style-name="ce29"/>
          <table:table-cell table:style-name="ce43"/>
          <table:table-cell table:number-columns-repeated="16227" table:style-name="ce29"/>
        </table:table-row>
        <table:table-row table:style-name="ro3">
          <table:table-cell office:value-type="string" table:style-name="ce10">
            <text:p>ACCORDI STIPULATI CON SOGGETTI PRIVATI O ALTRE AMMINISTRAZIONI PUBBLICHE</text:p>
          </table:table-cell>
          <table:table-cell office:value-type="string" table:style-name="ce13">
            <text:p>Piano Sviluppo e Coesione del MITE (FSC 2014-2020). Settore di intervento “04.01 - EFFICIENZA ENERGETICA”<text:s/></text:p>
          </table:table-cell>
          <table:table-cell office:value-type="string" table:style-name="ce10">
            <text:p>Approvazione dell’Atto Integrativo prot. n. 43 del 13/05/2022 al Disciplinare prot. 25 del 25/02/2020, sottoscritto con il Comune di Vietri sul Mare.</text:p>
          </table:table-cell>
          <table:table-cell office:value-type="string" table:style-name="ce34">
            <text:p><text:s text:c="4"/>-<text:s/></text:p>
          </table:table-cell>
          <table:table-cell office:value-type="string" table:style-name="ce34">
            <text:p>DD 71 del 16/05/2022</text:p>
          </table:table-cell>
          <table:table-cell table:number-columns-repeated="152" table:style-name="ce1"/>
          <table:table-cell table:style-name="ce14"/>
          <table:table-cell table:number-columns-repeated="16226"/>
        </table:table-row>
        <table:table-row table:style-name="ro50">
          <table:table-cell office:value-type="string" table:style-name="ce10">
            <text:p>ACCORDI STIPULATI CON SOGGETTI PRIVATI O ALTRE AMMINISTRAZIONI PUBBLICHE</text:p>
          </table:table-cell>
          <table:table-cell office:value-type="string" table:style-name="ce13">
            <text:p>Piano Sviluppo e Coesione del MITE (FSC 2014-2020). Settore di intervento “04.01 - EFFICIENZA ENERGETICA”<text:s/></text:p>
          </table:table-cell>
          <table:table-cell office:value-type="string" table:style-name="ce15">
            <text:p>Approvazione dell’Atto Integrativo prot. n. 40 del 06/05/2022 al Disciplinare prot. 44 del 25/02/2020,sottoscritto con il Comune di Atripalda</text:p>
          </table:table-cell>
          <table:table-cell office:value-type="string" table:style-name="ce31">
            <text:p><text:s text:c="4"/>-<text:s/></text:p>
          </table:table-cell>
          <table:table-cell office:value-type="string" table:style-name="ce60">
            <text:p>DD 72 del 16/05/2022</text:p>
          </table:table-cell>
          <table:table-cell table:number-columns-repeated="151" table:style-name="ce1"/>
          <table:table-cell table:style-name="ce54"/>
          <table:table-cell table:style-name="ce55"/>
          <table:table-cell table:number-columns-repeated="16226"/>
        </table:table-row>
        <table:table-row table:style-name="ro51">
          <table:table-cell office:value-type="string" table:style-name="ce25">
            <text:p>ALTRO</text:p>
          </table:table-cell>
          <table:table-cell office:value-type="string" table:style-name="ce38">
            <text:p>Programma sperimentale nazionale di mobilità sostenibile casa – scuola e casa – lavoro</text:p>
          </table:table-cell>
          <table:table-cell office:value-type="string" table:style-name="ce38">
            <text:p>Trasferimento in favore del Comune di Firenze , ai sensi dell’articolo 6 comma 6 del Programma sperimentale, della terza quota del cofinanziamento attribuito con D.M. n. 282 del 17 ottobre 2017 <text:s/>per la realizzazione dell’intervento “GREENFINITY (GREEN_ Firenze Network of Mobility Users)”</text:p>
          </table:table-cell>
          <table:table-cell office:value-type="float" office:value="249955.5" table:style-name="ce56">
            <text:p>249.955,50</text:p>
          </table:table-cell>
          <table:table-cell office:value-type="string" table:style-name="ce59">
            <text:p>DD 73 del 17/05/2022</text:p>
          </table:table-cell>
          <table:table-cell table:number-columns-repeated="150" table:style-name="ce29"/>
          <table:table-cell table:style-name="ce41"/>
          <table:table-cell table:style-name="ce42"/>
          <table:table-cell table:number-columns-repeated="16227" table:style-name="ce29"/>
        </table:table-row>
        <table:table-row table:style-name="ro20">
          <table:table-cell office:value-type="string" table:style-name="ce25">
            <text:p>ACCORDI STIPULATI CON SOGGETTI PRIVATI O ALTRE AMMINISTRAZIONI PUBBLICHE</text:p>
          </table:table-cell>
          <table:table-cell office:value-type="string" table:style-name="ce25">
            <text:p>PREPAC 2017 - Convenzione n. 28 del 16/12/2019 MITE-Ministero della Difes-Ministero delle Infrastrutture e delle Mobilità Sostenibili e il Provveditorato Interregionale alle Opere Pubbliche per la Campania, Molise, Puglia e Basilicata</text:p>
          </table:table-cell>
          <table:table-cell office:value-type="string" table:style-name="ce25">
            <text:p>Liquidazione SAD Progettazione in favore dell’Ing. Carlo Fascinelli - progetto di efficientamento energeticondell’immobile della Marina Militare - Caserma Castrogiovanni di Taranto</text:p>
          </table:table-cell>
          <table:table-cell office:value-type="currency" office:value="42576.4" table:style-name="ce36">
            <text:p>42.576,40 €</text:p>
          </table:table-cell>
          <table:table-cell office:value-type="string" table:style-name="ce44">
            <text:p>DD 74 del 18/05/2022</text:p>
          </table:table-cell>
          <table:table-cell table:number-columns-repeated="151" table:style-name="ce29"/>
          <table:table-cell table:style-name="ce43"/>
          <table:table-cell table:number-columns-repeated="16227" table:style-name="ce29"/>
        </table:table-row>
        <table:table-row table:style-name="ro52">
          <table:table-cell office:value-type="string" table:style-name="ce25">
            <text:p>ACCORDI STIPULATI CON SOGGETTI PRIVATI O ALTRE AMMINISTRAZIONI PUBBLICHE</text:p>
          </table:table-cell>
          <table:table-cell office:value-type="string" table:style-name="ce25">
            <text:p>PREPAC 2017 - Convenzione n. 29 del 16/12/2019 MITE-Ministero della Difesa-Ministero delle Infrastrutture e delle Mobilità Sotenibili e il Provveditorato Interregionale alle Opere Pubbliche per la Campania, Molise, Puglia e Basilicata</text:p>
          </table:table-cell>
          <table:table-cell office:value-type="string" table:style-name="ce25">
            <text:p>Liquidazione SAD Progettazione in favore dell'Ing. Angelo Domenico Perrino - progetto di efficientamento energetico nell’immobile della Marina Militare - Comprensorio Logistico Mar Grande di Taranto</text:p>
          </table:table-cell>
          <table:table-cell office:value-type="currency" office:value="26428.400000000001" table:style-name="ce36">
            <text:p>26.428,40 €</text:p>
          </table:table-cell>
          <table:table-cell office:value-type="string" table:style-name="ce44">
            <text:p>DD 75 del 18/05/2022</text:p>
          </table:table-cell>
          <table:table-cell table:number-columns-repeated="151" table:style-name="ce29"/>
          <table:table-cell table:style-name="ce43"/>
          <table:table-cell table:number-columns-repeated="16227" table:style-name="ce29"/>
        </table:table-row>
        <table:table-row table:style-name="ro53">
          <table:table-cell office:value-type="string" table:style-name="ce22">
            <text:p>ALTRO</text:p>
          </table:table-cell>
          <table:table-cell office:value-type="string" table:style-name="ce22">
            <text:p>Decretazione coerenza tra progetti selezionati ex articolo 92-ter del Reg (UE) 1303/2013 coerenti con il nuovo obiettivo tematico "Promuovere il superamento degli effetti della crisi nel contesto della pandemia di COVID-19 e delle sue conseguenze sociali e preparare una ripresa verde, digitale e resiliente dell'economia" e con il risultato Atteso 4.3. dell’Asse VI del PON I&amp;C 2014-2020, finanziato con le risorse REACT EU</text:p>
          </table:table-cell>
          <table:table-cell office:value-type="string" table:style-name="ce22">
            <text:p>Rispettare <text:s/>adempimenti ex Reg (UE) n. 2020/2221 e dare tempestiva informazione ai soggetti beneficiari relativamente alle spese finanziate a valere sulle risorse REACT EU, anche ai fini di quanto previsto dall’articolo 92-ter del Reg (UE) 1303/2013 in ordine alle responsabilità in materia di informazione, comunicazione e visibilità circa l’entità delle risorse REACTEU nonché dell’ulteriore sostegno da esse derivante</text:p>
          </table:table-cell>
          <table:table-cell table:style-name="ce35"/>
          <table:table-cell office:value-type="string" table:style-name="ce24">
            <text:p>D.D. n. 76 del 19.05.2022</text:p>
          </table:table-cell>
          <table:table-cell table:number-columns-repeated="152" table:style-name="ce1"/>
          <table:table-cell table:style-name="ce14"/>
          <table:table-cell table:number-columns-repeated="16226"/>
        </table:table-row>
        <table:table-row table:style-name="ro54">
          <table:table-cell office:value-type="string" table:style-name="ce25">
            <text:p>ACCORDI STIPULATI CON SOGGETTI PRIVATI O ALTRE AMMINISTRAZIONI PUBBLICHE</text:p>
          </table:table-cell>
          <table:table-cell office:value-type="string" table:style-name="ce25">
            <text:p>Atto Integrativo prot. n. 45 del 19/05/2022 alla Convenzione prot. n. 28 del 16/12/2019</text:p>
          </table:table-cell>
          <table:table-cell office:value-type="string" table:style-name="ce25">
            <text:p>Approvazione Atto Integrativo di proroga per la realizzazione del progetto di efficientamento energetico dell’immobile del Ministero della Difesa, Marina Militare, Caserma Castrogiovanni di Taranto</text:p>
          </table:table-cell>
          <table:table-cell office:value-type="string" table:style-name="ce26">
            <text:p>-</text:p>
          </table:table-cell>
          <table:table-cell office:value-type="string" table:style-name="ce44">
            <text:p>DD 77 del 23/05/2022</text:p>
          </table:table-cell>
          <table:table-cell table:number-columns-repeated="16379" table:style-name="ce29"/>
        </table:table-row>
        <table:table-row table:style-name="ro55">
          <table:table-cell office:value-type="string" table:style-name="ce25">
            <text:p>ALTRO</text:p>
          </table:table-cell>
          <table:table-cell office:value-type="string" table:style-name="ce25">
            <text:p>Accordo sottoscritto in data 26 aprile 2021 tra il Ministero dello Sviluppo Economico e l’Agenzia Internazionale dell’Energia (AIE)<text:s/></text:p>
          </table:table-cell>
          <table:table-cell office:value-type="string" table:style-name="ce25">
            <text:p>Pagamento saldo in favore dell'OCSE<text:s/></text:p>
          </table:table-cell>
          <table:table-cell office:value-type="float" office:value="336000" table:style-name="ce45">
            <text:p>336.000,00</text:p>
          </table:table-cell>
          <table:table-cell office:value-type="string" table:style-name="ce44">
            <text:p>DD 78 del 23/05/2022</text:p>
          </table:table-cell>
          <table:table-cell table:number-columns-repeated="151" table:style-name="ce29"/>
          <table:table-cell table:style-name="ce43"/>
          <table:table-cell table:number-columns-repeated="16227" table:style-name="ce29"/>
        </table:table-row>
        <table:table-row table:style-name="ro56">
          <table:table-cell office:value-type="string" table:style-name="ce25">
            <text:p>ACCORDI STIPULATI CON SOGGETTI PRIVATI O ALTRE AMMINISTRAZIONI PUBBLICHE</text:p>
          </table:table-cell>
          <table:table-cell office:value-type="string" table:style-name="ce25">
            <text:p>PREPAC 2017 - Convenzione n. 4 del 22/02/2021 MITE-Ministero della Difesa</text:p>
          </table:table-cell>
          <table:table-cell office:value-type="string" table:style-name="ce25">
            <text:p>Liquidazione <text:s/>SAD – acconto relativo alla verifica della progettazione definitiva <text:s/>in favore della ditta Conteco Check - progetto di efficientamento energetico nell’immobile della Marina Militare, Palazzina Paolucci, Piano S. Lazzaro - Centro di selezione di Ancona</text:p>
          </table:table-cell>
          <table:table-cell office:value-type="currency" office:value="6054.82" table:style-name="ce46">
            <text:p>6.054,82 €</text:p>
          </table:table-cell>
          <table:table-cell office:value-type="string" table:style-name="ce44">
            <text:p>DD 79 del 23/05/2022</text:p>
          </table:table-cell>
          <table:table-cell table:number-columns-repeated="16379" table:style-name="ce29"/>
        </table:table-row>
        <table:table-row table:style-name="ro57">
          <table:table-cell office:value-type="string" table:style-name="ce25">
            <text:p>ACCORDI STIPULATI CON SOGGETTI PRIVATI O ALTRE AMMINISTRAZIONI PUBBLICHE</text:p>
          </table:table-cell>
          <table:table-cell office:value-type="string" table:style-name="ce25">
            <text:p>PREPAC 2017 - Convenzione n. 4 del 22/02/2021 MITE-Ministero della Difesa</text:p>
          </table:table-cell>
          <table:table-cell office:value-type="string" table:style-name="ce25">
            <text:p>Liquidazione <text:s/>SAD Acconto per servizio di redazione progettazione definitiva ed esecutiva dei lavori in favore della ditta Serpilli S.r.l. <text:s/>- progetto di efficientamento energetico nell’immobile della Marina Militare, Palazzina Paolucci, Piano S. Lazzaro - Centro di selezione di Ancona</text:p>
          </table:table-cell>
          <table:table-cell office:value-type="currency" office:value="38201.120000000003" table:style-name="ce46">
            <text:p>38.201,12 €</text:p>
          </table:table-cell>
          <table:table-cell office:value-type="string" table:style-name="ce44">
            <text:p>DD 80 del 23/05/2022</text:p>
          </table:table-cell>
          <table:table-cell table:number-columns-repeated="16379" table:style-name="ce29"/>
        </table:table-row>
        <table:table-row table:style-name="ro8">
          <table:table-cell office:value-type="string" table:style-name="ce25">
            <text:p>ACCORDI STIPULATI CON SOGGETTI PRIVATI O ALTRE AMMINISTRAZIONI PUBBLICHE</text:p>
          </table:table-cell>
          <table:table-cell office:value-type="string" table:style-name="ce25">
            <text:p>PREPAC 2018 - Convenzione n. 24 del 24/05/2021 - MITE-Ministero della Difesa</text:p>
          </table:table-cell>
          <table:table-cell office:value-type="string" table:style-name="ce25">
            <text:p>Liquidazione SAD spese di pubblicazione esito bando di gara in favore di A. Manzoni &amp; C. S.p.A. - progetto Interventi di efficientamento energetico nell’immobile del Ministero della Difesa, Marina Militare - Palazzo della Marina di Roma<text:s/></text:p>
          </table:table-cell>
          <table:table-cell office:value-type="string" table:style-name="ce46">
            <text:p>1. 434,50</text:p>
          </table:table-cell>
          <table:table-cell office:value-type="string" table:style-name="ce44">
            <text:p>DD 81 del 23/05/2022</text:p>
          </table:table-cell>
          <table:table-cell table:number-columns-repeated="16379" table:style-name="ce29"/>
        </table:table-row>
        <table:table-row table:style-name="ro58">
          <table:table-cell office:value-type="string" table:style-name="ce25">
            <text:p>ACCORDI STIPULATI CON SOGGETTI PRIVATI O ALTRE AMMINISTRAZIONI PUBBLICHE</text:p>
          </table:table-cell>
          <table:table-cell office:value-type="string" table:style-name="ce38">
            <text:p>Bando Isole Minori (Decreto Direttoriale n. 340 del 14 luglio 2017)</text:p>
          </table:table-cell>
          <table:table-cell office:value-type="string" table:style-name="ce25">
            <text:p>Liquidazione anticipo lavori in favore della Ditta Cosmak S.r.l - progetto Intervento di Efficientamento Energetico attraverso la riduzione del le perdite nelle reti idriche e riduzione dei consumi energetici derivanti da interventi sul sistema idrico - Comune di Santa Marina Salina</text:p>
          </table:table-cell>
          <table:table-cell office:value-type="currency" office:value="86869.46" table:style-name="ce36">
            <text:p>86.869,46 €</text:p>
          </table:table-cell>
          <table:table-cell office:value-type="string" table:style-name="ce44">
            <text:p>DD 82 del 23/05/2022</text:p>
          </table:table-cell>
          <table:table-cell table:number-columns-repeated="16379" table:style-name="ce29"/>
        </table:table-row>
        <table:table-row table:style-name="ro59">
          <table:table-cell office:value-type="string" table:style-name="ce25">
            <text:p>ACCORDI STIPULATI CON SOGGETTI PRIVATI O ALTRE AMMINISTRAZIONI PUBBLICHE</text:p>
          </table:table-cell>
          <table:table-cell office:value-type="string" table:style-name="ce25">
            <text:p>Convenzione sottoscritta con l’Istituto Superiore per la Protezione e la Ricerca Ambientale - ISPRA per il “Monitoraggio e valutazione dei benefici ambientali dei progetti di mobilità sostenibile” - Programma sperimentale nazionale di mobilità sostenibile casa – scuola e casa – lavoro</text:p>
          </table:table-cell>
          <table:table-cell office:value-type="string" table:style-name="ce25">
            <text:p>Pagamento seconda quota in favore dell’ISPRA - Istituto Superiore per la Protezione e la Ricerca Ambientale<text:s/></text:p>
          </table:table-cell>
          <table:table-cell office:value-type="float" office:value="27177.59" table:style-name="ce32">
            <text:p>27.177,59</text:p>
          </table:table-cell>
          <table:table-cell office:value-type="string" table:style-name="ce44">
            <text:p>DD 83 del 23/05/2022</text:p>
          </table:table-cell>
          <table:table-cell table:number-columns-repeated="16379" table:style-name="ce29"/>
        </table:table-row>
        <table:table-row table:style-name="ro60">
          <table:table-cell office:value-type="string" table:style-name="ce10">
            <text:p>ACCORDI STIPULATI CON SOGGETTI PRIVATI O ALTRE AMMINISTRAZIONI PUBBLICHE</text:p>
          </table:table-cell>
          <table:table-cell office:value-type="string" table:style-name="ce13">
            <text:p>Piano Sviluppo e Coesione del MITE (FSC 2014-2020). Settore di intervento “04.01 - EFFICIENZA ENERGETICA”<text:s/></text:p>
          </table:table-cell>
          <table:table-cell office:value-type="string" table:style-name="ce10">
            <text:p>Approvazione dell’Atto Integrativo reg. n. 47 del 19/05/2022 al Disciplinare prot. 8 del 25/02/2020, sottoscritto con il Castiglione Cosentino</text:p>
          </table:table-cell>
          <table:table-cell office:value-type="string" table:style-name="ce34">
            <text:p><text:s text:c="5"/>-<text:s/></text:p>
          </table:table-cell>
          <table:table-cell office:value-type="string" table:style-name="ce34">
            <text:p>DD 84 del 23/05/2022</text:p>
          </table:table-cell>
          <table:table-cell table:number-columns-repeated="16379" table:style-name="ce1"/>
        </table:table-row>
        <table:table-row table:style-name="ro61">
          <table:table-cell office:value-type="string" table:style-name="ce25">
            <text:p>ACCORDI STIPULATI CON SOGGETTI PRIVATI O ALTRE AMMINISTRAZIONI PUBBLICHE</text:p>
          </table:table-cell>
          <table:table-cell office:value-type="string" table:style-name="ce38">
            <text:p>Bando Isole Minori (Decreto Direttoriale n. 340 del 14 luglio 2017)</text:p>
          </table:table-cell>
          <table:table-cell office:value-type="string" table:style-name="ce25">
            <text:p>Approvazione del <text:s/>nuovo Atto Integrativo n. 48 del 24/05/2022 al Disciplinare n. 105 del 07/04/2020 sottoscritto tra il MITE – Direzione Generale Incentivi Energia e la Città di Capri, avente ad oggetto il progetto Interventi di efficienza energetica, mobilità sostenibile e adattamento agli impatti dei cambiamenti climatici</text:p>
          </table:table-cell>
          <table:table-cell office:value-type="string" table:style-name="ce46">
            <text:p><text:s text:c="5"/>-<text:s/></text:p>
          </table:table-cell>
          <table:table-cell office:value-type="string" table:style-name="ce44">
            <text:p>DD 85 del 25/05/2022</text:p>
          </table:table-cell>
          <table:table-cell table:number-columns-repeated="16379" table:style-name="ce29"/>
        </table:table-row>
        <table:table-row table:style-name="ro62">
          <table:table-cell office:value-type="string" table:style-name="ce25">
            <text:p>ALTRO</text:p>
          </table:table-cell>
          <table:table-cell office:value-type="string" table:style-name="ce25">
            <text:p>Programma sperimentale nazionale di mobilità sostenibile casa – scuola e casa – lavoro”</text:p>
          </table:table-cell>
          <table:table-cell office:value-type="string" table:style-name="ce25">
            <text:p>Approvazione rimodulazione del Programma Operativo di Dettaglio dell’intervento “CAMmIN FACENDO... Mobilità sostenibile a Padova" cofinanziato al Comune di Padova</text:p>
          </table:table-cell>
          <table:table-cell office:value-type="string" table:style-name="ce44">
            <text:p><text:s text:c="5"/>-<text:s/></text:p>
          </table:table-cell>
          <table:table-cell office:value-type="string" table:style-name="ce44">
            <text:p>DD 86 del 25/05/2022</text:p>
          </table:table-cell>
          <table:table-cell table:number-columns-repeated="16379" table:style-name="ce29"/>
        </table:table-row>
        <table:table-row table:style-name="ro3">
          <table:table-cell office:value-type="string" table:style-name="ce25">
            <text:p>ALTRO</text:p>
          </table:table-cell>
          <table:table-cell office:value-type="string" table:style-name="ce25">
            <text:p>Programma sperimentale nazionale di mobilità sostenibile casa – scuola e casa – lavoro”</text:p>
          </table:table-cell>
          <table:table-cell office:value-type="string" table:style-name="ce25">
            <text:p>Approvazione rimodulazione del Programma Operativo di Dettaglio dell’intervento “Fondo Mobilità Sostenibile per Pescara” <text:s/>cofinanziato al Comune di Pescara</text:p>
          </table:table-cell>
          <table:table-cell office:value-type="string" table:style-name="ce26">
            <text:p><text:s text:c="5"/>-<text:s/></text:p>
          </table:table-cell>
          <table:table-cell office:value-type="string" table:style-name="ce44">
            <text:p><text:s/>DD 87 del 25/05/2022</text:p>
          </table:table-cell>
          <table:table-cell table:number-columns-repeated="151" table:style-name="ce29"/>
          <table:table-cell table:style-name="ce53"/>
          <table:table-cell table:number-columns-repeated="16227" table:style-name="ce29"/>
        </table:table-row>
        <table:table-row table:style-name="ro58">
          <table:table-cell office:value-type="string" table:style-name="ce25">
            <text:p>ALTRO</text:p>
          </table:table-cell>
          <table:table-cell office:value-type="string" table:style-name="ce25">
            <text:p>Programma sperimentale nazionale di mobilità sostenibile casa – scuola e casa – lavoro</text:p>
          </table:table-cell>
          <table:table-cell office:value-type="string" table:style-name="ce25">
            <text:p>Trasferimento in favore del Comune di Mira, ai sensi dell’articolo 6 comma 6 del Programma sperimentale, della terza quota del cofinanziamento attribuito con D.M. n. 282 del 17 ottobre 2017 per la realizzazione dell’intervento “Realizzazione di punti attrezzati di interscambio modale”</text:p>
          </table:table-cell>
          <table:table-cell office:value-type="float" office:value="231000" table:style-name="ce45">
            <text:p>231.000,00</text:p>
          </table:table-cell>
          <table:table-cell office:value-type="string" table:style-name="ce26">
            <text:p>DD 90 del 25/05/2022</text:p>
          </table:table-cell>
          <table:table-cell table:number-columns-repeated="16379" table:style-name="ce29"/>
        </table:table-row>
        <table:table-row table:style-name="ro32">
          <table:table-cell office:value-type="string" table:style-name="ce10">
            <text:p>ACCORDI STIPULATI CON SOGGETTI PRIVATI O ALTRE AMMINISTRAZIONI PUBBLICHE</text:p>
          </table:table-cell>
          <table:table-cell office:value-type="string" table:style-name="ce13">
            <text:p>Piano Sviluppo e Coesione del MITE (FSC 2014-2020). Settore di intervento “04.01 - EFFICIENZA ENERGETICA”<text:s/></text:p>
          </table:table-cell>
          <table:table-cell office:value-type="string" table:style-name="ce10">
            <text:p>Approvazione del Disciplinare regolante i rapporti tra il MITE – Direzione Generale Incentivi Energia (DG IE) e il Comune di Monasterace (RC)</text:p>
          </table:table-cell>
          <table:table-cell office:value-type="float" office:value="670115.67000000004" table:style-name="ce57">
            <text:p>670.115,67</text:p>
          </table:table-cell>
          <table:table-cell office:value-type="string" table:style-name="ce30">
            <text:p>DD 91 del 25/05/2022</text:p>
          </table:table-cell>
          <table:table-cell table:number-columns-repeated="152" table:style-name="ce1"/>
          <table:table-cell table:style-name="ce14"/>
          <table:table-cell table:number-columns-repeated="16226"/>
        </table:table-row>
        <table:table-row table:style-name="ro63">
          <table:table-cell office:value-type="string" table:style-name="ce22">
            <text:p>ALTRO</text:p>
          </table:table-cell>
          <table:table-cell office:value-type="string" table:style-name="ce22">
            <text:p>Impegno risorse Asse IV RA 4.3 PON I&amp;C 2014-2020</text:p>
          </table:table-cell>
          <table:table-cell office:value-type="string" table:style-name="ce22">
            <text:p>Impegnare risorse per il finanziamento progetti ammissibili ma non finanziabili per esaurimento risorse disponibili di cui alla graduatoria dell’Avviso pubblico del 20 dicembre 2019 approvata con Decreto della Divisione VIII della DGAECE del Ministero della Transizione Ecologica del 31 marzo 2021</text:p>
          </table:table-cell>
          <table:table-cell office:value-type="currency" office:value="87106772.370000005" table:style-name="ce58">
            <text:p>87.106.772,37 €</text:p>
          </table:table-cell>
          <table:table-cell office:value-type="string" table:style-name="ce24">
            <text:p>D.D. 92 del 25.05.2022</text:p>
          </table:table-cell>
          <table:table-cell table:number-columns-repeated="152" table:style-name="ce1"/>
          <table:table-cell table:style-name="ce14"/>
          <table:table-cell table:number-columns-repeated="16226"/>
        </table:table-row>
        <table:table-row table:style-name="ro64">
          <table:table-cell office:value-type="string" table:style-name="ce25">
            <text:p>ALTRO</text:p>
          </table:table-cell>
          <table:table-cell office:value-type="string" table:style-name="ce25">
            <text:p>Programma sperimentale nazionale di mobilità sostenibile casa – scuola e casa – lavoro</text:p>
          </table:table-cell>
          <table:table-cell office:value-type="string" table:style-name="ce25">
            <text:p>Trasferimento in favore del Comune di Bologna, ai sensi dell’articolo 6 comma 7 del Programma sperimentale, del saldo del cofinanziamento attribuito con D.M. n. 282 del 17 ottobre 2017 per la realizzazione dell'intervento “Casa-lavoro: piano per una mobilità meno inquinante”</text:p>
          </table:table-cell>
          <table:table-cell office:value-type="float" office:value="76148.77" table:style-name="ce45">
            <text:p>76.148,77</text:p>
          </table:table-cell>
          <table:table-cell office:value-type="string" table:style-name="ce26">
            <text:p>DD 94 del 30/05/2022<text:s/></text:p>
          </table:table-cell>
          <table:table-cell table:number-columns-repeated="151" table:style-name="ce29"/>
          <table:table-cell table:style-name="ce43"/>
          <table:table-cell table:number-columns-repeated="16227" table:style-name="ce29"/>
        </table:table-row>
        <table:table-row table:style-name="ro29">
          <table:table-cell office:value-type="string" table:style-name="ce25">
            <text:p>ALTRO</text:p>
          </table:table-cell>
          <table:table-cell office:value-type="string" table:style-name="ce25">
            <text:p>Programma dei controlli svolti da ENEA circa la sussistenza delle condizioni per la fruizione delle detrazioni fiscali per le spese sostenute per interventi di efficienza energetica negli anni 2017 e 2018</text:p>
          </table:table-cell>
          <table:table-cell office:value-type="string" table:style-name="ce25">
            <text:p>Pagamento saldo a favore di ENEA</text:p>
          </table:table-cell>
          <table:table-cell office:value-type="float" office:value="7795.75" table:style-name="ce45">
            <text:p>7.795,75</text:p>
          </table:table-cell>
          <table:table-cell office:value-type="string" table:style-name="ce26">
            <text:p>DD 95 del 30/05/2022</text:p>
          </table:table-cell>
          <table:table-cell table:number-columns-repeated="151" table:style-name="ce29"/>
          <table:table-cell table:style-name="ce43"/>
          <table:table-cell table:number-columns-repeated="16227" table:style-name="ce29"/>
        </table:table-row>
        <table:table-row table:style-name="ro65">
          <table:table-cell office:value-type="string" table:style-name="ce25">
            <text:p>ACCORDI STIPULATI CON SOGGETTI PRIVATI O ALTRE AMMINISTRAZIONI PUBBLICHE</text:p>
          </table:table-cell>
          <table:table-cell office:value-type="string" table:style-name="ce25">
            <text:p>Atto Integrativo prot. n. 51 del 27/05/2022 alla Convenzione prot. n. 24 del 22/11/2019</text:p>
          </table:table-cell>
          <table:table-cell office:value-type="string" table:style-name="ce25">
            <text:p>Approvazione dell’Atto Integrativo di proroga per la realizzazione del progetto di efficientamento energetico dell’immobile del Ministero della Difesa, Aeronautica Militare, Accademia Aereonautica di Pozzuoli, Napoli – Edifici 4 Centrale, 4 A, 4 B, 4 C e 4 D</text:p>
          </table:table-cell>
          <table:table-cell office:value-type="string" table:style-name="ce44">
            <text:p><text:s text:c="5"/>-<text:s/></text:p>
          </table:table-cell>
          <table:table-cell office:value-type="string" table:style-name="ce44">
            <text:p>DD 96 del 30/05/2022</text:p>
          </table:table-cell>
          <table:table-cell table:number-columns-repeated="151" table:style-name="ce29"/>
          <table:table-cell table:style-name="ce26"/>
          <table:table-cell table:number-columns-repeated="16227" table:style-name="ce29"/>
        </table:table-row>
        <table:table-row table:style-name="ro66">
          <table:table-cell office:value-type="string" table:style-name="ce25">
            <text:p>ACCORDI STIPULATI CON SOGGETTI PRIVATI O ALTRE AMMINISTRAZIONI PUBBLICHE</text:p>
          </table:table-cell>
          <table:table-cell office:value-type="string" table:style-name="ce38">
            <text:p>Bando Isole Minori (Decreto Direttoriale n. 340 del 14 luglio 2017)</text:p>
          </table:table-cell>
          <table:table-cell office:value-type="string" table:style-name="ce25">
            <text:p>Approvazione dell’Atto Integrativo n. 53 del 31/05/2022 al Disciplinare n. 106 del 07/04/2020 sottoscritto tra il MITE – Direzione Generale Incentivi Energia e il Comune di Isole Tremiti, avente ad oggetto il progetto Interventi di efficienza energetica, mobilità sostenibile e adattamento agli impatti dei cambiamenti climatici</text:p>
          </table:table-cell>
          <table:table-cell office:value-type="string" table:style-name="ce46">
            <text:p><text:s text:c="5"/>-<text:s/></text:p>
          </table:table-cell>
          <table:table-cell office:value-type="string" table:style-name="ce44">
            <text:p>DD 97 del 01/06/2022</text:p>
          </table:table-cell>
          <table:table-cell table:number-columns-repeated="151" table:style-name="ce29"/>
          <table:table-cell table:style-name="ce43"/>
          <table:table-cell table:number-columns-repeated="16227" table:style-name="ce29"/>
        </table:table-row>
        <table:table-row table:style-name="ro64">
          <table:table-cell office:value-type="string" table:style-name="ce25">
            <text:p>ALTRO</text:p>
          </table:table-cell>
          <table:table-cell office:value-type="string" table:style-name="ce25">
            <text:p>Programma sperimentale nazionale di mobilità sostenibile casa – scuola e casa – lavoro</text:p>
          </table:table-cell>
          <table:table-cell office:value-type="string" table:style-name="ce25">
            <text:p>Trasferimento in favore del Comune di Genova, ai sensi dell’articolo 6 comma 6 del Programma sperimentale, della terza quota del cofinanziamento attribuito con D.M. n. 282 del 17 ottobre 2017 per la realizzazione dell'intervento “PRINCE (PRemialità e INCEntivi per il cambiamento modale)”</text:p>
          </table:table-cell>
          <table:table-cell office:value-type="float" office:value="250000" table:style-name="ce45">
            <text:p>250.000,00</text:p>
          </table:table-cell>
          <table:table-cell office:value-type="string" table:style-name="ce26">
            <text:p>DD 98 del 01/06/2022</text:p>
          </table:table-cell>
          <table:table-cell table:number-columns-repeated="151" table:style-name="ce29"/>
          <table:table-cell table:style-name="ce26"/>
          <table:table-cell table:number-columns-repeated="16227" table:style-name="ce29"/>
        </table:table-row>
        <table:table-row table:style-name="ro7">
          <table:table-cell office:value-type="string" table:style-name="ce25">
            <text:p>ALTRO</text:p>
          </table:table-cell>
          <table:table-cell office:value-type="string" table:style-name="ce25">
            <text:p>Programma sperimentale nazionale di mobilità sostenibile casa – scuola e casa – lavoro</text:p>
          </table:table-cell>
          <table:table-cell office:value-type="string" table:style-name="ce25">
            <text:p>Trasferimento in favore del Comune di Verona, ai sensi dell’articolo 6 comma 6 del Programma sperimentale, della terza quota del cofinanziamento attribuito con D.M. n. 282 del 17 ottobre 2017 per la realizzazione dell'intervento “Interventi ed attività a favore della mobilità sostenibile”</text:p>
          </table:table-cell>
          <table:table-cell office:value-type="float" office:value="250000" table:style-name="ce45">
            <text:p>250.000,00</text:p>
          </table:table-cell>
          <table:table-cell office:value-type="string" table:style-name="ce26">
            <text:p>DD 99 del 01/06/2022</text:p>
          </table:table-cell>
          <table:table-cell table:number-columns-repeated="151" table:style-name="ce29"/>
          <table:table-cell table:style-name="ce26"/>
          <table:table-cell table:number-columns-repeated="16227" table:style-name="ce29"/>
        </table:table-row>
        <table:table-row table:style-name="ro67">
          <table:table-cell office:value-type="string" table:style-name="ce10">
            <text:p>ACCORDI STIPULATI CON SOGGETTI PRIVATI O ALTRE AMMINISTRAZIONI PUBBLICHE</text:p>
          </table:table-cell>
          <table:table-cell office:value-type="string" table:style-name="ce13">
            <text:p>Piano Sviluppo e Coesione del MITE (FSC 2014-2020). Settore di intervento “04.01 - EFFICIENZA ENERGETICA”<text:s/></text:p>
          </table:table-cell>
          <table:table-cell office:value-type="string" table:style-name="ce10">
            <text:p>Approvazione dell’Atto Integrativo prot. n. 46 del 19/05/2022 al Disciplinare prot. n. 35 del 25/02/2020, sottoscritto con il Comune di Margherita di Savoia</text:p>
          </table:table-cell>
          <table:table-cell office:value-type="string" table:style-name="ce30">
            <text:p><text:s text:c="4"/>-<text:s/></text:p>
          </table:table-cell>
          <table:table-cell office:value-type="string" table:style-name="ce34">
            <text:p>DD 100 del 01/06/2022</text:p>
          </table:table-cell>
          <table:table-cell table:number-columns-repeated="152" table:style-name="ce1"/>
          <table:table-cell table:style-name="ce14"/>
          <table:table-cell table:number-columns-repeated="16226"/>
        </table:table-row>
        <table:table-row table:style-name="ro68">
          <table:table-cell office:value-type="string" table:style-name="ce25">
            <text:p>ACCORDI STIPULATI CON SOGGETTI PRIVATI O ALTRE AMMINISTRAZIONI PUBBLICHE</text:p>
          </table:table-cell>
          <table:table-cell office:value-type="string" table:style-name="ce25">
            <text:p>Convenzione Attuativa prot. n. 68 del 30 dicembre 2021 tra ex DG ClEA-MiTE e Sogesid S.p.A.per “Servizio tecnico specialistico nelle materie di competenza della ex Direzione generale per il clima, l’energia e l’aria afferenti a: politiche energetiche e programmi per l’efficienza e lo sviluppo di fonti rinnovabili, compresa la programmazione comunitaria e nazionale; mobilità sostenibile; azioni trasversali per le attività tecniche, amministrative e giuridiche relative alla disciplina di settore e supporto alla gestione di sistemi informatici, di software, di database e di archiviazione elettronica”<text:s/></text:p>
          </table:table-cell>
          <table:table-cell office:value-type="string" table:style-name="ce25">
            <text:p>Disimpegno delle risorse<text:s/></text:p>
          </table:table-cell>
          <table:table-cell office:value-type="float" office:value="3106893.59" table:style-name="ce32">
            <text:p>3.106.893,59</text:p>
          </table:table-cell>
          <table:table-cell office:value-type="string" table:style-name="ce44">
            <text:p>DD 101 del 06/06/2022<text:s/></text:p>
          </table:table-cell>
          <table:table-cell table:number-columns-repeated="151" table:style-name="ce29"/>
          <table:table-cell table:style-name="ce43"/>
          <table:table-cell table:number-columns-repeated="16227" table:style-name="ce29"/>
        </table:table-row>
        <table:table-row table:style-name="ro8">
          <table:table-cell office:value-type="string" table:style-name="ce25">
            <text:p>ALTRO</text:p>
          </table:table-cell>
          <table:table-cell office:value-type="string" table:style-name="ce25">
            <text:p>Programma di finanziamento per la promozione del trasporto scolastico sostenibile</text:p>
          </table:table-cell>
          <table:table-cell office:value-type="string" table:style-name="ce25">
            <text:p>Trasferimento in favore del Comune di Brindisi, ai sensi dell’articolo 9 comma 1 del Programma, della prima quota del cofinanziamento attribuito con D.D. n. 350 del 2 novembre 2021 per la realizzazione dell'intervento “Tutti a bordo andiamo a scuola”</text:p>
          </table:table-cell>
          <table:table-cell office:value-type="float" office:value="236070" table:style-name="ce32">
            <text:p>236.070,00</text:p>
          </table:table-cell>
          <table:table-cell office:value-type="string" table:style-name="ce44">
            <text:p>DD 102 del 07/06/2022</text:p>
          </table:table-cell>
          <table:table-cell table:number-columns-repeated="151" table:style-name="ce29"/>
          <table:table-cell table:style-name="ce43"/>
          <table:table-cell table:number-columns-repeated="16227" table:style-name="ce29"/>
        </table:table-row>
        <table:table-row table:style-name="ro62">
          <table:table-cell office:value-type="string" table:style-name="ce38">
            <text:p>ACCORDI STIPULATI CON SOGGETTI PRIVATI O ALTRE AMMINISTRAZIONI PUBBLICHE</text:p>
          </table:table-cell>
          <table:table-cell office:value-type="string" table:style-name="ce38">
            <text:p>Atto Integrativo prot. n. 52 del 30/05/2022 alla Convenzione prot. n. 37 del 17/06/2021</text:p>
          </table:table-cell>
          <table:table-cell office:value-type="string" table:style-name="ce38">
            <text:p>Approvazione Atto Integrativo di proroga per la realizzazione del progetto di efficientamento energetico dell’immobile della Marina Militare, Quartier Generale Marina Santa Rosa – Palazzina Comando – Roma</text:p>
          </table:table-cell>
          <table:table-cell office:value-type="string" table:style-name="ce59">
            <text:p><text:s text:c="4"/>-<text:s/></text:p>
          </table:table-cell>
          <table:table-cell office:value-type="string" table:style-name="ce59">
            <text:p>DD 103 del 07/06/2022</text:p>
          </table:table-cell>
          <table:table-cell table:number-columns-repeated="150" table:style-name="ce29"/>
          <table:table-cell table:style-name="ce41"/>
          <table:table-cell table:style-name="ce42"/>
          <table:table-cell table:number-columns-repeated="16227" table:style-name="ce29"/>
        </table:table-row>
        <table:table-row table:style-name="ro10">
          <table:table-cell office:value-type="string" table:style-name="ce38">
            <text:p>ACCORDI STIPULATI CON SOGGETTI PRIVATI O ALTRE AMMINISTRAZIONI PUBBLICHE</text:p>
          </table:table-cell>
          <table:table-cell office:value-type="string" table:style-name="ce25">
            <text:p>Atto Integrativo prot. n. 54 del 06/06/2022 alla Convenzione prot. n. 12 del 29/03/2021<text:s/></text:p>
          </table:table-cell>
          <table:table-cell office:value-type="string" table:style-name="ce25">
            <text:p>Approvazione Atto Integrativo di proroga per la realizzazione del progetto di efficientamento energetico dell’immobile dell’Aeronautica Militare, Palazzina Avieri n. 3 di P.G. Caserta</text:p>
          </table:table-cell>
          <table:table-cell office:value-type="string" table:style-name="ce44">
            <text:p><text:s text:c="4"/>-<text:s/></text:p>
          </table:table-cell>
          <table:table-cell office:value-type="string" table:style-name="ce44">
            <text:p>DD 104 del 08/06/2022</text:p>
          </table:table-cell>
          <table:table-cell table:number-columns-repeated="151" table:style-name="ce29"/>
          <table:table-cell table:style-name="ce43"/>
          <table:table-cell table:number-columns-repeated="16227" table:style-name="ce29"/>
        </table:table-row>
        <table:table-row table:style-name="ro69">
          <table:table-cell office:value-type="string" table:style-name="ce25">
            <text:p>ACCORDI STIPULATI CON SOGGETTI PRIVATI O ALTRE AMMINISTRAZIONI PUBBLICHE</text:p>
          </table:table-cell>
          <table:table-cell office:value-type="string" table:style-name="ce25">
            <text:p>Convenzione 21 dicembre 2021 Ministero per la Transizione Ecologica-Dipartimento Energia e ENEA</text:p>
          </table:table-cell>
          <table:table-cell office:value-type="string" table:style-name="ce25">
            <text:p>Impegno a saldo della Convenzione <text:s/>per l’attuazione delle disposizioni contenute nell’art. 13 del decreto legislativo 4 luglio 2014, n. 102, modificato dal decreto legislativo 14 luglio 2020, n. 73, in materia di programma di informazione e formazione sull'efficienza energetica</text:p>
          </table:table-cell>
          <table:table-cell office:value-type="currency" office:value="4200000" table:style-name="ce36">
            <text:p>4.200.000,00 €</text:p>
          </table:table-cell>
          <table:table-cell office:value-type="string" table:style-name="ce44">
            <text:p>DD 105 del 09/06/2022</text:p>
          </table:table-cell>
          <table:table-cell table:number-columns-repeated="151" table:style-name="ce29"/>
          <table:table-cell table:style-name="ce43"/>
          <table:table-cell table:number-columns-repeated="16227" table:style-name="ce29"/>
        </table:table-row>
        <table:table-row table:style-name="ro70">
          <table:table-cell office:value-type="string" table:style-name="ce25">
            <text:p>ALTRO</text:p>
          </table:table-cell>
          <table:table-cell office:value-type="string" table:style-name="ce25">
            <text:p>Programma sperimentale nazionale di mobilità sostenibile casa – scuola e casa – lavoro</text:p>
          </table:table-cell>
          <table:table-cell office:value-type="string" table:style-name="ce25">
            <text:p>Trasferimento in favore del Comune di Saronno, ai sensi dell’articolo 6 comma 5 del Programma sperimentale, della seconda quota del cofinanziamento attribuito con D.M. n. 282 del 17 ottobre 2017 per la realizzazione dell'intervento “La Ciclo-metropolitana Saronnese”</text:p>
          </table:table-cell>
          <table:table-cell office:value-type="float" office:value="250000" table:style-name="ce32">
            <text:p>250.000,00</text:p>
          </table:table-cell>
          <table:table-cell office:value-type="string" table:style-name="ce44">
            <text:p>DD 106 del 09/06/2022</text:p>
          </table:table-cell>
          <table:table-cell table:number-columns-repeated="16379" table:style-name="ce29"/>
        </table:table-row>
        <table:table-row table:style-name="ro71">
          <table:table-cell office:value-type="string" table:style-name="ce15">
            <text:p>ALTRO</text:p>
          </table:table-cell>
          <table:table-cell office:value-type="string" table:style-name="ce37">
            <text:p>Missione 2 (M2-Rivoluzione verde e transizione ecologica), Componente 1 (Economia circolare e agricoltura sostenibile), Investimento 3.1 (Isole Verdi) del PNRR</text:p>
          </table:table-cell>
          <table:table-cell office:value-type="string" table:style-name="ce22">
            <text:p>Decreto istitutivo Tavolo di monitoraggio per l’attuazione del Programma “Isole Verdi” ex art. 1 decreto direttoriale n. 390 del 25 novembre 2021</text:p>
          </table:table-cell>
          <table:table-cell table:style-name="ce35"/>
          <table:table-cell office:value-type="string" table:style-name="ce60">
            <text:p>DD 107 del 10/06/2022<text:s text:c="5"/></text:p>
          </table:table-cell>
          <table:table-cell table:number-columns-repeated="16379" table:style-name="ce1"/>
        </table:table-row>
        <table:table-row table:style-name="ro3">
          <table:table-cell office:value-type="string" table:style-name="ce10">
            <text:p>ACCORDI STIPULATI CON SOGGETTI PRIVATI O ALTRE AMMINISTRAZIONI PUBBLICHE</text:p>
          </table:table-cell>
          <table:table-cell office:value-type="string" table:style-name="ce13">
            <text:p>Piano Sviluppo e Coesione del MITE (FSC 2014-2020). Settore di intervento “04.01 - EFFICIENZA ENERGETICA”<text:s/></text:p>
          </table:table-cell>
          <table:table-cell office:value-type="string" table:style-name="ce15">
            <text:p>Approvazione dell’Atto Integrativo prot. n. 55 del 08/06/2022 al Disciplinare prot. n. 34 del 25/02/2020, sottoscritto con il Comune di Supersano</text:p>
          </table:table-cell>
          <table:table-cell office:value-type="string" table:style-name="ce60">
            <text:p><text:s text:c="45"/>-</text:p>
          </table:table-cell>
          <table:table-cell office:value-type="string" table:style-name="ce60">
            <text:p>DD 109 del 13/06/2022</text:p>
          </table:table-cell>
          <table:table-cell table:number-columns-repeated="16379" table:style-name="ce1"/>
        </table:table-row>
        <table:table-row table:style-name="ro72">
          <table:table-cell office:value-type="string" table:style-name="ce22">
            <text:p>ALTRO</text:p>
          </table:table-cell>
          <table:table-cell office:value-type="string" table:style-name="ce22">
            <text:p>Nomina <text:s/>della Commissione ex art. 10, comma 4 dell’Avviso del 23.03.2022 n. 4, per istruire progetti inerenti attività di Ricerca fondamentale nell’ambito del Piano Nazionale di Ripresa e Resilienza (PNRR) Missione 2 “Rivoluzione Verde e Transizione Ecologica”, Componente 2 “Energia Rinnovabile, Idrogeno, Rete e Mobilità Sostenibile” Investimento 3. 5 “Ricerca e Sviluppo sull’Idrogeno”, finanziato dall’unione Europea – Next Generation UE<text:s/></text:p>
          </table:table-cell>
          <table:table-cell office:value-type="string" table:style-name="ce22">
            <text:p>Costituire la della Commissione per validare <text:s/>le attività istruttorie e formulare la proposta di graduatoria di merito.</text:p>
          </table:table-cell>
          <table:table-cell table:style-name="ce35"/>
          <table:table-cell office:value-type="string" table:style-name="ce24">
            <text:p>D.D. n. 110 del 14.06.2022</text:p>
          </table:table-cell>
          <table:table-cell table:number-columns-repeated="16379" table:style-name="ce1"/>
        </table:table-row>
        <table:table-row table:style-name="ro53">
          <table:table-cell office:value-type="string" table:style-name="ce61">
            <text:p>ALTRO</text:p>
          </table:table-cell>
          <table:table-cell office:value-type="string" table:style-name="ce61">
            <text:p>Nomina della Commissione ex10, comma 4 dell’Avviso del 23.03.2022 n. 5,per istruire progetti inerenti attività di Ricerca e Sviluppo nell’ambito del Piano Nazionale di Ripresa e Resilienza (PNRR) Missione 2 “Rivoluzione Verde e Transizione Ecologica”, Componente 2 “Energia Rinnovabile, Idrogeno, Rete e Mobilità Sostenibile”, Investimento 3. 5 “Ricerca e Sviluppo sull’Idrogeno”, <text:s/>finanziato dall’unione Europea – Next Generation UE<text:s/></text:p>
          </table:table-cell>
          <table:table-cell office:value-type="string" table:style-name="ce61">
            <text:p>Le attività della Commissione si sostanziano nella validazione delle attività istruttorie e nella formulazione della proposta di graduatoria di merito.</text:p>
          </table:table-cell>
          <table:table-cell table:style-name="ce62"/>
          <table:table-cell office:value-type="string" table:style-name="ce63">
            <text:p>D.D. n. 111 del 14.06.2022</text:p>
          </table:table-cell>
          <table:table-cell table:number-columns-repeated="16379" table:style-name="ce1"/>
        </table:table-row>
        <table:table-row table:style-name="ro64">
          <table:table-cell office:value-type="string" table:style-name="ce25">
            <text:p>ALTRO</text:p>
          </table:table-cell>
          <table:table-cell office:value-type="string" table:style-name="ce38">
            <text:p>Programma sperimentale nazionale di mobilità sostenibile casa – scuola e casa – lavoro</text:p>
          </table:table-cell>
          <table:table-cell office:value-type="string" table:style-name="ce38">
            <text:p>Trasferimento in favore del Comune di Cesena, ai sensi dell'articolo 6 comme 7 del Programma sperimentale, del saldo del cofinanziamento attribuito con D.M. n. 282 del 17 ottobre 2017 per la realizzazione dell'intervento “Mobilità sostenibile 2.0 per i Comuni di Cesena e Cesenatico”</text:p>
          </table:table-cell>
          <table:table-cell office:value-type="float" office:value="199983.5" table:style-name="ce64">
            <text:p>199.983,50</text:p>
          </table:table-cell>
          <table:table-cell office:value-type="string" table:style-name="ce59">
            <text:p>DD 113 del 16/06/2022</text:p>
          </table:table-cell>
          <table:table-cell table:number-columns-repeated="16379" table:style-name="ce29"/>
        </table:table-row>
        <table:table-row table:style-name="ro73">
          <table:table-cell office:value-type="string" table:style-name="ce22">
            <text:p>ALTRO</text:p>
          </table:table-cell>
          <table:table-cell office:value-type="string" table:style-name="ce22">
            <text:p>Impegno risorse per la gestione e attuazione delle azioni associate all’Obiettivo specifico RA 4.1 del PON “Imprese e Competitività” 2014-2020 FESR</text:p>
          </table:table-cell>
          <table:table-cell office:value-type="string" table:style-name="ce22">
            <text:p>Finanziamento di una procedura per la selezione di progetti che prevedono interventi di efficientamento energetico degli edifici pubblici presenti sul territorio nazionale ( il 50% ai territori delle Regioni del Mezzogiorno e il 50% alle restanti Regioni e alle provincie autonome di Trento e Bolzano)</text:p>
          </table:table-cell>
          <table:table-cell office:value-type="currency" office:value="320000000" table:style-name="ce58">
            <text:p>320.000.000,00 €</text:p>
          </table:table-cell>
          <table:table-cell office:value-type="string" table:style-name="ce24">
            <text:p>D.D. 115 del 16.06.2022</text:p>
          </table:table-cell>
          <table:table-cell table:number-columns-repeated="16379" table:style-name="ce1"/>
        </table:table-row>
        <table:table-row table:style-name="ro74">
          <table:table-cell office:value-type="string" table:style-name="ce25">
            <text:p>ACCORDI STIPULATI CON SOGGETTI PRIVATI O ALTRE AMMINISTRAZIONI PUBBLICHE</text:p>
          </table:table-cell>
          <table:table-cell office:value-type="string" table:style-name="ce25">
            <text:p>Convenzione MiTE-ENEA del 14 dicembre 2021 per l’attuazione delle disposizioni contenute nell’art. 8 del decreto legislativo 4 luglio 2014, n. 102, modificato dal decreto legislativo 14 luglio 2020, n. 73, in materia di diagnosi energetiche<text:s/></text:p>
          </table:table-cell>
          <table:table-cell office:value-type="string" table:style-name="ce25">
            <text:p>Impegno<text:s/></text:p>
          </table:table-cell>
          <table:table-cell office:value-type="float" office:value="560000" table:style-name="ce32">
            <text:p>560.000,00</text:p>
          </table:table-cell>
          <table:table-cell office:value-type="string" table:style-name="ce44">
            <text:p>DD 116 del 16/06/2022</text:p>
          </table:table-cell>
          <table:table-cell table:number-columns-repeated="16379" table:style-name="ce29"/>
        </table:table-row>
        <table:table-row table:style-name="ro75">
          <table:table-cell office:value-type="string" table:style-name="ce61">
            <text:p>ALTRO</text:p>
          </table:table-cell>
          <table:table-cell office:value-type="string" table:style-name="ce61">
            <text:p>Selezionare e finanziare progetti nell'ambito della Missione 2 Componente 2 Investimento 2.2 “Interventi per aumentare la resilienza della rete elettrica” del PNRR</text:p>
          </table:table-cell>
          <table:table-cell office:value-type="string" table:style-name="ce61">
            <text:p>Selezionare e finanziare progetti, con le risorse assegnate da parte dell’Unione europea all’iniziativa Next Generation EU, che prevedono interventi sulla rete di trasmissione di</text:p>
          </table:table-cell>
          <table:table-cell office:value-type="currency" office:value="150000000" table:style-name="ce65">
            <text:p>150.000.000,00 €</text:p>
          </table:table-cell>
          <table:table-cell office:value-type="string" table:style-name="ce63">
            <text:p>D.D. n. 117del 20.06.2022</text:p>
          </table:table-cell>
          <table:table-cell table:number-columns-repeated="16379" table:style-name="ce1"/>
        </table:table-row>
        <table:table-row table:style-name="ro76">
          <table:table-cell office:value-type="string" table:style-name="ce22">
            <text:p>ALTRO</text:p>
          </table:table-cell>
          <table:table-cell office:value-type="string" table:style-name="ce22">
            <text:p>Selezionare e finanziare progetti nell'ambito della Missione 2 Componente 2 Investimento 2.2 “Interventi per aumentare la resilienza della rete elettrica” del PNRR</text:p>
          </table:table-cell>
          <table:table-cell office:value-type="string" table:style-name="ce22">
            <text:p>Selezionare e finanziare progetti, con le risorse assegnate da parte dell’Unione europea all’iniziativa Next Generation EU, che prevedono interventi sulla rete di distribuzione finalizzati ad aumentare la resilienza del sistema elettrico agli eventi di stress meteo climatico in modo da evitare o comunque ridurre la probabilità e l'entità delle interruzioni di corrente</text:p>
          </table:table-cell>
          <table:table-cell office:value-type="currency" office:value="350000000" table:style-name="ce58">
            <text:p>350.000.000,00 €</text:p>
          </table:table-cell>
          <table:table-cell office:value-type="string" table:style-name="ce24">
            <text:p>D.D. <text:s/>n. 118 del 20.06.2022</text:p>
          </table:table-cell>
          <table:table-cell table:number-columns-repeated="16379" table:style-name="ce1"/>
        </table:table-row>
        <table:table-row table:style-name="ro77">
          <table:table-cell office:value-type="string" table:style-name="ce61">
            <text:p>ALTRO</text:p>
          </table:table-cell>
          <table:table-cell office:value-type="string" table:style-name="ce61">
            <text:p>Selezionare e finanziare progetti nell’ambito della Missione M2 Componente C2 Investimento 2.1: Rafforzamento smart grid del PNRR</text:p>
          </table:table-cell>
          <table:table-cell office:value-type="string" table:style-name="ce61">
            <text:p>Selezionare e finanziare progetti, con le risorse assegnate da parte dell’Unione europea all’iniziativa</text:p>
          </table:table-cell>
          <table:table-cell office:value-type="currency" office:value="3610000000" table:style-name="ce65">
            <text:p>3.610.000.000,00 €</text:p>
          </table:table-cell>
          <table:table-cell office:value-type="string" table:style-name="ce63">
            <text:p>D.D. n. 119 del 20.06.2022</text:p>
          </table:table-cell>
          <table:table-cell table:number-columns-repeated="16379" table:style-name="ce1"/>
        </table:table-row>
        <table:table-row table:style-name="ro78">
          <table:table-cell office:value-type="string" table:style-name="ce18">
            <text:p>ALTRO</text:p>
          </table:table-cell>
          <table:table-cell office:value-type="string" table:style-name="ce18">
            <text:p>DECRETO DI IMPEGNO E PAGAMENTO PER SPESE DI MISSIONE</text:p>
          </table:table-cell>
          <table:table-cell office:value-type="string" table:style-name="ce18">
            <text:p>RIMBORSO A DIPENDENTE</text:p>
          </table:table-cell>
          <table:table-cell office:value-type="currency" office:value="27.8" table:style-name="ce66">
            <text:p>€ 27,80</text:p>
          </table:table-cell>
          <table:table-cell office:value-type="string" table:style-name="ce20">
            <text:p>D.D. n. 120 del 23/6/2022</text:p>
          </table:table-cell>
          <table:table-cell table:number-columns-repeated="16379"/>
        </table:table-row>
        <table:table-row table:style-name="ro79">
          <table:table-cell office:value-type="string" table:style-name="ce25">
            <text:p>ACCORDI STIPULATI CON SOGGETTI PRIVATI O ALTRE AMMINISTRAZIONI PUBBLICHE</text:p>
          </table:table-cell>
          <table:table-cell office:value-type="string" table:style-name="ce25">
            <text:p>PREPAC 2018 - Convenzione n. 24 del 24/05/2021 - MITE-Ministero della Difesa</text:p>
          </table:table-cell>
          <table:table-cell office:value-type="string" table:style-name="ce38">
            <text:p>Liquidazione a favore di ANAC a titolo di SAD - contributo per l'apertura CIG progetto Interventi di efficientamento energetico nell’immobile del Ministero della Difesa, Marina Militare - Palazzo della Marina di Roma<text:s/></text:p>
          </table:table-cell>
          <table:table-cell office:value-type="currency" office:value="255" table:style-name="ce39">
            <text:p>255,00 €</text:p>
          </table:table-cell>
          <table:table-cell office:value-type="string" table:style-name="ce59">
            <text:p>DD 121 del 23/06/2022</text:p>
          </table:table-cell>
          <table:table-cell table:number-columns-repeated="16379" table:style-name="ce29"/>
        </table:table-row>
        <table:table-row table:style-name="ro80">
          <table:table-cell office:value-type="string" table:style-name="ce10">
            <text:p>ACCORDI STIPULATI CON SOGGETTI PRIVATI O ALTRE AMMINISTRAZIONI PUBBLICHE</text:p>
          </table:table-cell>
          <table:table-cell office:value-type="string" table:style-name="ce13">
            <text:p>Piano Sviluppo e Coesione del MITE (FSC 2014-2020). Settore di intervento “04.01 - EFFICIENZA ENERGETICA”<text:s/></text:p>
          </table:table-cell>
          <table:table-cell office:value-type="string" table:style-name="ce15">
            <text:p>Approvazione dell'Atto Integrativo prot. n. 57 del 15/06/202al Disciplinare prot. n. 45 del 25/02/2020, sottoscritto con il Comune di Tremestieri Etneo</text:p>
          </table:table-cell>
          <table:table-cell office:value-type="string" table:style-name="ce60">
            <text:p><text:s text:c="45"/>-</text:p>
          </table:table-cell>
          <table:table-cell office:value-type="string" table:style-name="ce60">
            <text:p>DD 122 del 23/06/2022</text:p>
          </table:table-cell>
          <table:table-cell table:number-columns-repeated="16379"/>
        </table:table-row>
        <table:table-row table:style-name="ro81">
          <table:table-cell office:value-type="string" table:style-name="ce25">
            <text:p>ACCORDI STIPULATI CON SOGGETTI PRIVATI O ALTRE AMMINISTRAZIONI PUBBLICHE</text:p>
          </table:table-cell>
          <table:table-cell office:value-type="string" table:style-name="ce71">
            <text:p>Accordo di Programma n. 20 del 13 maggio 2021 sottoscritto tra il Ministero della Transizione Ecologica e l’Ente Parco Nazionale della Majella per l’attuazione e il monitoraggio degli interventi finanziati dal programma nazionale di incremento della resilienza dei sistemi forestali naturali e semi-naturali mediante il recupero e ripristino strutturale e funzionale degli ecosistemi e della funzionalità dei loro servizi tramite azioni coerenti con la tutela e la conservazione della biodiversità (flora, fauna, vegetazione e paesaggio naturale e rurale) nelle aree protette percorse dal fuoco ed in particolare per l’attuazione e il monitoraggio dell’intervento “Interventi di ricostituzione forestale dei boschi del Morrone peligno incendiati nell’estate 2017 e miglioramento della prevenzione degli incendi boschivi nel Parco Nazionale della Majella”<text:s/></text:p>
          </table:table-cell>
          <table:table-cell office:value-type="string" table:style-name="ce25">
            <text:p>Trasferimento in favore dell’Ente Parco Nazionale della Majella ai sensi dell’articolo 3 comma 2 dell’Accordo di Programma</text:p>
          </table:table-cell>
          <table:table-cell office:value-type="float" office:value="35255.58" table:style-name="ce32">
            <text:p>35.255,58</text:p>
          </table:table-cell>
          <table:table-cell office:value-type="string" table:style-name="ce44">
            <text:p>DD 123 del 24/06/2022</text:p>
          </table:table-cell>
          <table:table-cell table:number-columns-repeated="16379" table:style-name="ce29"/>
        </table:table-row>
        <table:table-row table:style-name="ro10">
          <table:table-cell office:value-type="string" table:style-name="ce25">
            <text:p>ACCORDI STIPULATI CON SOGGETTI PRIVATI O ALTRE AMMINISTRAZIONI PUBBLICHE</text:p>
          </table:table-cell>
          <table:table-cell office:value-type="string" table:style-name="ce67">
            <text:p>Bando Isole Minori (Decreto Direttoriale n. 340 del 14 luglio 2017)</text:p>
          </table:table-cell>
          <table:table-cell office:value-type="string" table:style-name="ce67">
            <text:p>Liquidazione Secondo SAL Lavori a favore della Ditta Valenza Costruzioni srl - progetto Interventi di efficienza energetica, mobilità sostenibile ed adattamento ai cambiamenti climatici”– Comune di Malfa</text:p>
          </table:table-cell>
          <table:table-cell office:value-type="currency" office:value="180854.19" table:style-name="ce68">
            <text:p>180.854,19 €</text:p>
          </table:table-cell>
          <table:table-cell office:value-type="string" table:style-name="ce72">
            <text:p>DD 124 del 27/06/2022</text:p>
          </table:table-cell>
          <table:table-cell table:number-columns-repeated="16379" table:style-name="ce29"/>
        </table:table-row>
        <table:table-row table:style-name="ro82">
          <table:table-cell office:value-type="string" table:style-name="ce61">
            <text:p>ALTRO</text:p>
          </table:table-cell>
          <table:table-cell office:value-type="string" table:style-name="ce61">
            <text:p>Approvazione il piano operativo di ricerca ENEA</text:p>
          </table:table-cell>
          <table:table-cell office:value-type="string" table:style-name="ce61">
            <text:p>Approvazione del Programma Operativo di Ricerca presentato da ENEA ai sensi dell’art.3 , comma 1 dell’Accordo di Programma del 22.03.2022</text:p>
          </table:table-cell>
          <table:table-cell office:value-type="currency" office:value="110000000" table:style-name="ce65">
            <text:p>110.000.000,00 €</text:p>
          </table:table-cell>
          <table:table-cell office:value-type="string" table:style-name="ce63">
            <text:p>D.D. N. 125 del 27.06.2022</text:p>
          </table:table-cell>
          <table:table-cell table:number-columns-repeated="16379"/>
        </table:table-row>
        <table:table-row table:style-name="ro83">
          <table:table-cell office:value-type="string" table:style-name="ce22">
            <text:p>ALTRO</text:p>
          </table:table-cell>
          <table:table-cell office:value-type="string" table:style-name="ce22">
            <text:p>Approvazione graduatoria <text:s/>Avviso per la selezione di proposte progettuali inerenti ad attività di ricerca fondamentale nell’ambito dell’Investimento 3.5 “Ricerca e sviluppo sull’idrogeno”, previsto nella Missione 2 “Rivoluzione verde e transizione ecologica”, Componente 2 “Energia rinnovabile, idrogeno, rete e mobilità sostenibile” del PNRR.</text:p>
          </table:table-cell>
          <table:table-cell office:value-type="string" table:style-name="ce22">
            <text:p>Individuazione dei progetti ammessi a finanziamento, <text:s/>dei progetti ammissibili e non finanziabili, che non trovano capienza nelle risorse disponibili, <text:s text:c="2"/>e dei progetti non ammissibili, con l’indicazione della relativa motivazione</text:p>
          </table:table-cell>
          <table:table-cell office:value-type="currency" office:value="20000000" table:style-name="ce58">
            <text:p>20.000.000,00 €</text:p>
          </table:table-cell>
          <table:table-cell office:value-type="string" table:style-name="ce24">
            <text:p>D.D. <text:s/>126 del 27.06.2022</text:p>
          </table:table-cell>
          <table:table-cell table:number-columns-repeated="16379"/>
        </table:table-row>
        <table:table-row table:style-name="ro76">
          <table:table-cell office:value-type="string" table:style-name="ce61">
            <text:p>ALTRO</text:p>
          </table:table-cell>
          <table:table-cell office:value-type="string" table:style-name="ce61">
            <text:p>Approvazione <text:s/>graduatoria Avviso per la selezione di proposte progettuali inerenti ad attività di ricerca industriale e sviluppo sperimentale, nell’ambito dell’Investimento 3.5 “Ricerca e sviluppo sull’idrogeno”, previsto nella Missione 2 “Rivoluzione verde e transizione ecologica”, Componente 2 “Energia rinnovabile, idrogeno, rete e mobilità sostenibile” del PNRR</text:p>
          </table:table-cell>
          <table:table-cell office:value-type="string" table:style-name="ce61">
            <text:p>Individuazione dei progetti ammessi a finanziamento, <text:s/>dei progetti ammissibili e non finanziabili, che non trovano capienza nelle risorse disponibili, <text:s text:c="2"/>e dei progetti non ammissibili, con l’indicazione della relativa motivazione</text:p>
          </table:table-cell>
          <table:table-cell office:value-type="currency" office:value="30000000" table:style-name="ce65">
            <text:p>30.000.000,00 €</text:p>
          </table:table-cell>
          <table:table-cell office:value-type="string" table:style-name="ce63">
            <text:p>D.D. 127 del 27.06.2022</text:p>
          </table:table-cell>
          <table:table-cell table:number-columns-repeated="16379"/>
        </table:table-row>
        <table:table-row table:style-name="ro9">
          <table:table-cell office:value-type="string" table:style-name="ce10">
            <text:p>ACCORDI STIPULATI CON SOGGETTI PRIVATI O ALTRE AMMINISTRAZIONI PUBBLICHE</text:p>
          </table:table-cell>
          <table:table-cell office:value-type="string" table:style-name="ce13">
            <text:p>Piano Sviluppo e Coesione del MITE (FSC 2014-2020). Settore di intervento “04.01 - EFFICIENZA ENERGETICA”<text:s/></text:p>
          </table:table-cell>
          <table:table-cell office:value-type="string" table:style-name="ce15">
            <text:p>Approvazione dell’Atto Integrativo 58 del 23/06/2022 al Disciplinare prot. n. 95 del 30/03/2020, sottoscritto con il Comune di Ceraso</text:p>
          </table:table-cell>
          <table:table-cell office:value-type="string" table:style-name="ce60">
            <text:p><text:s text:c="4"/>-<text:s/></text:p>
          </table:table-cell>
          <table:table-cell office:value-type="string" table:style-name="ce31">
            <text:p>DD 128 del 30/06/2022</text:p>
          </table:table-cell>
          <table:table-cell table:number-columns-repeated="16379"/>
        </table:table-row>
        <table:table-row table:style-name="ro12">
          <table:table-cell office:value-type="string" table:style-name="ce69">
            <text:p>ALTRO</text:p>
          </table:table-cell>
          <table:table-cell office:value-type="string" table:style-name="ce13">
            <text:p>Piano Sviluppo e Coesione del MITE (FSC 2014-2020). Settore di intervento “04.01 - EFFICIENZA ENERGETICA”<text:s/></text:p>
          </table:table-cell>
          <table:table-cell office:value-type="string" table:style-name="ce70">
            <text:p>Revoca del finanziamento concesso in favore del Comune di Marineo per il progetto che prevedeva la realizzazione di una centrale di cogenerazione a gas metano per il teleriscaldamento e il teleraffrescamento degli immobili comunali</text:p>
          </table:table-cell>
          <table:table-cell office:value-type="float" office:value="2688382.7" table:style-name="ce57">
            <text:p>2.688.382,70</text:p>
          </table:table-cell>
          <table:table-cell office:value-type="string" table:style-name="ce30">
            <text:p>DD 129 del 30/06/2022</text:p>
          </table:table-cell>
          <table:table-cell table:number-columns-repeated="16379"/>
        </table:table-row>
        <table:table-row table:style-name="ro84">
          <table:table-cell office:value-type="string" table:style-name="ce10">
            <text:p>ALTRO</text:p>
          </table:table-cell>
          <table:table-cell office:value-type="string" table:style-name="ce10">
            <text:p>DIRETTIVA III LIVELLO</text:p>
          </table:table-cell>
          <table:table-cell office:value-type="string" table:style-name="ce10">
            <text:p>Provvedimento di emanazione della Direttiva di III livello della DGIE.</text:p>
          </table:table-cell>
          <table:table-cell office:value-type="string" table:style-name="ce34">
            <text:p><text:s text:c="4"/>-<text:s/></text:p>
          </table:table-cell>
          <table:table-cell office:value-type="string" table:style-name="ce30">
            <text:p>D.D. 130 del 30/06/2022</text:p>
          </table:table-cell>
          <table:table-cell table:number-columns-repeated="16379"/>
        </table:table-row>
        <table:table-row table:number-rows-repeated="1048453" table:style-name="ro85">
          <table:table-cell table:number-columns-repeated="16384"/>
        </table:table-row>
        <table:named-expressions>
          <table:named-range table:name="Print_Area" table:cell-range-address="PROVV_DIR_I_SEM_2022.$A$1:PROVV_DIR_I_SEM_2022.$E$123" table:base-cell-address="PROVV_DIR_I_SEM_2022.$A$1"/>
          <table:named-range table:name="Print_Titles" table:cell-range-address="PROVV_DIR_I_SEM_2022.$A$1:PROVV_DIR_I_SEM_2022.$XFD$1" table:base-cell-address="PROVV_DIR_I_SEM_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currency-symbol>€</number:currency-symbol>
      <number:text> </number:text>
      <number:number number:decimal-places="2" number:min-integer-digits="1" number:grouping="true"/>
    </number:currency-style>
    <number:currency-style style:name="N37P0">
      <number:number number:decimal-places="2" number:min-integer-digits="1" number:grouping="true"/>
      <number:text> </number:text>
      <number:currency-symbol>€</number:currency-symbol>
    </number:currency-style>
    <number:currency-style style:name="N37">
      <style:text-properties fo:color="#FF0000"/>
      <number:text>-</number:text>
      <number:number number:decimal-places="2" number:min-integer-digits="1" number:grouping="true"/>
      <number:text> </number:text>
      <number:currency-symbol>€</number:currency-symbol>
      <style:map style:condition="value()&gt;=0" style:apply-style-name="N37P0"/>
    </number:currency-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number number:decimal-places="2" number:min-integer-digits="1" number:grouping="true"/>
      <number:text> </number:text>
      <number:currency-symbol>€</number:currency-symbol>
    </number:currency-style>
    <style:style style:name="Migliaia" style:family="table-cell" style:data-style-name="N38"/>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onemle</meta:initial-creator>
    <dc:creator>Utente</dc:creator>
    <meta:creation-date>2017-01-30T10:57:22Z</meta:creation-date>
    <dc:date>2023-01-31T08:41:32Z</dc:date>
    <meta:print-date>2023-01-31T08:34:37Z</meta:print-date>
    <meta:editing-duration>PT0S</meta:editing-duration>
  </office:meta>
</office:document-meta>
</file>