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igliaia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igliaia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Tabella Sovvenzioni, contributi, sussidi, vantaggi economici (art. 26 c. 2 D. Lgs. n. 33/2013) - ANN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ognome e Nome Denominazione <text:s text:c="14"/>Ragione Sociale</text:p>
          </table:table-cell>
          <table:table-cell office:value-type="string" table:style-name="ce4">
            <text:p>Codice fiscale <text:s text:c="13"/>Partita IVA</text:p>
          </table:table-cell>
          <table:table-cell office:value-type="string" table:style-name="ce3">
            <text:p>Importo<text:s/></text:p>
          </table:table-cell>
          <table:table-cell office:value-type="string" table:style-name="ce5">
            <text:p>Norma o titolo dell'att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dirigente Responsabile Procedimento</text:p>
          </table:table-cell>
          <table:table-cell office:value-type="string" table:style-name="ce3">
            <text:p>Modalità di individuazione del beneficiario<text:s/></text:p>
          </table:table-cell>
          <table:table-cell office:value-type="string" table:style-name="ce6">
            <text:p>LinK al progetto selezionato/curriculum soggetto incaricato /contratto/capitolato prestazione, fornitura o servizi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apienza - Università di Roma e altri - Progetto "TIPIC" <text:s/></text:p>
          </table:table-cell>
          <table:table-cell table:style-name="ce8"/>
          <table:table-cell office:value-type="currency" office:value="1011067.89" table:style-name="ce19">
            <text:p>€ 1.011.067,89</text:p>
          </table:table-cell>
          <table:table-cell office:value-type="string" table:style-name="ce7">
            <text:p>Avviso pubblico del 23 marzo 2022 n. 0000004</text:p>
          </table:table-cell>
          <table:table-cell office:value-type="string" table:style-name="ce7">
            <text:p>Selezione di proposte progettuali per attività di Ricerca Fondamentale <text:s/>Investimento 3.5 , M2C2 del PNRR; Decreto MITE 23.12.21., art. 1, comma 5, lettera a)</text:p>
          </table:table-cell>
          <table:table-cell office:value-type="string" table:style-name="ce7">
            <text:p>DGIE - DIV. IV   </text:p>
          </table:table-cell>
          <table:table-cell office:value-type="string" table:style-name="ce7">
            <text:p>Dott. Stefano Raimondi</text:p>
          </table:table-cell>
          <table:table-cell office:value-type="string" table:style-name="ce7">
            <text:p>Procedura valutativa</text:p>
          </table:table-cell>
          <table:table-cell office:value-type="string" table:style-name="ce9">
            <text:p><text:a xlink:href="https://www.mase.gov.it/bandi/avvisi-pubblici-la-selezione-di-progetti-di-ricerca-nel-settore-dell-idrogeno-pnrr-m2-c2">https://www.mase.gov.it/bandi/avvisi-pubblici-la-selezione-di-progetti-di-ricerca-nel-settore-dell-idrogeno-pnrr-m2-c2</text:a></text:p>
          </table:table-cell>
          <table:table-cell table:number-columns-repeated="16375" table:style-name="ce10"/>
        </table:table-row>
        <table:table-row table:number-rows-repeated="1048573" table:style-name="ro1">
          <table:table-cell table:number-columns-repeated="16384"/>
        </table:table-row>
        <table:named-expressions>
          <table:named-expression table:name="Print_Area" table:expression="of:=['2024'.#REF!]" table:base-cell-address="2024.$A$1"/>
          <table:named-range table:name="Print_Titles" table:cell-range-address="2024.$A$1:2024.$IV$2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66CC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75590551181102in" fo:margin-left="0.31496062992126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Utente</meta:initial-creator>
    <dc:creator>Nardi Raffaella</dc:creator>
    <meta:creation-date>2021-02-05T08:55:31Z</meta:creation-date>
    <dc:date>2024-02-12T14:27:17Z</dc:date>
    <meta:print-date>2021-12-30T17:33:16Z</meta:print-date>
    <meta:editing-duration>PT0S</meta:editing-duration>
  </office:meta>
</office:document-meta>
</file>