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_ipp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MINISTERO DELLA TRANSIZIONE ECOLOGIC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5">
            <text:p>CIG</text:p>
          </table:table-cell>
          <table:table-cell office:value-type="string" table:number-columns-spanned="2" table:number-rows-spanned="1" table:style-name="ce15">
            <text:p>Struttura</text:p>
          </table:table-cell>
          <table:covered-table-cell/>
          <table:table-cell office:value-type="string" table:number-columns-spanned="1" table:number-rows-spanned="2" table:style-name="ce15">
            <text:p>Oggetto</text:p>
          </table:table-cell>
          <table:table-cell office:value-type="string" table:number-columns-spanned="1" table:number-rows-spanned="2" table:style-name="ce15">
            <text:p>Procedura di scelta del contraente</text:p>
          </table:table-cell>
          <table:table-cell office:value-type="string" table:number-columns-spanned="1" table:number-rows-spanned="2" table:style-name="ce15">
            <text:p>Elenco degli operatori invitati a presentare offerte</text:p>
          </table:table-cell>
          <table:table-cell office:value-type="string" table:number-columns-spanned="1" table:number-rows-spanned="2" table:style-name="ce15">
            <text:p>Aggiudicatario</text:p>
          </table:table-cell>
          <table:table-cell office:value-type="string" table:number-columns-spanned="1" table:number-rows-spanned="2" table:style-name="ce15">
            <text:p>Importo aggiudicazione</text:p>
            <text:p>(al lordo degli oneri di sicurezza e al netto dell'IVA)</text:p>
          </table:table-cell>
          <table:table-cell office:value-type="string" table:number-columns-spanned="1" table:number-rows-spanned="2" table:style-name="ce15">
            <text:p>Data inizio</text:p>
          </table:table-cell>
          <table:table-cell office:value-type="string" table:number-columns-spanned="1" table:number-rows-spanned="2" table:style-name="ce15">
            <text:p>Data ultimazione</text:p>
          </table:table-cell>
          <table:table-cell office:value-type="string" table:number-columns-spanned="1" table:number-rows-spanned="2" table:style-name="ce15">
            <text:p>Somme liquidate</text:p>
            <text:p>(al netto dell'IVA)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Denominazione Cd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BUONI PASTO</text:p>
          </table:table-cell>
          <table:table-cell office:value-type="string" table:style-name="ce3">
            <text:p>GARA APERTA</text:p>
          </table:table-cell>
          <table:table-cell office:value-type="string" table:style-name="ce4">
            <text:p>-----------</text:p>
          </table:table-cell>
          <table:table-cell office:value-type="string" table:style-name="ce3">
            <text:p>REPAS LUNCH COUPON</text:p>
          </table:table-cell>
          <table:table-cell office:value-type="currency" office:value="42367.68" table:style-name="ce5">
            <text:p>€ 42.367,68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1-01-31T00:00:00" table:style-name="ce6">
            <text:p>31/01/2021</text:p>
          </table:table-cell>
          <table:table-cell office:value-type="currency" office:value="42367.68" table:style-name="ce7">
            <text:p>€ 42.367,6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BUONI PASTO</text:p>
          </table:table-cell>
          <table:table-cell office:value-type="string" table:style-name="ce3">
            <text:p>GARA APERTA</text:p>
          </table:table-cell>
          <table:table-cell office:value-type="string" table:style-name="ce4">
            <text:p>-----------</text:p>
          </table:table-cell>
          <table:table-cell office:value-type="string" table:style-name="ce3">
            <text:p>REPAS LUNCH COUPON</text:p>
          </table:table-cell>
          <table:table-cell office:value-type="currency" office:value="49496.639999999999" table:style-name="ce5">
            <text:p>€ 49.496,64</text:p>
          </table:table-cell>
          <table:table-cell office:value-type="date" office:date-value="2020-12-01T00:00:00" table:style-name="ce6">
            <text:p>01/12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49496.639999999999" table:style-name="ce7">
            <text:p>€ 49.496,6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yusito Buoni Pasto</text:p>
          </table:table-cell>
          <table:table-cell office:value-type="string" table:style-name="ce3">
            <text:p>Gara aperta</text:p>
          </table:table-cell>
          <table:table-cell office:value-type="string" table:style-name="ce4">
            <text:p>-----------</text:p>
          </table:table-cell>
          <table:table-cell office:value-type="string" table:style-name="ce3">
            <text:p>REPAS LUNCH COUPON</text:p>
          </table:table-cell>
          <table:table-cell office:value-type="currency" office:value="50991.24" table:style-name="ce5">
            <text:p>€ 50.991,24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0-11-30T00:00:00" table:style-name="ce6">
            <text:p>30/11/2020</text:p>
          </table:table-cell>
          <table:table-cell office:value-type="currency" office:value="50991.24" table:style-name="ce7">
            <text:p>€ 50.991,2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A72CD609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ffidamento del servizio di assistenza e noleggio di un receiver virtuale, per le esigenze dell’Ufficio Stam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0876481003/</text:p>
          </table:table-cell>
          <table:table-cell office:value-type="string" table:style-name="ce3">
            <text:p>-CF: 00876481003/</text:p>
          </table:table-cell>
          <table:table-cell office:value-type="currency" office:value="1700" table:style-name="ce5">
            <text:p>€ 1.700,0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Z8E2B3682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Servizi di ricezione, monitoraggio, memorizzazione, distribuzione e consultazione dei notiziari.</text:p>
            <text:p>agenzie di stampa e relativi servizi di manutenzione e di assistenza del software necessario per</text:p>
            <text:p>l’ann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0735000572/</text:p>
          </table:table-cell>
          <table:table-cell office:value-type="string" table:style-name="ce3">
            <text:p>-CF: 00735000572/</text:p>
          </table:table-cell>
          <table:table-cell office:value-type="currency" office:value="1789.84" table:style-name="ce5">
            <text:p>€ 1.789,84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1344.34" table:style-name="ce7">
            <text:p>€ 1.344,3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ED2CA650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Somministrazione di quotidiani e periodici <text:s/>per le necessità dell'Ufficio Stam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3891871009/<text:s text:c="2"/></text:p>
          </table:table-cell>
          <table:table-cell office:value-type="string" table:style-name="ce3">
            <text:p>-CF: 13891871009/</text:p>
          </table:table-cell>
          <table:table-cell office:value-type="currency" office:value="6000" table:style-name="ce5">
            <text:p>€ 6.000,00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4612.1000000000004" table:style-name="ce7">
            <text:p>€ 4.612,1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772CB54C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servizi di rassegna stampa e monitoraggio dei files multimediali, radiofonici e televisiv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0735000572/ <text:s/>-CF: 05411837821/<text:s/></text:p>
          </table:table-cell>
          <table:table-cell office:value-type="string" table:style-name="ce3">
            <text:p>-CF: 00735000572/</text:p>
          </table:table-cell>
          <table:table-cell office:value-type="currency" office:value="5923.64" table:style-name="ce5">
            <text:p>€ 5.923,64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1-04-30T00:00:00" table:style-name="ce6">
            <text:p>30/04/2021</text:p>
          </table:table-cell>
          <table:table-cell office:value-type="currency" office:value="2961.81" table:style-name="ce7">
            <text:p>€ 2.961,8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5A2D6DD0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un abbonamento al “Sole 24 Ore” per le esigenze dell’Ufficio di Gabinet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3891871009/</text:p>
          </table:table-cell>
          <table:table-cell office:value-type="string" table:style-name="ce3">
            <text:p>-CF: 13891871009/</text:p>
          </table:table-cell>
          <table:table-cell office:value-type="currency" office:value="640" table:style-name="ce5">
            <text:p>€ 640,00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396" table:style-name="ce7">
            <text:p>€ 396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482D66285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una campagna social di sensibilizzazione sull’uso e riuso delle mascherine protettive anti Covid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7458361008/</text:p>
          </table:table-cell>
          <table:table-cell office:value-type="string" table:style-name="ce3">
            <text:p>-CF: 07458361008/</text:p>
          </table:table-cell>
          <table:table-cell office:value-type="currency" office:value="10000" table:style-name="ce5">
            <text:p>€ 10.000,00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20-08-30T00:00:00" table:style-name="ce6">
            <text:p>30/08/2020</text:p>
          </table:table-cell>
          <table:table-cell office:value-type="currency" office:value="10000" table:style-name="ce7">
            <text:p>€ 10.0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C92DD79D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uno schermo gobbo TeleprompterPAD iLight PRO 13'' per le esigenze del Signor Ministr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1989510134/</text:p>
          </table:table-cell>
          <table:table-cell office:value-type="string" table:style-name="ce3">
            <text:p>-CF: 01989510134/</text:p>
          </table:table-cell>
          <table:table-cell office:value-type="currency" office:value="297" table:style-name="ce5">
            <text:p>€ 297,00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0-09-25T00:00:00" table:style-name="ce6">
            <text:p>25/09/2020</text:p>
          </table:table-cell>
          <table:table-cell office:value-type="currency" office:value="297" table:style-name="ce7">
            <text:p>€ 297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4D2DEB57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un Raffrescatore Splendid PELER20 99355, da posizionare nella guardiola della portin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5636211003/</text:p>
          </table:table-cell>
          <table:table-cell office:value-type="string" table:style-name="ce3">
            <text:p>-CF: 15636211003/</text:p>
          </table:table-cell>
          <table:table-cell office:value-type="currency" office:value="360" table:style-name="ce5">
            <text:p>€ 360,00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0-09-11T00:00:00" table:style-name="ce6">
            <text:p>11/09/2020</text:p>
          </table:table-cell>
          <table:table-cell office:value-type="currency" office:value="360" table:style-name="ce7">
            <text:p>€ 36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EE2E6D54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di n. 2 abbonamenti cartacei del quotidiano Il Domani, per le esigenze dell’Ufficio Stam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3891871009/</text:p>
          </table:table-cell>
          <table:table-cell office:value-type="string" table:style-name="ce3">
            <text:p>-CF: 13891871009/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62" table:style-name="ce7">
            <text:p>€ 62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712E6D4E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di n. 2 abbonamenti annuali online del quotidiano Il Domani, per le necessità del Ufficio Stam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2295730019/</text:p>
          </table:table-cell>
          <table:table-cell office:value-type="string" table:style-name="ce3">
            <text:p>-CF: 12295730019/</text:p>
          </table:table-cell>
          <table:table-cell office:value-type="currency" office:value="398" table:style-name="ce5">
            <text:p>€ 398,00</text:p>
          </table:table-cell>
          <table:table-cell office:value-type="date" office:date-value="2020-10-10T00:00:00" table:style-name="ce6">
            <text:p>10/10/2020</text:p>
          </table:table-cell>
          <table:table-cell office:value-type="date" office:date-value="2021-10-09T00:00:00" table:style-name="ce6">
            <text:p>09/10/2021</text:p>
          </table:table-cell>
          <table:table-cell office:value-type="currency" office:value="398" table:style-name="ce7">
            <text:p>€ 398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DB2EC1B2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di n. 1 abbonamento annuale online della rivista QualEnergia, per le necessità dell’Ufficio Stam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2597301006/</text:p>
          </table:table-cell>
          <table:table-cell office:value-type="string" table:style-name="ce3">
            <text:p>'-CF: 12597301006/</text:p>
          </table:table-cell>
          <table:table-cell office:value-type="currency" office:value="260" table:style-name="ce5">
            <text:p>€ 260,00</text:p>
          </table:table-cell>
          <table:table-cell office:value-type="date" office:date-value="2020-10-19T00:00:00" table:style-name="ce6">
            <text:p>19/10/2020</text:p>
          </table:table-cell>
          <table:table-cell office:value-type="date" office:date-value="2021-10-18T00:00:00" table:style-name="ce6">
            <text:p>18/10/2021</text:p>
          </table:table-cell>
          <table:table-cell office:value-type="currency" office:value="260" table:style-name="ce7">
            <text:p>€ 26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C82E8D98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Partecipazione al 23° Festival CinemAmbiente di Torino - Affidamento serviz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6407440012/</text:p>
          </table:table-cell>
          <table:table-cell office:value-type="string" table:style-name="ce3">
            <text:p>-CF: 06407440012/</text:p>
          </table:table-cell>
          <table:table-cell office:value-type="currency" office:value="20000" table:style-name="ce5">
            <text:p>€ 20.000,00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0-10-04T00:00:00" table:style-name="ce6">
            <text:p>04/10/2020</text:p>
          </table:table-cell>
          <table:table-cell office:value-type="currency" office:value="20000" table:style-name="ce7">
            <text:p>€ 20.0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5B2EA7F2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Partecipazione all'8° edizione del Festival Nazionale delle Geoscienze - Affidamento serviz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96074920180/</text:p>
          </table:table-cell>
          <table:table-cell office:value-type="string" table:style-name="ce3">
            <text:p>-CF: 96074920180/</text:p>
          </table:table-cell>
          <table:table-cell office:value-type="currency" office:value="15250" table:style-name="ce5">
            <text:p>€ 15.250,00</text:p>
          </table:table-cell>
          <table:table-cell office:value-type="date" office:date-value="2020-10-11T00:00:00" table:style-name="ce6">
            <text:p>11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8A2EFC63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ei servizi necessari per la partecipazione alla manifestazione digitale “Ecomondo 2020”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0139440408/</text:p>
          </table:table-cell>
          <table:table-cell office:value-type="string" table:style-name="ce3">
            <text:p>-CF: 00139440408/</text:p>
          </table:table-cell>
          <table:table-cell office:value-type="currency" office:value="17500" table:style-name="ce5">
            <text:p>€ 17.500,00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20-11-15T00:00:00" table:style-name="ce6">
            <text:p>15/11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682EF202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spazi di visibilità nel corso della seconda metà del Giro d’Italia 202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0490090965/</text:p>
          </table:table-cell>
          <table:table-cell office:value-type="string" table:style-name="ce3">
            <text:p>-CF: 10490090965/</text:p>
          </table:table-cell>
          <table:table-cell office:value-type="currency" office:value="30000" table:style-name="ce5">
            <text:p>€ 30.000,00</text:p>
          </table:table-cell>
          <table:table-cell office:value-type="date" office:date-value="2020-10-29T00:00:00" table:style-name="ce6">
            <text:p>29/10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30000" table:style-name="ce7">
            <text:p>€ 30.0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7B2F0834C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13 inserti redazionali da inviare on air sul circuito dell’Agenzia Area, fino al 31/12/202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4655341008/</text:p>
          </table:table-cell>
          <table:table-cell office:value-type="string" table:style-name="ce3">
            <text:p>-CF: 04655341008/</text:p>
          </table:table-cell>
          <table:table-cell office:value-type="currency" office:value="9000" table:style-name="ce5">
            <text:p>€ 9.000,00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BF2F127B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materiale vario per le esigenze dell’asilo nido Pianeta Bimbi del MATTM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4715400729/</text:p>
          </table:table-cell>
          <table:table-cell office:value-type="string" table:style-name="ce3">
            <text:p>-CF: 04715400729/</text:p>
          </table:table-cell>
          <table:table-cell office:value-type="currency" office:value="5229.5" table:style-name="ce5">
            <text:p>€ 5.229,50</text:p>
          </table:table-cell>
          <table:table-cell office:value-type="date" office:date-value="2020-11-19T00:00:00" table:style-name="ce6">
            <text:p>19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B62F1489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divise da lavoro per le quattro educatrici dell’asilo nido Pianeta Bimbi del MATTM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2177461006/</text:p>
          </table:table-cell>
          <table:table-cell office:value-type="string" table:style-name="ce3">
            <text:p>-CF: 12177461006/</text:p>
          </table:table-cell>
          <table:table-cell office:value-type="currency" office:value="708" table:style-name="ce5">
            <text:p>€ 708,00</text:p>
          </table:table-cell>
          <table:table-cell office:value-type="date" office:date-value="2020-11-19T00:00:00" table:style-name="ce6">
            <text:p>19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EF26B574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ffidamento dei servizi postali di raccolta e recapito, dal 1°ottobre 2017 al 30 giugno 202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97103880585/</text:p>
          </table:table-cell>
          <table:table-cell office:value-type="string" table:style-name="ce3">
            <text:p>-CF: 97103880585/</text:p>
          </table:table-cell>
          <table:table-cell office:value-type="currency" office:value="13000" table:style-name="ce5">
            <text:p>€ 13.000,00</text:p>
          </table:table-cell>
          <table:table-cell office:value-type="date" office:date-value="2017-10-01T00:00:00" table:style-name="ce6">
            <text:p>01/10/2017</text:p>
          </table:table-cell>
          <table:table-cell office:value-type="date" office:date-value="2020-06-30T00:00:00" table:style-name="ce6">
            <text:p>30/06/2020</text:p>
          </table:table-cell>
          <table:table-cell office:value-type="currency" office:value="2696.48" table:style-name="ce7">
            <text:p>€ 2.696,4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002D6B12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ffidamento dei servizi postali di raccolta e recapito, dal 1° luglio 2020 al 30 giugno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97103880585/</text:p>
          </table:table-cell>
          <table:table-cell office:value-type="string" table:style-name="ce3">
            <text:p>-CF: 97103880585/</text:p>
          </table:table-cell>
          <table:table-cell office:value-type="currency" office:value="13000" table:style-name="ce5">
            <text:p>€ 13.000,0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2-06-30T00:00:00" table:style-name="ce6">
            <text:p>30/06/2022</text:p>
          </table:table-cell>
          <table:table-cell office:value-type="currency" office:value="801.39" table:style-name="ce7">
            <text:p>€ 801,3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572EE3914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Rinnovo polizza assicurativa per le esigenze dell'asilo nido Pianeta Bimbi del MATTM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0885741009/</text:p>
          </table:table-cell>
          <table:table-cell office:value-type="string" table:style-name="ce3">
            <text:p>-CF: 00885741009/</text:p>
          </table:table-cell>
          <table:table-cell office:value-type="currency" office:value="555" table:style-name="ce5">
            <text:p>€ 555,0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1-10-21T00:00:00" table:style-name="ce6">
            <text:p>21/10/2021</text:p>
          </table:table-cell>
          <table:table-cell office:value-type="currency" office:value="555" table:style-name="ce7">
            <text:p>€ 555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A22F6B37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di albo composto da 16 pagine più copertina, formato 16x21 e la fornitura di 500 copie stampa digital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1772340152/</text:p>
          </table:table-cell>
          <table:table-cell office:value-type="string" table:style-name="ce3">
            <text:p>-CF: 01772340152/</text:p>
          </table:table-cell>
          <table:table-cell office:value-type="currency" office:value="15000" table:style-name="ce5">
            <text:p>€ 15.000,00</text:p>
          </table:table-cell>
          <table:table-cell office:value-type="date" office:date-value="2020-11-26T00:00:00" table:style-name="ce6">
            <text:p>26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7775204D4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Convenzione per la fornitura di energia elettrica 16 - lotto 10</text:p>
          </table:table-cell>
          <table:table-cell office:value-type="string" table:style-name="ce3">
            <text:p>Convenzione CONSIP</text:p>
          </table:table-cell>
          <table:table-cell office:value-type="string" table:style-name="ce3">
            <text:p>-CF: 06655971007/</text:p>
          </table:table-cell>
          <table:table-cell office:value-type="string" table:style-name="ce3">
            <text:p>-CF: 06655971007/</text:p>
          </table:table-cell>
          <table:table-cell office:value-type="currency" office:value="450819.67" table:style-name="ce5">
            <text:p>€ 450.819,67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10-30T00:00:00" table:style-name="ce6">
            <text:p>30/10/2020</text:p>
          </table:table-cell>
          <table:table-cell office:value-type="currency" office:value="400704" table:style-name="ce7">
            <text:p>€ 400.704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449404CB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Convenzione per la fornitura di energia elettrica 17 - lotto 10</text:p>
          </table:table-cell>
          <table:table-cell office:value-type="string" table:style-name="ce3">
            <text:p>Convenzione CONSIP</text:p>
          </table:table-cell>
          <table:table-cell office:value-type="string" table:style-name="ce3">
            <text:p>-CF: 06655971007/</text:p>
          </table:table-cell>
          <table:table-cell office:value-type="string" table:style-name="ce3">
            <text:p>-CF: 06655971007/</text:p>
          </table:table-cell>
          <table:table-cell office:value-type="currency" office:value="450819.67" table:style-name="ce5">
            <text:p>€ 450.819,67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2-04-30T00:00:00" table:style-name="ce6">
            <text:p>30/04/2022</text:p>
          </table:table-cell>
          <table:table-cell office:value-type="currency" office:value="59016" table:style-name="ce7">
            <text:p>€ 59.016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7869410A8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Convenzione per la fornitura di gas naturale 11 - lotto 6</text:p>
          </table:table-cell>
          <table:table-cell office:value-type="string" table:style-name="ce3">
            <text:p>Convenzione CONSIP</text:p>
          </table:table-cell>
          <table:table-cell office:value-type="string" table:style-name="ce3">
            <text:p>-CF: 01219980529/</text:p>
          </table:table-cell>
          <table:table-cell office:value-type="string" table:style-name="ce3">
            <text:p>-CF: 01219980529/</text:p>
          </table:table-cell>
          <table:table-cell office:value-type="currency" office:value="200000" table:style-name="ce5">
            <text:p>€ 200.000,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4-30T00:00:00" table:style-name="ce6">
            <text:p>30/04/2020</text:p>
          </table:table-cell>
          <table:table-cell office:value-type="currency" office:value="131147.54" table:style-name="ce7">
            <text:p>€ 131.147,5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23765257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Convenzione per la fornitura di gas naturale 12 - lotto 6</text:p>
          </table:table-cell>
          <table:table-cell office:value-type="string" table:style-name="ce3">
            <text:p>Convenzione CONSIP</text:p>
          </table:table-cell>
          <table:table-cell office:value-type="string" table:style-name="ce3">
            <text:p>-CF: 01219980529/</text:p>
          </table:table-cell>
          <table:table-cell office:value-type="string" table:style-name="ce3">
            <text:p>-CF: 01219980529/</text:p>
          </table:table-cell>
          <table:table-cell office:value-type="currency" office:value="200000" table:style-name="ce5">
            <text:p>€ 200.000,00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1-04-30T00:00:00" table:style-name="ce6">
            <text:p>30/04/2021</text:p>
          </table:table-cell>
          <table:table-cell office:value-type="currency" office:value="60000" table:style-name="ce7">
            <text:p>€ 60.0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8829DE04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Convenzione per fornitura del servizio di telefonia fissa 5 - edizione 16 - lotto 10</text:p>
          </table:table-cell>
          <table:table-cell office:value-type="string" table:style-name="ce3">
            <text:p>Convenzione CONSIP</text:p>
          </table:table-cell>
          <table:table-cell office:value-type="string" table:style-name="ce3">
            <text:p>-CF: 12878470157/</text:p>
          </table:table-cell>
          <table:table-cell office:value-type="string" table:style-name="ce3">
            <text:p>-CF: 12878470157/</text:p>
          </table:table-cell>
          <table:table-cell office:value-type="currency" office:value="75000" table:style-name="ce5">
            <text:p>€ 75.000,00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2-09-30T00:00:00" table:style-name="ce6">
            <text:p>30/09/2022</text:p>
          </table:table-cell>
          <table:table-cell office:value-type="currency" office:value="24590" table:style-name="ce7">
            <text:p>€ 24.59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24272F0C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Convenzione per fornitura del servizio di telefonia mobile e dei servizi connessi per le PA - edizione 7</text:p>
          </table:table-cell>
          <table:table-cell office:value-type="string" table:style-name="ce3">
            <text:p>Convenzione CONSIP</text:p>
          </table:table-cell>
          <table:table-cell office:value-type="string" table:style-name="ce3">
            <text:p>-CF: 00486410010/</text:p>
          </table:table-cell>
          <table:table-cell office:value-type="string" table:style-name="ce3">
            <text:p>-CF: 00486410010/</text:p>
          </table:table-cell>
          <table:table-cell office:value-type="currency" office:value="12000" table:style-name="ce5">
            <text:p>€ 12.000,00</text:p>
          </table:table-cell>
          <table:table-cell office:value-type="date" office:date-value="2019-06-16T00:00:00" table:style-name="ce6">
            <text:p>16/06/2019</text:p>
          </table:table-cell>
          <table:table-cell office:value-type="date" office:date-value="2020-12-16T00:00:00" table:style-name="ce6">
            <text:p>16/12/2020</text:p>
          </table:table-cell>
          <table:table-cell office:value-type="currency" office:value="9018.85" table:style-name="ce7">
            <text:p>€ 9.018,8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652C7AE7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guanti mono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1692550708/</text:p>
          </table:table-cell>
          <table:table-cell office:value-type="string" table:style-name="ce3">
            <text:p>-CF: 01692550708/</text:p>
          </table:table-cell>
          <table:table-cell office:value-type="currency" office:value="588" table:style-name="ce5">
            <text:p>€ 588,00</text:p>
          </table:table-cell>
          <table:table-cell office:value-type="date" office:date-value="2020-03-18T00:00:00" table:style-name="ce6">
            <text:p>18/03/2020</text:p>
          </table:table-cell>
          <table:table-cell office:value-type="date" office:date-value="2020-03-20T00:00:00" table:style-name="ce6">
            <text:p>20/03/2020</text:p>
          </table:table-cell>
          <table:table-cell office:value-type="currency" office:value="588" table:style-name="ce7">
            <text:p>€ 588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262DC26C4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guanti mono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2848591009/</text:p>
          </table:table-cell>
          <table:table-cell office:value-type="string" table:style-name="ce3">
            <text:p>-CF: 12848591009/</text:p>
          </table:table-cell>
          <table:table-cell office:value-type="currency" office:value="1995" table:style-name="ce5">
            <text:p>€ 1.995,00</text:p>
          </table:table-cell>
          <table:table-cell office:value-type="date" office:date-value="2020-07-23T00:00:00" table:style-name="ce6">
            <text:p>23/07/2020</text:p>
          </table:table-cell>
          <table:table-cell office:value-type="date" office:date-value="2020-10-30T00:00:00" table:style-name="ce6">
            <text:p>30/10/2020</text:p>
          </table:table-cell>
          <table:table-cell office:value-type="currency" office:value="1995" table:style-name="ce7">
            <text:p>€ 1.995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572E740A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DPI anti-Covid Asilo Nido sede Ministeri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9653091000/</text:p>
          </table:table-cell>
          <table:table-cell office:value-type="string" table:style-name="ce3">
            <text:p>-CF: 09653091000/</text:p>
          </table:table-cell>
          <table:table-cell office:value-type="currency" office:value="1656.8" table:style-name="ce5">
            <text:p>€ 1.656,80</text:p>
          </table:table-cell>
          <table:table-cell office:value-type="date" office:date-value="2020-09-23T00:00:00" table:style-name="ce6">
            <text:p>23/09/2020</text:p>
          </table:table-cell>
          <table:table-cell office:value-type="date" office:date-value="2020-10-15T00:00:00" table:style-name="ce6">
            <text:p>15/10/2020</text:p>
          </table:table-cell>
          <table:table-cell office:value-type="currency" office:value="1656.8" table:style-name="ce7">
            <text:p>€ 1.656,8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8F2F41F6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DPI anti-Covid per sede Ministeri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3950450613/<text:s/></text:p>
          </table:table-cell>
          <table:table-cell office:value-type="string" table:style-name="ce3">
            <text:p>-CF: 03950450613/<text:s/></text:p>
          </table:table-cell>
          <table:table-cell office:value-type="currency" office:value="2139" table:style-name="ce5">
            <text:p>€ 2.139,00</text:p>
          </table:table-cell>
          <table:table-cell office:value-type="date" office:date-value="2020-11-19T00:00:00" table:style-name="ce6">
            <text:p>19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6D2F7946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gel e 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3950450613/<text:s/></text:p>
          </table:table-cell>
          <table:table-cell office:value-type="string" table:style-name="ce3">
            <text:p>-CF: 03950450613/<text:s/></text:p>
          </table:table-cell>
          <table:table-cell office:value-type="currency" office:value="8950" table:style-name="ce5">
            <text:p>€ 8.950,00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012C97EBC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gel disinfetta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5185201000/<text:s/></text:p>
          </table:table-cell>
          <table:table-cell office:value-type="string" table:style-name="ce3">
            <text:p>-CF: 05185201000/<text:s/></text:p>
          </table:table-cell>
          <table:table-cell office:value-type="currency" office:value="192" table:style-name="ce5">
            <text:p>€ 192,00</text:p>
          </table:table-cell>
          <table:table-cell office:value-type="date" office:date-value="2020-04-02T00:00:00" table:style-name="ce6">
            <text:p>02/04/2020</text:p>
          </table:table-cell>
          <table:table-cell office:value-type="date" office:date-value="2020-04-20T00:00:00" table:style-name="ce6">
            <text:p>20/04/2020</text:p>
          </table:table-cell>
          <table:table-cell office:value-type="currency" office:value="192" table:style-name="ce7">
            <text:p>€ 192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BD2F6965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guanti in vin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4029921006/<text:s/></text:p>
          </table:table-cell>
          <table:table-cell office:value-type="string" table:style-name="ce3">
            <text:p>-CF: 04029921006/<text:s/></text:p>
          </table:table-cell>
          <table:table-cell office:value-type="currency" office:value="1650" table:style-name="ce5">
            <text:p>€ 1.650,00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8C2C7D56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mascherine chirurgiche mono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1739520623/<text:s/></text:p>
          </table:table-cell>
          <table:table-cell office:value-type="string" table:style-name="ce3">
            <text:p>-CF: 01739520623/<text:s/></text:p>
          </table:table-cell>
          <table:table-cell office:value-type="currency" office:value="10710" table:style-name="ce5">
            <text:p>€ 10.710,00</text:p>
          </table:table-cell>
          <table:table-cell office:value-type="date" office:date-value="2020-03-19T00:00:00" table:style-name="ce6">
            <text:p>19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currency" office:value="10710" table:style-name="ce7">
            <text:p>€ 10.71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2D2CAD50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mascherine chirurgiche mono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1739520623/<text:s/></text:p>
          </table:table-cell>
          <table:table-cell office:value-type="string" table:style-name="ce3">
            <text:p>-CF: 01739520623/<text:s/></text:p>
          </table:table-cell>
          <table:table-cell office:value-type="currency" office:value="16800" table:style-name="ce5">
            <text:p>€ 16.800,00</text:p>
          </table:table-cell>
          <table:table-cell office:value-type="date" office:date-value="2020-04-09T00:00:00" table:style-name="ce6">
            <text:p>09/04/2020</text:p>
          </table:table-cell>
          <table:table-cell office:value-type="date" office:date-value="2020-05-07T00:00:00" table:style-name="ce6">
            <text:p>07/05/2020</text:p>
          </table:table-cell>
          <table:table-cell office:value-type="currency" office:value="16800" table:style-name="ce7">
            <text:p>€ 16.8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2F2F06AE4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mascherine chirurgiche mono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2694300795/</text:p>
          </table:table-cell>
          <table:table-cell office:value-type="string" table:style-name="ce3">
            <text:p>-CF: 02694300795/</text:p>
          </table:table-cell>
          <table:table-cell office:value-type="currency" office:value="4260" table:style-name="ce5">
            <text:p>€ 4.260,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0-11-20T00:00:00" table:style-name="ce6">
            <text:p>20/11/2020</text:p>
          </table:table-cell>
          <table:table-cell office:value-type="currency" office:value="4260" table:style-name="ce7">
            <text:p>€ 4.26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022F6807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mascherine chirurgiche mono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2694300795/</text:p>
          </table:table-cell>
          <table:table-cell office:value-type="string" table:style-name="ce3">
            <text:p>-CF: 02694300795/</text:p>
          </table:table-cell>
          <table:table-cell office:value-type="currency" office:value="5680" table:style-name="ce5">
            <text:p>€ 5.680,00</text:p>
          </table:table-cell>
          <table:table-cell office:value-type="date" office:date-value="2020-12-01T00:00:00" table:style-name="ce6">
            <text:p>01/12/2020</text:p>
          </table:table-cell>
          <table:table-cell office:value-type="date" office:date-value="2020-12-30T00:00:00" table:style-name="ce6">
            <text:p>30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332F140B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e di contenutori per rifiuti Covid19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1938430517/</text:p>
          </table:table-cell>
          <table:table-cell office:value-type="string" table:style-name="ce3">
            <text:p>-CF: 01938430517/</text:p>
          </table:table-cell>
          <table:table-cell office:value-type="currency" office:value="4640" table:style-name="ce5">
            <text:p>€ 4.640,00</text:p>
          </table:table-cell>
          <table:table-cell office:value-type="date" office:date-value="2020-11-13T00:00:00" table:style-name="ce6">
            <text:p>13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742D4B044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piantane porta dispenser disinfetta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12848591009/</text:p>
          </table:table-cell>
          <table:table-cell office:value-type="string" table:style-name="ce3">
            <text:p>-CF: 01938430517/</text:p>
          </table:table-cell>
          <table:table-cell office:value-type="currency" office:value="10150.4" table:style-name="ce5">
            <text:p>€ 10.150,40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7-03T00:00:00" table:style-name="ce6">
            <text:p>03/07/2020</text:p>
          </table:table-cell>
          <table:table-cell office:value-type="currency" office:value="10150.4" table:style-name="ce7">
            <text:p>€ 10.150,4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232DBB534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salviette monouso e spray disinfetta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1938430517/</text:p>
          </table:table-cell>
          <table:table-cell office:value-type="string" table:style-name="ce3">
            <text:p>-CF: 01938430517/</text:p>
          </table:table-cell>
          <table:table-cell office:value-type="currency" office:value="20400" table:style-name="ce5">
            <text:p>€ 20.400,00</text:p>
          </table:table-cell>
          <table:table-cell office:value-type="date" office:date-value="2020-07-21T00:00:00" table:style-name="ce6">
            <text:p>21/07/2020</text:p>
          </table:table-cell>
          <table:table-cell office:value-type="date" office:date-value="2020-11-02T00:00:00" table:style-name="ce6">
            <text:p>02/11/2020</text:p>
          </table:table-cell>
          <table:table-cell office:value-type="currency" office:value="20400" table:style-name="ce7">
            <text:p>€ 20.4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D22D0EC4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termoscanner e termomet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4622451005/</text:p>
          </table:table-cell>
          <table:table-cell office:value-type="string" table:style-name="ce3">
            <text:p>-CF: 04622451005/</text:p>
          </table:table-cell>
          <table:table-cell office:value-type="currency" office:value="9439.6" table:style-name="ce5">
            <text:p>€ 9.439,60</text:p>
          </table:table-cell>
          <table:table-cell office:value-type="date" office:date-value="2020-05-21T00:00:00" table:style-name="ce6">
            <text:p>21/05/2020</text:p>
          </table:table-cell>
          <table:table-cell office:value-type="date" office:date-value="2020-07-14T00:00:00" table:style-name="ce6">
            <text:p>14/07/2020</text:p>
          </table:table-cell>
          <table:table-cell office:value-type="currency" office:value="9439.6" table:style-name="ce7">
            <text:p>€ 9.439,6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54407274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Campagna di educazione e comunicazione sul corretto smaltimento delle mascherine anti-Covi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CF: 04705810150/</text:p>
          </table:table-cell>
          <table:table-cell office:value-type="string" table:style-name="ce3">
            <text:p>-CF: 04705810150/</text:p>
          </table:table-cell>
          <table:table-cell office:value-type="currency" office:value="149900" table:style-name="ce5">
            <text:p>€ 149.900,00</text:p>
          </table:table-cell>
          <table:table-cell office:value-type="date" office:date-value="2020-12-07T00:00:00" table:style-name="ce6">
            <text:p>07/12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7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EB2C9123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AFFIDAMENTO IN ECONOMIA - RDO</text:p>
          </table:table-cell>
          <table:table-cell office:value-type="string" table:style-name="ce3">
            <text:p>C.F. 3222970406</text:p>
          </table:table-cell>
          <table:table-cell office:value-type="string" table:style-name="ce3">
            <text:p>C.F. 3222970406</text:p>
          </table:table-cell>
          <table:table-cell office:value-type="currency" office:value="3333.85" table:style-name="ce5">
            <text:p>€ 3.333,85</text:p>
          </table:table-cell>
          <table:table-cell office:value-type="date" office:date-value="2020-04-24T00:00:00" table:style-name="ce6">
            <text:p>24/04/2020</text:p>
          </table:table-cell>
          <table:table-cell office:value-type="date" office:date-value="2020-08-12T00:00:00" table:style-name="ce6">
            <text:p>12/08/2020</text:p>
          </table:table-cell>
          <table:table-cell office:value-type="currency" office:value="3142.17" table:style-name="ce7">
            <text:p>€ 3.142,1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942CCD32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carta A4 per fotocopie</text:p>
          </table:table-cell>
          <table:table-cell office:value-type="string" table:style-name="ce3">
            <text:p>AFFIDAMENTO IN ECONOMIA - RDO</text:p>
          </table:table-cell>
          <table:table-cell office:value-type="string" table:style-name="ce3">
            <text:p>C.F. MCRGCR46H14Z130X</text:p>
          </table:table-cell>
          <table:table-cell office:value-type="string" table:style-name="ce3">
            <text:p>C.F. MCRGCR46H14Z130X</text:p>
          </table:table-cell>
          <table:table-cell office:value-type="currency" office:value="6645" table:style-name="ce5">
            <text:p>€ 6.645,00</text:p>
          </table:table-cell>
          <table:table-cell office:value-type="date" office:date-value="2020-05-26T00:00:00" table:style-name="ce6">
            <text:p>26/05/2020</text:p>
          </table:table-cell>
          <table:table-cell office:value-type="date" office:date-value="2020-07-03T00:00:00" table:style-name="ce6">
            <text:p>03/07/2020</text:p>
          </table:table-cell>
          <table:table-cell office:value-type="currency" office:value="6645" table:style-name="ce7">
            <text:p>€ 6.645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102C9A51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materiale igienico</text:p>
            <text:p>sanitario</text:p>
          </table:table-cell>
          <table:table-cell office:value-type="string" table:style-name="ce3">
            <text:p>AFFIDAMENTO IN ECONOMIA - RDO</text:p>
          </table:table-cell>
          <table:table-cell office:value-type="string" table:style-name="ce3">
            <text:p>C.F. 2974560100</text:p>
          </table:table-cell>
          <table:table-cell office:value-type="string" table:style-name="ce3">
            <text:p>C.F. 2974560100</text:p>
          </table:table-cell>
          <table:table-cell office:value-type="currency" office:value="5085.5" table:style-name="ce5">
            <text:p>€ 5.085,50</text:p>
          </table:table-cell>
          <table:table-cell office:value-type="date" office:date-value="2020-04-29T00:00:00" table:style-name="ce6">
            <text:p>29/04/2020</text:p>
          </table:table-cell>
          <table:table-cell office:value-type="date" office:date-value="2020-06-26T00:00:00" table:style-name="ce6">
            <text:p>26/06/2020</text:p>
          </table:table-cell>
          <table:table-cell office:value-type="currency" office:value="5085.5" table:style-name="ce7">
            <text:p>€ 5.085,5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C42CA8BF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materiale igienico</text:p>
            <text:p>sanitario piegabili a Z</text:p>
          </table:table-cell>
          <table:table-cell office:value-type="string" table:style-name="ce3">
            <text:p>AFFIDAMENTO IN ECONOMIA - RDO</text:p>
          </table:table-cell>
          <table:table-cell office:value-type="string" office:string-value="C.F. 3222970406" table:formula="of:=[.F51]" table:style-name="ce3">
            <text:p>C.F. 3222970406</text:p>
          </table:table-cell>
          <table:table-cell office:value-type="string" office:string-value="C.F. 3222970406" table:formula="of:=[.G51]" table:style-name="ce3">
            <text:p>C.F. 3222970406</text:p>
          </table:table-cell>
          <table:table-cell office:value-type="currency" office:value="11745" table:style-name="ce5">
            <text:p>€ 11.745,00</text:p>
          </table:table-cell>
          <table:table-cell office:value-type="date" office:date-value="2020-06-04T00:00:00" table:style-name="ce6">
            <text:p>04/06/2020</text:p>
          </table:table-cell>
          <table:table-cell office:value-type="date" office:date-value="2020-07-14T00:00:00" table:style-name="ce6">
            <text:p>14/07/2020</text:p>
          </table:table-cell>
          <table:table-cell office:value-type="currency" office:value="11745" table:style-name="ce7">
            <text:p>€ 11.745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2B2BEA59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bbonamento banca dati online Leggi d'Italia</text:p>
          </table:table-cell>
          <table:table-cell office:value-type="string" table:style-name="ce3">
            <text:p>AFFIDAMENTO DIRETTO</text:p>
          </table:table-cell>
          <table:table-cell office:value-type="string" table:style-name="ce3">
            <text:p>C.F. 10209790152</text:p>
          </table:table-cell>
          <table:table-cell office:value-type="string" table:style-name="ce3">
            <text:p>C.F. 10209790152</text:p>
          </table:table-cell>
          <table:table-cell office:value-type="currency" office:value="11388" table:style-name="ce5">
            <text:p>€ 11.388,00</text:p>
          </table:table-cell>
          <table:table-cell office:value-type="date" office:date-value="2020-02-07T00:00:00" table:style-name="ce6">
            <text:p>07/02/2020</text:p>
          </table:table-cell>
          <table:table-cell office:value-type="date" office:date-value="2020-03-13T00:00:00" table:style-name="ce6">
            <text:p>13/03/2020</text:p>
          </table:table-cell>
          <table:table-cell office:value-type="currency" office:value="11388" table:style-name="ce7">
            <text:p>€ 11.388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F62EC18A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bbonamento banca dati on line Utet-Cedam-Ipsoa Sistema On-Line Pluris</text:p>
          </table:table-cell>
          <table:table-cell office:value-type="string" table:style-name="ce3">
            <text:p>AFFIDAMENTO DIRETTO</text:p>
          </table:table-cell>
          <table:table-cell office:value-type="string" office:string-value="C.F. 10209790152" table:formula="of:=[.F55]" table:style-name="ce3">
            <text:p>C.F. 10209790152</text:p>
          </table:table-cell>
          <table:table-cell office:value-type="string" office:string-value="C.F. 10209790152" table:formula="of:=[.G55]" table:style-name="ce3">
            <text:p>C.F. 10209790152</text:p>
          </table:table-cell>
          <table:table-cell office:value-type="currency" office:value="1300" table:style-name="ce5">
            <text:p>€ 1.300,00</text:p>
          </table:table-cell>
          <table:table-cell office:value-type="date" office:date-value="2020-10-19T00:00:00" table:style-name="ce6">
            <text:p>19/10/2020</text:p>
          </table:table-cell>
          <table:table-cell table:style-name="ce6"/>
          <table:table-cell office:value-type="currency" office:value="1300" table:style-name="ce7">
            <text:p>€ 1.3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792D1C09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bbonamento banca dati on line Leggi d'Italia</text:p>
          </table:table-cell>
          <table:table-cell office:value-type="string" table:style-name="ce3">
            <text:p>AFFIDAMENTO DIRETTO</text:p>
          </table:table-cell>
          <table:table-cell office:value-type="string" table:style-name="ce3">
            <text:p>C.F. 10209790152</text:p>
          </table:table-cell>
          <table:table-cell office:value-type="string" table:style-name="ce3">
            <text:p>C.F. 10209790152</text:p>
          </table:table-cell>
          <table:table-cell office:value-type="currency" office:value="7384" table:style-name="ce5">
            <text:p>€ 7.384,00</text:p>
          </table:table-cell>
          <table:table-cell office:value-type="date" office:date-value="2020-05-27T00:00:00" table:style-name="ce6">
            <text:p>27/05/2020</text:p>
          </table:table-cell>
          <table:table-cell office:value-type="date" office:date-value="2020-06-16T00:00:00" table:style-name="ce6">
            <text:p>16/06/2020</text:p>
          </table:table-cell>
          <table:table-cell office:value-type="currency" office:value="7384" table:style-name="ce7">
            <text:p>€ 7.384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652DCFFC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bbonamento a 2 utenze contemporanee banca dati de</text:p>
            <text:p>Descrizione jure top major</text:p>
          </table:table-cell>
          <table:table-cell office:value-type="string" table:style-name="ce3">
            <text:p>AFFIDAMENTO DIRETTO</text:p>
          </table:table-cell>
          <table:table-cell office:value-type="string" table:style-name="ce3">
            <text:p>c.f. 829840156</text:p>
          </table:table-cell>
          <table:table-cell office:value-type="string" table:style-name="ce3">
            <text:p>c.f. 829840156</text:p>
          </table:table-cell>
          <table:table-cell office:value-type="currency" office:value="1360" table:style-name="ce5">
            <text:p>€ 1.360,00</text:p>
          </table:table-cell>
          <table:table-cell office:value-type="date" office:date-value="2020-08-12T00:00:00" table:style-name="ce6">
            <text:p>12/08/2020</text:p>
          </table:table-cell>
          <table:table-cell office:value-type="date" office:date-value="2020-10-22T00:00:00" table:style-name="ce6">
            <text:p>22/10/2020</text:p>
          </table:table-cell>
          <table:table-cell office:value-type="currency" office:value="1360" table:style-name="ce7">
            <text:p>€ 1.36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DC2E912E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timbri vari</text:p>
          </table:table-cell>
          <table:table-cell office:value-type="string" table:style-name="ce3">
            <text:p>AFFIDAMENTO IN ECONOMIA - RDO</text:p>
          </table:table-cell>
          <table:table-cell table:number-columns-repeated="2" table:style-name="ce3"/>
          <table:table-cell office:value-type="currency" office:value="480" table:style-name="ce5">
            <text:p>€ 480,00</text:p>
          </table:table-cell>
          <table:table-cell office:value-type="date" office:date-value="2020-11-04T00:00:00" table:style-name="ce6">
            <text:p>04/11/2020</text:p>
          </table:table-cell>
          <table:table-cell table:style-name="ce6"/>
          <table:table-cell office:value-type="currency" office:value="480" table:style-name="ce7">
            <text:p>€ 48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722DCFF5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bbonamento banca dati on line rifiuti pacchetto M</text:p>
          </table:table-cell>
          <table:table-cell office:value-type="string" table:style-name="ce3">
            <text:p>AFFIDAMENTO DIRETTO<text:s/></text:p>
          </table:table-cell>
          <table:table-cell office:value-type="string" table:style-name="ce3">
            <text:p>C.F. 10966180969</text:p>
          </table:table-cell>
          <table:table-cell office:value-type="string" table:style-name="ce3">
            <text:p>C.F. 10966180969</text:p>
          </table:table-cell>
          <table:table-cell office:value-type="currency" office:value="976" table:style-name="ce5">
            <text:p>€ 976,00</text:p>
          </table:table-cell>
          <table:table-cell office:value-type="date" office:date-value="2020-07-29T00:00:00" table:style-name="ce6">
            <text:p>29/07/2020</text:p>
          </table:table-cell>
          <table:table-cell office:value-type="date" office:date-value="2020-09-25T00:00:00" table:style-name="ce6">
            <text:p>25/09/2020</text:p>
          </table:table-cell>
          <table:table-cell office:value-type="currency" office:value="976" table:style-name="ce7">
            <text:p>€ 976,0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office:value-type="string" table:style-name="ce8">
            <text:p>---</text:p>
          </table:table-cell>
          <table:table-cell office:value-type="string" table:style-name="ce9">
            <text:p>REPAS LUNCH COUPON</text:p>
          </table:table-cell>
          <table:table-cell office:value-type="currency" office:value="49045.440000000002" table:style-name="ce5">
            <text:p>€ 49.045,44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0-10-31T00:00:00" table:style-name="ce6">
            <text:p>31/10/2020</text:p>
          </table:table-cell>
          <table:table-cell office:value-type="currency" office:value="49045.440000000002" table:style-name="ce7">
            <text:p>€ 49.045,4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office:value-type="string" table:style-name="ce8">
            <text:p>---</text:p>
          </table:table-cell>
          <table:table-cell office:value-type="string" table:style-name="ce9">
            <text:p>REPAS LUNCH COUPON</text:p>
          </table:table-cell>
          <table:table-cell office:value-type="currency" office:value="22717.919999999998" table:style-name="ce5">
            <text:p>€ 22.717,92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0-09-30T00:00:00" table:style-name="ce6">
            <text:p>30/09/2020</text:p>
          </table:table-cell>
          <table:table-cell office:value-type="currency" office:value="22717.919999999998" table:style-name="ce7">
            <text:p>€ 22.717,9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office:value-type="string" table:style-name="ce8">
            <text:p>---</text:p>
          </table:table-cell>
          <table:table-cell office:value-type="string" table:style-name="ce9">
            <text:p>REPAS LUNCH COUPON</text:p>
          </table:table-cell>
          <table:table-cell office:value-type="currency" office:value="13581.12" table:style-name="ce5">
            <text:p>€ 13.581,12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8-31T00:00:00" table:style-name="ce6">
            <text:p>31/08/2020</text:p>
          </table:table-cell>
          <table:table-cell office:value-type="currency" office:value="13581.12" table:style-name="ce7">
            <text:p>€ 13.581,1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office:value-type="string" table:style-name="ce8">
            <text:p>---</text:p>
          </table:table-cell>
          <table:table-cell office:value-type="string" table:style-name="ce9">
            <text:p>REPAS LUNCH COUPON</text:p>
          </table:table-cell>
          <table:table-cell office:value-type="currency" office:value="16925.64" table:style-name="ce5">
            <text:p>€ 16.925,64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8-31T00:00:00" table:style-name="ce6">
            <text:p>31/08/2020</text:p>
          </table:table-cell>
          <table:table-cell office:value-type="currency" office:value="16925.64" table:style-name="ce7">
            <text:p>€ 16.925,6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80594558A8</text:p>
          </table:table-cell>
          <table:table-cell office:value-type="float" office:value="97047140583" table:style-name="ce9">
            <text:p>97047140583</text:p>
          </table:table-cell>
          <table:table-cell office:value-type="string" table:style-name="ce9">
            <text:p>Ministero dell'Ambiente e della Tutela del Territorio e del Mare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office:value-type="string" table:style-name="ce8">
            <text:p>---</text:p>
          </table:table-cell>
          <table:table-cell office:value-type="string" table:style-name="ce9">
            <text:p>REPAS LUNCH COUPON</text:p>
          </table:table-cell>
          <table:table-cell office:value-type="currency" office:value="7394.04" table:style-name="ce5">
            <text:p>€ 7.394,04</text:p>
          </table:table-cell>
          <table:table-cell office:value-type="date" office:date-value="2020-07-01T00:00:00" table:style-name="ce10">
            <text:p>01/07/2020</text:p>
          </table:table-cell>
          <table:table-cell office:value-type="date" office:date-value="2020-07-03T00:00:00" table:style-name="ce10">
            <text:p>03/07/2020</text:p>
          </table:table-cell>
          <table:table-cell office:value-type="currency" office:value="7394.04" table:style-name="ce7">
            <text:p>€ 7.394,04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9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office:value-type="string" table:style-name="ce8">
            <text:p>---</text:p>
          </table:table-cell>
          <table:table-cell office:value-type="string" table:style-name="ce9">
            <text:p>REPAS LUNCH COUPON</text:p>
          </table:table-cell>
          <table:table-cell office:value-type="currency" office:value="10089.959999999999" table:style-name="ce5">
            <text:p>€ 10.089,96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07-03T00:00:00" table:style-name="ce6">
            <text:p>03/07/2020</text:p>
          </table:table-cell>
          <table:table-cell office:value-type="currency" office:value="10089.959999999999" table:style-name="ce7">
            <text:p>€ 10.089,9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552C1E1A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di materiale informatico e di facile coonsumo</text:p>
          </table:table-cell>
          <table:table-cell office:value-type="string" table:style-name="ce3">
            <text:p>RDO su MEPA</text:p>
          </table:table-cell>
          <table:table-cell office:value-type="string" table:style-name="ce3">
            <text:p>- CF: 06639351003 / - CF: 03340710270 / - CF: 01486330309 / - CF: 01203550353 / - CF: 04645420755 /</text:p>
          </table:table-cell>
          <table:table-cell office:value-type="string" table:style-name="ce3">
            <text:p>- CF: 06639351003 /</text:p>
          </table:table-cell>
          <table:table-cell office:value-type="currency" office:value="3548" table:style-name="ce5">
            <text:p>€ 3.548,00</text:p>
          </table:table-cell>
          <table:table-cell office:value-type="date" office:date-value="2020-10-03T00:00:00" table:style-name="ce6">
            <text:p>03/10/2020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12">
            <text:p>€ 0.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F72C61D9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n.60 licenze 365 PROPLUS GOVERNMENT Q7Y-0000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ZNNSFN86R42L259C /</text:p>
          </table:table-cell>
          <table:table-cell office:value-type="string" table:style-name="ce3">
            <text:p>- CF: ZNNSFN86R42L259C /</text:p>
          </table:table-cell>
          <table:table-cell office:value-type="currency" office:value="8400" table:style-name="ce5">
            <text:p>€ 8.400,00</text:p>
          </table:table-cell>
          <table:table-cell office:value-type="date" office:date-value="2020-03-13T00:00:00" table:style-name="ce6">
            <text:p>13/03/2020</text:p>
          </table:table-cell>
          <table:table-cell office:value-type="date" office:date-value="2021-03-13T00:00:00" table:style-name="ce6">
            <text:p>13/03/2021</text:p>
          </table:table-cell>
          <table:table-cell office:value-type="currency" office:value="8400" table:style-name="ce13">
            <text:p>€ 8.4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972BCB62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n. 10 Sim Card CNS + n. 10 Kit SIM +lettore TOKEN USB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1879020517 /</text:p>
          </table:table-cell>
          <table:table-cell office:value-type="string" table:style-name="ce3">
            <text:p>- CF: 01879020517 /</text:p>
          </table:table-cell>
          <table:table-cell office:value-type="currency" office:value="700" table:style-name="ce5">
            <text:p>€ 700,00</text:p>
          </table:table-cell>
          <table:table-cell office:value-type="date" office:date-value="2020-03-04T00:00:00" table:style-name="ce6">
            <text:p>04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9A2C60C5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n. 30 Kit Firma Remota OTP con Display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1879020517 /</text:p>
          </table:table-cell>
          <table:table-cell office:value-type="string" table:style-name="ce3">
            <text:p>- CF: 01879020517 /</text:p>
          </table:table-cell>
          <table:table-cell office:value-type="currency" office:value="885" table:style-name="ce5">
            <text:p>€ 885,00</text:p>
          </table:table-cell>
          <table:table-cell office:value-type="date" office:date-value="2020-03-10T00:00:00" table:style-name="ce6">
            <text:p>10/03/2020</text:p>
          </table:table-cell>
          <table:table-cell office:value-type="date" office:date-value="2020-04-30T00:00:00" table:style-name="ce6">
            <text:p>30/04/2020</text:p>
          </table:table-cell>
          <table:table-cell office:value-type="currency" office:value="885" table:style-name="ce13">
            <text:p>€ 885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ED2B7788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rinnovo n.150 licenze Office 365 Q7Y-00006</text:p>
          </table:table-cell>
          <table:table-cell office:value-type="string" table:style-name="ce3">
            <text:p>RDO su MEPA</text:p>
          </table:table-cell>
          <table:table-cell office:value-type="string" table:style-name="ce3">
            <text:p>- CF: 06704251005 / - CF: 05091460286 / - CF: 00481900314 / - CF: 03301640482 /</text:p>
          </table:table-cell>
          <table:table-cell office:value-type="string" table:style-name="ce3">
            <text:p>- CF: 06704251005 /</text:p>
          </table:table-cell>
          <table:table-cell office:value-type="currency" office:value="20695" table:style-name="ce5">
            <text:p>€ 20.695,00</text:p>
          </table:table-cell>
          <table:table-cell office:value-type="date" office:date-value="2020-01-27T00:00:00" table:style-name="ce6">
            <text:p>27/01/2020</text:p>
          </table:table-cell>
          <table:table-cell office:value-type="date" office:date-value="2021-01-27T00:00:00" table:style-name="ce6">
            <text:p>27/01/2021</text:p>
          </table:table-cell>
          <table:table-cell office:value-type="currency" office:value="20695" table:style-name="ce13">
            <text:p>€ 20.695,0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3">
            <text:p>Z552B4A62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Rinnovo annuale Licenze Solarwinds Dameware mini Remote Control n. 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1486330309 /</text:p>
          </table:table-cell>
          <table:table-cell office:value-type="string" table:style-name="ce3">
            <text:p>- CF: 01486330309 /</text:p>
          </table:table-cell>
          <table:table-cell office:value-type="currency" office:value="693" table:style-name="ce5">
            <text:p>€ 693,00</text:p>
          </table:table-cell>
          <table:table-cell office:value-type="date" office:date-value="2020-01-21T00:00:00" table:style-name="ce6">
            <text:p>21/01/2020</text:p>
          </table:table-cell>
          <table:table-cell office:value-type="date" office:date-value="2020-03-31T00:00:00" table:style-name="ce6">
            <text:p>31/03/2020</text:p>
          </table:table-cell>
          <table:table-cell office:value-type="currency" office:value="693" table:style-name="ce13">
            <text:p>€ 693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DD2C4BE7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rinnovo supporto licenze VM WARE per n .8 processori</text:p>
          </table:table-cell>
          <table:table-cell office:value-type="string" table:style-name="ce3">
            <text:p>RDO su MEPA</text:p>
          </table:table-cell>
          <table:table-cell office:value-type="string" table:style-name="ce3">
            <text:p>- CF: 02013090424 / - CF: 08131200969 / - CF: 10886991008 /</text:p>
          </table:table-cell>
          <table:table-cell office:value-type="string" table:style-name="ce3">
            <text:p>- CF: 02013090424 /</text:p>
          </table:table-cell>
          <table:table-cell office:value-type="currency" office:value="15312" table:style-name="ce5">
            <text:p>€ 15.312,00</text:p>
          </table:table-cell>
          <table:table-cell office:value-type="date" office:date-value="2020-02-01T00:00:00" table:style-name="ce6">
            <text:p>01/02/2020</text:p>
          </table:table-cell>
          <table:table-cell office:value-type="date" office:date-value="2023-02-18T00:00:00" table:style-name="ce6">
            <text:p>18/02/2023</text:p>
          </table:table-cell>
          <table:table-cell office:value-type="currency" office:value="15312" table:style-name="ce13">
            <text:p>€ 15.312,0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3">
            <text:p>ZB72C1AAB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to sistema storage</text:p>
          </table:table-cell>
          <table:table-cell office:value-type="string" table:style-name="ce3">
            <text:p>RDO su MEPA</text:p>
          </table:table-cell>
          <table:table-cell office:value-type="string" table:style-name="ce3">
            <text:p>- CF: 06162650581 / - CF: 06858280586 / - CF: 04472901000 / - CF: 08820850967 /</text:p>
          </table:table-cell>
          <table:table-cell office:value-type="string" table:style-name="ce3">
            <text:p>- CF: 06162650581 /</text:p>
          </table:table-cell>
          <table:table-cell office:value-type="currency" office:value="34470" table:style-name="ce5">
            <text:p>€ 34.470,00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0-06-30T00:00:00" table:style-name="ce6">
            <text:p>30/06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F72B984D5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fornitura stampanti e materiale in opzione in convenzione stp 1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- CF: 02102821002 /</text:p>
          </table:table-cell>
          <table:table-cell office:value-type="string" table:style-name="ce3">
            <text:p>- CF: 02102821002 /</text:p>
          </table:table-cell>
          <table:table-cell office:value-type="currency" office:value="10626" table:style-name="ce5">
            <text:p>€ 10.626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0-06-30T00:00:00" table:style-name="ce6">
            <text:p>30/06/2020</text:p>
          </table:table-cell>
          <table:table-cell office:value-type="currency" office:value="0" table:style-name="ce13">
            <text:p>€ 0,0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3">
            <text:p>Z8C2C6BEF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n.ro 25 stampanti marca Brother mod. MFC L6950DW e relativo materiale consumabile previsto in opzione - convenzione stp 1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- CF: 02897010969 /</text:p>
          </table:table-cell>
          <table:table-cell office:value-type="string" table:style-name="ce3">
            <text:p>- CF: 02897010969 /</text:p>
          </table:table-cell>
          <table:table-cell office:value-type="currency" office:value="7277" table:style-name="ce5">
            <text:p>€ 7.277,00</text:p>
          </table:table-cell>
          <table:table-cell office:value-type="date" office:date-value="2020-03-17T00:00:00" table:style-name="ce6">
            <text:p>17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1B2C7AF1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n. 100 licenze Office 365 Q7Y-0000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6169220966 /</text:p>
          </table:table-cell>
          <table:table-cell office:value-type="string" table:style-name="ce3">
            <text:p>- CF: 06169220966 /</text:p>
          </table:table-cell>
          <table:table-cell office:value-type="currency" office:value="14000" table:style-name="ce5">
            <text:p>€ 14.000,00</text:p>
          </table:table-cell>
          <table:table-cell office:value-type="date" office:date-value="2020-03-19T00:00:00" table:style-name="ce6">
            <text:p>19/03/2020</text:p>
          </table:table-cell>
          <table:table-cell office:value-type="date" office:date-value="2021-03-19T00:00:00" table:style-name="ce6">
            <text:p>19/03/2021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1A2C68BA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cquisizione notebook- convenzione PC Portatili e Tablet 3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gruppamtento: ( - CF: 00929440592 / - CF: 02044780019 / )</text:p>
          </table:table-cell>
          <table:table-cell office:value-type="string" table:style-name="ce3">
            <text:p>Raggruppamtento: ( - CF: 00929440592 / - CF: 02044780019 / )</text:p>
          </table:table-cell>
          <table:table-cell office:value-type="currency" office:value="5156" table:style-name="ce5">
            <text:p>€ 5.156,00</text:p>
          </table:table-cell>
          <table:table-cell office:value-type="date" office:date-value="2020-03-17T00:00:00" table:style-name="ce6">
            <text:p>17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9A2C720D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sistema di videoconferenza in cloud Lifesize</text:p>
          </table:table-cell>
          <table:table-cell office:value-type="string" table:style-name="ce3">
            <text:p>RDO su MEPA</text:p>
          </table:table-cell>
          <table:table-cell office:value-type="string" table:style-name="ce3">
            <text:p>- CF: 13251800150 / - CF: 11540941009 / - CF: 02624530594 /</text:p>
          </table:table-cell>
          <table:table-cell office:value-type="string" table:style-name="ce3">
            <text:p>- CF: 13251800150 /</text:p>
          </table:table-cell>
          <table:table-cell office:value-type="currency" office:value="20990" table:style-name="ce5">
            <text:p>€ 20.990,00</text:p>
          </table:table-cell>
          <table:table-cell office:value-type="date" office:date-value="2020-03-27T00:00:00" table:style-name="ce6">
            <text:p>27/03/2020</text:p>
          </table:table-cell>
          <table:table-cell office:value-type="date" office:date-value="2021-03-26T00:00:00" table:style-name="ce6">
            <text:p>26/03/2021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742C8F32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Rinnovo Manutenzione Correttiva ed adeguativa DocuMit da aprile a dicembre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3188950103 /</text:p>
          </table:table-cell>
          <table:table-cell office:value-type="string" table:style-name="ce3">
            <text:p>- CF: 03188950103 /</text:p>
          </table:table-cell>
          <table:table-cell office:value-type="currency" office:value="18750" table:style-name="ce5">
            <text:p>€ 18.750,00</text:p>
          </table:table-cell>
          <table:table-cell office:value-type="date" office:date-value="2020-03-30T00:00:00" table:style-name="ce6">
            <text:p>30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18750" table:style-name="ce13">
            <text:p>€ 18.75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25524078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Rinnovo Forcepoint Triton APWEB- Software ed estensione garanzia appliance</text:p>
          </table:table-cell>
          <table:table-cell office:value-type="string" table:style-name="ce3">
            <text:p>RDO su MEPA</text:p>
          </table:table-cell>
          <table:table-cell office:value-type="string" table:style-name="ce3">
            <text:p>- CF: 04137280964 / - CF: 03301640482 / - CF: 01763990767 / - CF: 01687800472 / - CF: 01803850401 /</text:p>
          </table:table-cell>
          <table:table-cell office:value-type="string" table:style-name="ce3">
            <text:p>- CF: 01763990767 /</text:p>
          </table:table-cell>
          <table:table-cell office:value-type="currency" office:value="84906" table:style-name="ce5">
            <text:p>€ 84.906,00</text:p>
          </table:table-cell>
          <table:table-cell office:value-type="date" office:date-value="2020-04-03T00:00:00" table:style-name="ce6">
            <text:p>03/04/2020</text:p>
          </table:table-cell>
          <table:table-cell office:value-type="date" office:date-value="2023-04-03T00:00:00" table:style-name="ce6">
            <text:p>03/04/2023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A72960FA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assistenza software paghe Zucchet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1860050606 /</text:p>
          </table:table-cell>
          <table:table-cell office:value-type="string" table:style-name="ce3">
            <text:p>- CF: 01860050606 /</text:p>
          </table:table-cell>
          <table:table-cell office:value-type="currency" office:value="2000" table:style-name="ce5">
            <text:p>€ 2.000,00</text:p>
          </table:table-cell>
          <table:table-cell office:value-type="date" office:date-value="2019-07-31T00:00:00" table:style-name="ce6">
            <text:p>31/07/2019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300" table:style-name="ce13">
            <text:p>€ 3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402CD48B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Manutenzione correttiva del sito web - anno 2020</text:p>
          </table:table-cell>
          <table:table-cell office:value-type="string" table:style-name="ce3">
            <text:p>RDO su MEPA</text:p>
          </table:table-cell>
          <table:table-cell office:value-type="string" table:style-name="ce3">
            <text:p>- CF: 10476571004 / - CF: 03109530836 / - CF: 07558921008 /</text:p>
          </table:table-cell>
          <table:table-cell office:value-type="string" table:style-name="ce3">
            <text:p>- CF: 10476571004 /</text:p>
          </table:table-cell>
          <table:table-cell office:value-type="currency" office:value="15900" table:style-name="ce5">
            <text:p>€ 15.900,0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292962E69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migrazione sistema DocuMIT su nuova infrastruttura 10 gg. uo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3188950103 /</text:p>
          </table:table-cell>
          <table:table-cell office:value-type="string" table:style-name="ce3">
            <text:p>- CF: 03188950103 /</text:p>
          </table:table-cell>
          <table:table-cell office:value-type="currency" office:value="22050" table:style-name="ce5">
            <text:p>€ 22.050,00</text:p>
          </table:table-cell>
          <table:table-cell office:value-type="date" office:date-value="2019-07-31T00:00:00" table:style-name="ce6">
            <text:p>31/07/2019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17550" table:style-name="ce13">
            <text:p>€ 17.55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EB2C7747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n. 100 licenze Citrix (smart working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3318271214 /</text:p>
          </table:table-cell>
          <table:table-cell office:value-type="string" table:style-name="ce3">
            <text:p>- CF: 03318271214 /</text:p>
          </table:table-cell>
          <table:table-cell office:value-type="currency" office:value="35500" table:style-name="ce5">
            <text:p>€ 35.500,00</text:p>
          </table:table-cell>
          <table:table-cell office:value-type="date" office:date-value="2020-03-18T00:00:00" table:style-name="ce6">
            <text:p>18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392C1C67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Servizio di Interconnessione SIPA - ann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10596540152 /</text:p>
          </table:table-cell>
          <table:table-cell office:value-type="string" table:style-name="ce3">
            <text:p>- CF: 10596540152 /</text:p>
          </table:table-cell>
          <table:table-cell office:value-type="currency" office:value="11700" table:style-name="ce5">
            <text:p>€ 11.700,0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B72C9B6A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Servizio per la gestione e conduzione della infrastruttura dei sistemi informatici on site - Aprile Lugli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5889601000 /</text:p>
          </table:table-cell>
          <table:table-cell office:value-type="string" table:style-name="ce3">
            <text:p>- CF: 05889601000 /</text:p>
          </table:table-cell>
          <table:table-cell office:value-type="currency" office:value="39600" table:style-name="ce5">
            <text:p>€ 39.600,0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07-31T00:00:00" table:style-name="ce6">
            <text:p>31/07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5E2C9B72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Servizio per la gestione delle Postazioni di Lavoro on site (Help desk) - periodo: Aprile Lugli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5889601000 /</text:p>
          </table:table-cell>
          <table:table-cell office:value-type="string" table:style-name="ce3">
            <text:p>- CF: 05889601000 /</text:p>
          </table:table-cell>
          <table:table-cell office:value-type="currency" office:value="39600" table:style-name="ce5">
            <text:p>€ 39.600,0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07-31T00:00:00" table:style-name="ce6">
            <text:p>31/07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Z612B70265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nistero dell'Ambiente e della Tutela del Territorio e del Mare</text:p>
          </table:table-cell>
          <table:table-cell office:value-type="string" table:style-name="ce3">
            <text:p>Rinnovo 12 mesi noleggio n.2 apparecchiature MF Olivetti D-Copia 4500MF Plu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- CF: 02298700010 /</text:p>
          </table:table-cell>
          <table:table-cell office:value-type="string" table:style-name="ce3">
            <text:p>- CF: 02298700010 /</text:p>
          </table:table-cell>
          <table:table-cell office:value-type="currency" office:value="1392" table:style-name="ce5">
            <text:p>€ 1.392,00</text:p>
          </table:table-cell>
          <table:table-cell office:value-type="date" office:date-value="2019-12-09T00:00:00" table:style-name="ce6">
            <text:p>09/12/2019</text:p>
          </table:table-cell>
          <table:table-cell office:value-type="date" office:date-value="2020-12-08T00:00:00" table:style-name="ce6">
            <text:p>08/12/2020</text:p>
          </table:table-cell>
          <table:table-cell office:value-type="currency" office:value="0" table:style-name="ce13">
            <text:p>€ 0,00</text:p>
          </table:table-cell>
          <table:table-cell table:number-columns-repeated="16373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Area" table:cell-range-address="Contratti_ipp_2020.$A$5:Contratti_ipp_2020.$K$89" table:base-cell-address="Contratti_ipp_2020.$A$1"/>
          <table:named-range table:name="Print_Titles" table:cell-range-address="Contratti_ipp_2020.$A$1:Contratti_ipp_2020.$XFD$3" table:base-cell-address="Contratti_ipp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meta:initial-creator>Santini Rosalia</meta:initial-creator>
    <dc:creator>Locatelli Graziano</dc:creator>
    <meta:creation-date>2020-05-13T11:02:43Z</meta:creation-date>
    <dc:date>2021-03-03T13:20:13Z</dc:date>
    <meta:print-date>2021-01-21T09:45:01Z</meta:print-date>
  </office:meta>
</office:document-meta>
</file>