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igliai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igliai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Calibri" style:font-name-asian="Calibri" style:font-name-complex="Calibri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ITC-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abella Sovvenzioni, contributi, sussidi, vantaggi economici (art. 26 c. 2 D. Lgs. n. 33/2013) - ANNO 2023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3">
            <text:p>Cognome e Nome Denominazione <text:s text:c="14"/>Ragione Sociale</text:p>
          </table:table-cell>
          <table:table-cell office:value-type="string" table:style-name="ce4">
            <text:p>Codice fiscale <text:s text:c="13"/>Partita IVA</text:p>
          </table:table-cell>
          <table:table-cell office:value-type="string" table:style-name="ce3">
            <text:p>Importo<text:s/></text:p>
          </table:table-cell>
          <table:table-cell office:value-type="string" table:style-name="ce5">
            <text:p>Norma o titolo dell'attibuzione economica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Funzionario dirigente Responsabile Procedimento</text:p>
          </table:table-cell>
          <table:table-cell office:value-type="string" table:style-name="ce3">
            <text:p>Modalità di individuazione del beneficiario<text:s/></text:p>
          </table:table-cell>
          <table:table-cell office:value-type="string" table:style-name="ce6">
            <text:p>LinK al progetto selezionato/curriculum soggetto incaricato /contratto/capitolato prestazione, fornitura o servizi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OLISPECIALISTICO SAN PAOLO</text:p>
          </table:table-cell>
          <table:table-cell office:value-type="float" office:value="82014040636" table:style-name="ce8">
            <text:p>82014040636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/>IISS . Vespucci<text:s/></text:p>
          </table:table-cell>
          <table:table-cell office:value-type="float" office:value="82001550753" table:style-name="ce8">
            <text:p>82001550753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C MARIO CUTELLI E CARMELO SALANITRO</text:p>
          </table:table-cell>
          <table:table-cell office:value-type="float" office:value="80012480879" table:style-name="ce8">
            <text:p>80012480879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TOR CARBONE - ALESSANDRO NARDUCCI</text:p>
          </table:table-cell>
          <table:table-cell office:value-type="string" table:style-name="ce8">
            <text:p>:80197150586</text:p>
          </table:table-cell>
          <table:table-cell office:value-type="float" office:value="29800" table:style-name="ce9">
            <text:p>€ 29.8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CEO G. PALMIERI</text:p>
          </table:table-cell>
          <table:table-cell office:value-type="string" table:style-name="ce8">
            <text:p>80012130765</text:p>
          </table:table-cell>
          <table:table-cell office:value-type="float" office:value="29800" table:style-name="ce9">
            <text:p>€ 29.8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I.P.S.S.E.O.A. PIETRO PIAZZA<text:s/></text:p>
          </table:table-cell>
          <table:table-cell office:value-type="string" table:style-name="ce8">
            <text:p>97133380820</text:p>
          </table:table-cell>
          <table:table-cell office:value-type="float" office:value="29716.42" table:style-name="ce9">
            <text:p>€ 29.716,42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.S.S. MICHELE GUERRISI<text:s/></text:p>
          </table:table-cell>
          <table:table-cell office:value-type="string" table:style-name="ce8">
            <text:p>82000460806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S.S.1.G.E. BALDASSARRE</text:p>
          </table:table-cell>
          <table:table-cell office:value-type="string" table:style-name="ce14">
            <text:p>83002390728</text:p>
          </table:table-cell>
          <table:table-cell office:value-type="string" table:style-name="ce9">
            <text:p>30.000,00 €<text:s/>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C BERTINORO</text:p>
          </table:table-cell>
          <table:table-cell office:value-type="string" table:style-name="ce14">
            <text:p>92046680408</text:p>
          </table:table-cell>
          <table:table-cell office:value-type="string" table:style-name="ce9">
            <text:p>30.000,00 €<text:s/>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I.I.S. ALGERI MARINO - CASOLI</text:p>
          </table:table-cell>
          <table:table-cell office:value-type="string" table:style-name="ce14">
            <text:p>81002190692</text:p>
          </table:table-cell>
          <table:table-cell office:value-type="string" table:style-name="ce9">
            <text:p>30.000,00 €<text:s/>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C.S. TERESA DI RIVA<text:s/></text:p>
          </table:table-cell>
          <table:table-cell office:value-type="string" table:style-name="ce8">
            <text:p>97061870834</text:p>
          </table:table-cell>
          <table:table-cell office:value-type="string" table:style-name="ce9">
            <text:p>29.900,00 €<text:s/>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/>Liceo Scientifico G. PEANO</text:p>
          </table:table-cell>
          <table:table-cell office:value-type="string" table:style-name="ce8">
            <text:p>80237390580</text:p>
          </table:table-cell>
          <table:table-cell office:value-type="string" table:style-name="ce9">
            <text:p>30.000,00 €<text:s/>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ST. SUP U. BOCCIONI-PALIZZI</text:p>
          </table:table-cell>
          <table:table-cell office:value-type="string" table:style-name="ce8">
            <text:p>80023860630</text:p>
          </table:table-cell>
          <table:table-cell office:value-type="string" table:style-name="ce9">
            <text:p>30.000,00 €<text:s/>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CS Mennea Baldacchini Manzoni</text:p>
          </table:table-cell>
          <table:table-cell office:value-type="string" table:style-name="ce8">
            <text:p>90091030727</text:p>
          </table:table-cell>
          <table:table-cell office:value-type="float" office:value="25000" table:style-name="ce9">
            <text:p>€ 25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. V. BERTARELLI - FERRARIS<text:s/></text:p>
          </table:table-cell>
          <table:table-cell office:value-type="string" table:style-name="ce8">
            <text:p>80104710159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S. AGNELLO I. C. <text:s/>A. GEMELLI<text:s/></text:p>
          </table:table-cell>
          <table:table-cell office:value-type="string" table:style-name="ce8">
            <text:p>82011630637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NIERI ANTONELLI COSTAGGINI<text:s/></text:p>
          </table:table-cell>
          <table:table-cell office:value-type="string" table:style-name="ce8">
            <text:p>80008130579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CASORIA 3 IC CARDUCCI KING</text:p>
          </table:table-cell>
          <table:table-cell office:value-type="string" table:style-name="ce8">
            <text:p>80103890630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G. BONFANTINI</text:p>
          </table:table-cell>
          <table:table-cell office:value-type="string" table:style-name="ce8">
            <text:p>80014060034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ceo scientifico "L. da Vinci"<text:s/></text:p>
          </table:table-cell>
          <table:table-cell office:value-type="string" table:style-name="ce8">
            <text:p>80005770682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IC N. 1 TECLA BALDONI FORLI'</text:p>
          </table:table-cell>
          <table:table-cell office:value-type="string" table:style-name="ce8">
            <text:p>92089360605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VESPUCCI-COLOMBO</text:p>
          </table:table-cell>
          <table:table-cell office:value-type="string" table:style-name="ce8">
            <text:p>92110930499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C TORRI DI QUARTESOLO</text:p>
          </table:table-cell>
          <table:table-cell office:value-type="string" table:style-name="ce8">
            <text:p>80028520247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C. N. 12 BOLOGNA V. BARTOLINI</text:p>
          </table:table-cell>
          <table:table-cell office:value-type="string" table:style-name="ce8">
            <text:p>91201110375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C. A. PACINOTTI - SAN CESARIO</text:p>
          </table:table-cell>
          <table:table-cell office:value-type="string" table:style-name="ce8">
            <text:p>80010450361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C 1 BELLUNO</text:p>
          </table:table-cell>
          <table:table-cell office:value-type="string" table:style-name="ce8">
            <text:p>93049110252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TE GIACINTO GIRARDI CITTADELLA</text:p>
          </table:table-cell>
          <table:table-cell office:value-type="string" table:style-name="ce8">
            <text:p>81004350286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IC C. DUSMET - NICOLOSI</text:p>
          </table:table-cell>
          <table:table-cell office:value-type="string" table:style-name="ce8">
            <text:p>80011980879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STITUTO SUPERIORE CARAMUEL - RONCALLI<text:s/></text:p>
          </table:table-cell>
          <table:table-cell office:value-type="string" table:style-name="ce8">
            <text:p>85004220184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SOLE EOLIE</text:p>
          </table:table-cell>
          <table:table-cell office:value-type="string" table:style-name="ce8">
            <text:p>81001350834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stituto leonardo da vinci lanusei  </text:p>
          </table:table-cell>
          <table:table-cell office:value-type="string" table:style-name="ce8">
            <text:p>91005600910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C. L. C. PARATORE-PENNE</text:p>
          </table:table-cell>
          <table:table-cell office:value-type="string" table:style-name="ce8">
            <text:p>80006810685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.C. DON MILANI - LINGUITI</text:p>
          </table:table-cell>
          <table:table-cell office:value-type="string" table:style-name="ce8">
            <text:p>80025860653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/>ISTITUTO COMPRENSIVO DI PONTASSIEVE</text:p>
          </table:table-cell>
          <table:table-cell office:value-type="string" table:style-name="ce8">
            <text:p>94230630488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C. AMMIRATO- FALCONE</text:p>
          </table:table-cell>
          <table:table-cell office:value-type="string" table:style-name="ce8">
            <text:p>93099140753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C Gonzaga</text:p>
          </table:table-cell>
          <table:table-cell office:value-type="string" table:style-name="ce8">
            <text:p>91011550208</text:p>
          </table:table-cell>
          <table:table-cell office:value-type="float" office:value="23500" table:style-name="ce9">
            <text:p>€ 23.5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G. CAPELLINI / SAURO</text:p>
          </table:table-cell>
          <table:table-cell office:value-type="string" table:style-name="ce8">
            <text:p>80002960112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ISS Ferraris De Marco Valzani</text:p>
          </table:table-cell>
          <table:table-cell office:value-type="string" table:style-name="ce8">
            <text:p>91071150741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.C. 2^ RICCARDO GULIA SORA</text:p>
          </table:table-cell>
          <table:table-cell office:value-type="string" table:style-name="ce8">
            <text:p>91024360603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ceo Classico "Pitagora"<text:s/></text:p>
          </table:table-cell>
          <table:table-cell office:value-type="string" table:style-name="ce8">
            <text:p>81004910790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S Pacinotti - Belmesseri</text:p>
          </table:table-cell>
          <table:table-cell office:value-type="string" table:style-name="ce8">
            <text:p>90007760458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TET LUIGI EINAUDI</text:p>
          </table:table-cell>
          <table:table-cell office:value-type="string" table:style-name="ce8">
            <text:p>82002610242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CEO DON QUIRICO PUNZI</text:p>
          </table:table-cell>
          <table:table-cell office:value-type="string" table:style-name="ce8">
            <text:p>90015830749</text:p>
          </table:table-cell>
          <table:table-cell office:value-type="float" office:value="28840" table:style-name="ce9">
            <text:p>€ 28.84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C LICEO CLASSICO F. FIORENTINO</text:p>
          </table:table-cell>
          <table:table-cell office:value-type="string" table:style-name="ce8">
            <text:p>82006770794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 AMICIS-BOLANI</text:p>
          </table:table-cell>
          <table:table-cell office:value-type="string" table:style-name="ce8">
            <text:p>92031130807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/>IC Perotto Orsini<text:s/></text:p>
          </table:table-cell>
          <table:table-cell office:value-type="string" table:style-name="ce8">
            <text:p>92054970717</text:p>
          </table:table-cell>
          <table:table-cell office:value-type="float" office:value="29736" table:style-name="ce9">
            <text:p>€ 29.736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/>LICEO G.D. CASSINI - SANREMO</text:p>
          </table:table-cell>
          <table:table-cell office:value-type="string" table:style-name="ce8">
            <text:p>90057240088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TRECASE I.C. D'ANGIO' VIA VESUVIO<text:s/></text:p>
          </table:table-cell>
          <table:table-cell office:value-type="string" table:style-name="ce8">
            <text:p>90087910635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Istituto Comprensivo "A.S. AOSTA"    </text:p>
          </table:table-cell>
          <table:table-cell office:value-type="string" table:style-name="ce8">
            <text:p>91160330352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C. JAPIGIA 1 - VERGA</text:p>
          </table:table-cell>
          <table:table-cell office:value-type="string" table:style-name="ce8">
            <text:p>93437840726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RINCIPE PIEMONTE S. MARIA C.V.</text:p>
          </table:table-cell>
          <table:table-cell office:value-type="string" table:style-name="ce8">
            <text:p>94017880611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ICEO SCIENTIFICO G. MARCONI</text:p>
          </table:table-cell>
          <table:table-cell office:value-type="string" table:style-name="ce8">
            <text:p>80031370713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 C. <text:s/>STOMEO- G. ZIMBALO</text:p>
          </table:table-cell>
          <table:table-cell office:value-type="string" table:style-name="ce8">
            <text:p>93073750759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I SS Ernesto Ascione    </text:p>
          </table:table-cell>
          <table:table-cell office:value-type="string" table:style-name="ce8">
            <text:p>80018160822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C. LARGO DINO BUZZATI</text:p>
          </table:table-cell>
          <table:table-cell office:value-type="string" table:style-name="ce8">
            <text:p>97713510580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V CIRCOLO STRASATTI NUOVO</text:p>
          </table:table-cell>
          <table:table-cell office:value-type="string" table:style-name="ce8">
            <text:p>82005530819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I.S. BISAZZA ME</text:p>
          </table:table-cell>
          <table:table-cell office:value-type="string" table:style-name="ce8">
            <text:p>80006550836</text:p>
          </table:table-cell>
          <table:table-cell office:value-type="float" office:value="8921.1" table:style-name="ce9">
            <text:p>€ 8.921,1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ST. SUP. EUGENIO PANTALEO - T. GRECO</text:p>
          </table:table-cell>
          <table:table-cell office:value-type="string" table:style-name="ce8">
            <text:p>95215890633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.C. CHIOGGIA 4<text:s/></text:p>
          </table:table-cell>
          <table:table-cell office:value-type="string" table:style-name="ce8">
            <text:p>91020310271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.C. DIANO MARINA</text:p>
          </table:table-cell>
          <table:table-cell office:value-type="string" table:style-name="ce8">
            <text:p>91027270080</text:p>
          </table:table-cell>
          <table:table-cell office:value-type="float" office:value="26368" table:style-name="ce9">
            <text:p>€ 26.368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C PONTE NELLE ALPI</text:p>
          </table:table-cell>
          <table:table-cell office:value-type="string" table:style-name="ce8">
            <text:p>80004640258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C MEDICINA</text:p>
          </table:table-cell>
          <table:table-cell office:value-type="string" table:style-name="ce8">
            <text:p>80071270377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AN FRANCESCO GELA</text:p>
          </table:table-cell>
          <table:table-cell office:value-type="string" table:style-name="ce8">
            <text:p>82002300851</text:p>
          </table:table-cell>
          <table:table-cell office:value-type="float" office:value="29040" table:style-name="ce9">
            <text:p>€ 29.04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D CASTROVILLARI 2</text:p>
          </table:table-cell>
          <table:table-cell office:value-type="string" table:style-name="ce8">
            <text:p>83002260780</text:p>
          </table:table-cell>
          <table:table-cell office:value-type="float" office:value="16480" table:style-name="ce9">
            <text:p>€ 16.48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.C. 1^ CASSINO</text:p>
          </table:table-cell>
          <table:table-cell office:value-type="string" table:style-name="ce8">
            <text:p>90032240609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/>ISIS MICHELANGELO BUONARROTI<text:s/></text:p>
          </table:table-cell>
          <table:table-cell office:value-type="string" table:style-name="ce8">
            <text:p>81002450310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C PORTO ROMANO</text:p>
          </table:table-cell>
          <table:table-cell office:value-type="string" table:style-name="ce8">
            <text:p>97710580586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. EINAUDI</text:p>
          </table:table-cell>
          <table:table-cell office:value-type="string" table:style-name="ce8">
            <text:p>97889120586</text:p>
          </table:table-cell>
          <table:table-cell office:value-type="float" office:value="30000" table:style-name="ce9">
            <text:p>€ 30.000,00</text:p>
          </table:table-cell>
          <table:table-cell office:value-type="string" table:style-name="ce10">
            <text:p>Decreto Direttoriale n. 56 del 04/05/2023 del Ministero dell'Istruzione e del Merito di concerto con il Ministero dell'Ambiente e della sicurezza energetica e il Ministero dell'Università e della ricerca</text:p>
          </table:table-cell>
          <table:table-cell office:value-type="string" table:style-name="ce10">
            <text:p>Bando per la selezione di Istituzioni scolastiche di ogni ordine e grado, in forma singola o associata, per la realizzazione di progetti finalizzati alla diffusione dei valori della tutela dell’ambiente e dello sviluppo sostenibile nell’ambito del «Progra</text:p>
          </table:table-cell>
          <table:table-cell office:value-type="string" table:style-name="ce10">
            <text:p>DIREZIONE GENERALE ITC - Divisione I</text:p>
          </table:table-cell>
          <table:table-cell office:value-type="string" table:style-name="ce10">
            <text:p>Dirigente Divisione I</text:p>
          </table:table-cell>
          <table:table-cell office:value-type="string" table:style-name="ce10">
            <text:p>Valutazione del progetto sulla base dei criteri e modalità definite agli artt. 7 e 8 del D.D. n. 56 del 04/05/2023</text:p>
          </table:table-cell>
          <table:table-cell office:value-type="string" table:style-name="ce11">
            <text:p><text:a xlink:href="https://www.miur.gov.it/-/decreto-direttoriale-n-56-del-4-maggio-2023">Decreto nr. 56 del 04.05.2023</text:a></text:p>
          </table:table-cell>
          <table:table-cell table:number-columns-repeated="16375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66CC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Utente</meta:initial-creator>
    <dc:creator>Truffa Laura</dc:creator>
    <meta:creation-date>2021-02-05T08:55:31Z</meta:creation-date>
    <dc:date>2023-12-07T13:38:01Z</dc:date>
    <meta:print-date>2021-12-30T17:33:16Z</meta:print-date>
    <meta:editing-duration>PT0S</meta:editing-duration>
  </office:meta>
</office:document-meta>
</file>