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text-underline-style="solid" style:text-underline-type="single"/>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text-underline-style="solid" style:text-underline-type="single"/>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07458333333333cm"/>
    </style:style>
    <style:style style:name="co2" style:family="table-column">
      <style:table-column-properties fo:break-before="auto" style:column-width="6.111875cm"/>
    </style:style>
    <style:style style:name="co3" style:family="table-column">
      <style:table-column-properties fo:break-before="auto" style:column-width="7.56708333333333cm" style:use-optimal-column-width="true"/>
    </style:style>
    <style:style style:name="co4" style:family="table-column">
      <style:table-column-properties fo:break-before="auto" style:column-width="3.413125cm"/>
    </style:style>
    <style:style style:name="co5" style:family="table-column">
      <style:table-column-properties fo:break-before="auto" style:column-width="6.95854166666667cm"/>
    </style:style>
    <style:style style:name="co6" style:family="table-column">
      <style:table-column-properties fo:break-before="auto" style:column-width="1.64041666666667cm"/>
    </style:style>
    <style:style style:name="ro1" style:family="table-row">
      <style:table-row-properties style:row-height="62.2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81.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17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text:p>
            <text:p>(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9"/>
        </table:table-row>
        <table:table-row table:style-name="ro2">
          <table:table-cell office:value-type="string" table:style-name="ce3">
            <text:p>Trasferimenti correnti a organismi internazionali</text:p>
          </table:table-cell>
          <table:table-cell office:value-type="string" table:style-name="ce3">
            <text:p>Convenzione di Rotterdam sulla procedura del consenso informato a priori per alcuni prodotti chimici e pesticidi pericolosi nel commercio internazionale<text:s/></text:p>
          </table:table-cell>
          <table:table-cell office:value-type="string" table:style-name="ce3">
            <text:p>Contributo obbligatorio “Host Country”(pagamento anno 2020)</text:p>
          </table:table-cell>
          <table:table-cell office:value-type="currency" office:value="600000" table:style-name="ce4">
            <text:p>€ 600.000,00</text:p>
          </table:table-cell>
          <table:table-cell office:value-type="string" table:style-name="ce5">
            <text:p><text:a xlink:href="https://www.minambiente.it/sites/default/files/archivio/allegati/trasparenza_valutazione_merito/PNA/provvedimenti_dirigenti/2020_sem_2/2_decr_48686_25-6-2020.pdf">Decreto impegno e pagamento contemporaneo MATTM 48686 del 25/6/2020<text:s text:c="2"/></text:a></text:p>
          </table:table-cell>
          <table:table-cell table:number-columns-repeated="16379"/>
        </table:table-row>
        <table:table-row table:style-name="ro2">
          <table:table-cell office:value-type="string" table:style-name="ce3">
            <text:p>Trasferimenti correnti a organismi internazionali</text:p>
          </table:table-cell>
          <table:table-cell office:value-type="string" table:style-name="ce6">
            <text:p>Convenzione di Rotterdam sulla procedura del consenso informato a priori per alcuni prodotti chimici e pesticidi pericolosi nel commercio internazionale</text:p>
          </table:table-cell>
          <table:table-cell office:value-type="string" table:style-name="ce6">
            <text:p>Contributo obbligatorio (pagamento anno 2020)</text:p>
          </table:table-cell>
          <table:table-cell office:value-type="currency" office:value="116685.61" table:style-name="ce7">
            <text:p>€ 116.685,61</text:p>
          </table:table-cell>
          <table:table-cell office:value-type="string" table:style-name="ce8">
            <text:p><text:a xlink:href="https://www.minambiente.it/sites/default/files/archivio/allegati/trasparenza_valutazione_merito/PNA/provvedimenti_dirigenti/2020_sem_2/3_decr_56817_21-7-2020.pdf">Decreto impegno e pagamento contemporaneo MATTM 56817 del 21/7/2020<text:s text:c="2"/></text:a></text:p>
          </table:table-cell>
          <table:table-cell table:number-columns-repeated="16379"/>
        </table:table-row>
        <table:table-row table:style-name="ro3">
          <table:table-cell office:value-type="string" table:style-name="ce3">
            <text:p>Trasferimenti correnti a organismi internazionali</text:p>
          </table:table-cell>
          <table:table-cell office:value-type="string" table:style-name="ce3">
            <text:p>Protocollo di Cartagena sulla biosicurezza</text:p>
          </table:table-cell>
          <table:table-cell office:value-type="string" table:style-name="ce6">
            <text:p>Contributo obbligatorio (pagamento anno 2020)</text:p>
          </table:table-cell>
          <table:table-cell office:value-type="currency" office:value="102737.05" table:style-name="ce7">
            <text:p>€ 102.737,05</text:p>
          </table:table-cell>
          <table:table-cell office:value-type="string" table:style-name="ce8">
            <text:p><text:a xlink:href="https://www.minambiente.it/sites/default/files/archivio/allegati/trasparenza_valutazione_merito/PNA/provvedimenti_dirigenti/2020_sem_2/4_decr_61080_3-8-2020.pdf">Decreto impegno e pagamento contemporaneo MATTM 61080 del 3/8/2020<text:s/></text:a></text:p>
          </table:table-cell>
          <table:table-cell table:number-columns-repeated="16379"/>
        </table:table-row>
        <table:table-row table:style-name="ro4">
          <table:table-cell office:value-type="string" table:style-name="ce3">
            <text:p>Trasferimenti correnti versati a enti e istituti vari</text:p>
          </table:table-cell>
          <table:table-cell office:value-type="string" table:style-name="ce6">
            <text:p>Somme da assegnare all’ISPRA per le attività inerenti l’attuazione del Regolamento REACH, concernente la registrazione, la valutazione, l’autorizzazione e la restrizione delle sostanze chimiche”<text:s/></text:p>
          </table:table-cell>
          <table:table-cell office:value-type="string" table:style-name="ce6">
            <text:p>Rapporto annuale 2019 e Programma attività 2020 in relazione ai compiti assegnati all’ISPRAdal Piano nazionale adottato con D.M. 22 novembre 2007 in attuazione del Regolamento REACH<text:s/></text:p>
          </table:table-cell>
          <table:table-cell office:value-type="currency" office:value="496648" table:style-name="ce7">
            <text:p>€ 496.648,00</text:p>
          </table:table-cell>
          <table:table-cell office:value-type="string" table:style-name="ce5">
            <text:p><text:a xlink:href="https://www.minambiente.it/sites/default/files/archivio/allegati/trasparenza_valutazione_merito/PNA/provvedimenti_dirigenti/2020_sem_2/5_decr_62165_6-8-2020.pdf">Decreto impegno e pagamento contemporaneo MATTM 62165 del 6/08/2020</text:a></text:p>
          </table:table-cell>
          <table:table-cell table:number-columns-repeated="16379"/>
        </table:table-row>
        <table:table-row table:style-name="ro4">
          <table:table-cell office:value-type="string" table:style-name="ce3">
            <text:p>Accordi stipulati con soggetti privati o altre ammin.ni pubbliche<text:s/></text:p>
          </table:table-cell>
          <table:table-cell office:value-type="string" table:style-name="ce3">
            <text:p>Accordo di collaborazione tra MATTM e IRSA -CNR del 26/11/2018</text:p>
          </table:table-cell>
          <table:table-cell office:value-type="string" table:style-name="ce6">
            <text:p>Accordo di collaborazione MATTM – IRSA-CNR per la definizione di un approccio metodologico alla valutazione degli effetti combinati delle sostanze chimiche (valutazione degli effetti combinati delle miscele di sostanze). </text:p>
          </table:table-cell>
          <table:table-cell office:value-type="currency" office:value="21000" table:style-name="ce7">
            <text:p>€ 21.000,00</text:p>
          </table:table-cell>
          <table:table-cell office:value-type="string" table:style-name="ce5">
            <text:p><text:a xlink:href="https://www.minambiente.it/sites/default/files/archivio/allegati/trasparenza_valutazione_merito/PNA/provvedimenti_dirigenti/2020_sem_2/6_decr_77805_5-10-2020.pdf">Decreto di pagamento MATTM 77805 del 5/10/2020<text:s/></text:a></text:p>
          </table:table-cell>
          <table:table-cell table:number-columns-repeated="16379"/>
        </table:table-row>
        <table:table-row table:style-name="ro4">
          <table:table-cell office:value-type="string" table:style-name="ce3">
            <text:p>Accordi stipulati con soggetti privati o altre ammin.ni pubbliche<text:s/></text:p>
          </table:table-cell>
          <table:table-cell office:value-type="string" table:style-name="ce3">
            <text:p>Accordo di collaborazione tra MATTM e ISPRA del 1/07/2019</text:p>
          </table:table-cell>
          <table:table-cell office:value-type="string" table:style-name="ce3">
            <text:p>Atto aggiuntivo all'Accordo di collaborazione <text:s/>tra MATTM e ISPRA dell'1/07/2019</text:p>
          </table:table-cell>
          <table:table-cell office:value-type="string" table:style-name="ce7">
            <text:p>proroga termini dell'Accordo a invarianza di spesa</text:p>
          </table:table-cell>
          <table:table-cell office:value-type="string" table:style-name="ce5">
            <text:p><text:a xlink:href="https://www.minambiente.it/sites/default/files/archivio/allegati/trasparenza_valutazione_merito/PNA/provvedimenti_dirigenti/2020_sem_2/7_decr_80439_9-10-2020.pdf">Decreto di approvazione Atto aggiuntivo MATTM <text:s/>80439 del 9/10/2020</text:a></text:p>
          </table:table-cell>
          <table:table-cell table:number-columns-repeated="16379"/>
        </table:table-row>
        <table:table-row table:style-name="ro5">
          <table:table-cell office:value-type="string" table:style-name="ce3">
            <text:p>Accordi stipulati con soggetti privati o altre ammin.ni pubbliche<text:s/></text:p>
          </table:table-cell>
          <table:table-cell office:value-type="string" table:style-name="ce3">
            <text:p>Accordo di collaborazione tra MATTM e ISPRA del 1° luglio 2019</text:p>
          </table:table-cell>
          <table:table-cell office:value-type="string" table:style-name="ce3">
            <text:p>Realizzazione di attività di comune interesse per l’attuazione del Protocollo di Cartagena sulla biosicurezza, del Protocollo di Nagoya-Kuala Lumpur sulla responsabilità e il risarcimento e della direttiva 2001/18/CE sull’emissione deliberata nell’ambiente di OGM (pagamento II SAL)</text:p>
          </table:table-cell>
          <table:table-cell office:value-type="string" table:style-name="ce9">
            <text:p>81.303,20 € <text:s/>(erroneamente pagato su Sicoge 81.303,20 anziché 81.383,20)</text:p>
          </table:table-cell>
          <table:table-cell office:value-type="string" table:style-name="ce5">
            <text:p><text:a xlink:href="https://www.minambiente.it/sites/default/files/archivio/allegati/trasparenza_valutazione_merito/PNA/provvedimenti_dirigenti/2020_sem_2/8_decr_84855_21-10-2020.pdf">Decreto di pagamento MATTM 84855 del 21/10/2020</text:a></text:p>
          </table:table-cell>
          <table:table-cell table:number-columns-repeated="16379"/>
        </table:table-row>
        <table:table-row table:style-name="ro6">
          <table:table-cell office:value-type="string" table:style-name="ce3">
            <text:p>Accordi stipulati con soggetti privati o altre ammin.ni pubbliche<text:s/></text:p>
          </table:table-cell>
          <table:table-cell office:value-type="string" table:style-name="ce3">
            <text:p>Rinnovo Accordo di collaborazione tra MATTM e CNR-Disba del 28/08/2020<text:s/></text:p>
          </table:table-cell>
          <table:table-cell office:value-type="string" table:style-name="ce3">
            <text:p>Attuazione degli obblighi posti dal Protocollo di Cartagena sulla biosicurezza e da protocollo addizionale di Nagoya Kuala Lumpur</text:p>
          </table:table-cell>
          <table:table-cell office:value-type="currency" office:value="496800" table:style-name="ce7">
            <text:p>€ 496.800,00</text:p>
          </table:table-cell>
          <table:table-cell office:value-type="string" table:style-name="ce10">
            <text:p><text:a xlink:href="https://www.minambiente.it/sites/default/files/archivio/allegati/trasparenza_valutazione_merito/PNA/provvedimenti_dirigenti/2020_sem_2/9_decr_87803_29-10-2020.pdf">Decreto di approvazione e impegno MATTM 87803 del 29/10/2020</text:a></text:p>
          </table:table-cell>
          <table:table-cell table:number-columns-repeated="16379"/>
        </table:table-row>
        <table:table-row table:style-name="ro7">
          <table:table-cell office:value-type="string" table:style-name="ce3">
            <text:p>Accordi stipulati con soggetti privati o altre ammin.ni pubbliche<text:s/></text:p>
          </table:table-cell>
          <table:table-cell office:value-type="string" table:style-name="ce3">
            <text:p>Accordo di collaborazione tra MATTM e CNR-Disba del 1° ottobre 2020<text:s/></text:p>
          </table:table-cell>
          <table:table-cell office:value-type="string" table:style-name="ce6">
            <text:p>Accordo di collaborazione tra il MATTM-ex DVA e il CNR-DISBA, stipulato in data 1° ottobre 2018 per la realizzazione di attività di comune interesse per l’attuazione del Protocollo di Cartagena sulla biosicurezza e del Protocollo di Nagoya-Kuala Lumpur sulla responsabilità e il risarcimento (pagamento III rateo a saldo)</text:p>
          </table:table-cell>
          <table:table-cell office:value-type="currency" office:value="60000" table:style-name="ce7">
            <text:p>€ 60.000,00</text:p>
          </table:table-cell>
          <table:table-cell office:value-type="string" table:style-name="ce8">
            <text:p><text:a xlink:href="https://www.minambiente.it/sites/default/files/archivio/allegati/trasparenza_valutazione_merito/PNA/provvedimenti_dirigenti/2020_sem_2/10_decr_87972_30-10-2020.pdf">Decreto di pagamento MATTM 87972 del 30/10/2020</text:a></text:p>
          </table:table-cell>
          <table:table-cell table:number-columns-repeated="16379"/>
        </table:table-row>
        <table:table-row table:style-name="ro8">
          <table:table-cell office:value-type="string" table:style-name="ce3">
            <text:p>Accordi stipulati con soggetti privati o altre ammin.ni pubbliche<text:s/></text:p>
          </table:table-cell>
          <table:table-cell office:value-type="string" table:style-name="ce3">
            <text:p>Rinnovo Accordo di collaborazione tra MATTM e CNR-Disba del 28/08/2020<text:s/></text:p>
          </table:table-cell>
          <table:table-cell office:value-type="string" table:style-name="ce3">
            <text:p>Attuazione degli obblighi posti dal Protocollo di Cartagena sulla biosicurezza e dal protocollo addizionale di Nagoya Kuala Lumpur (pagamento I rateo)</text:p>
          </table:table-cell>
          <table:table-cell office:value-type="currency" office:value="99360" table:style-name="ce7">
            <text:p>€ 99.360,00</text:p>
          </table:table-cell>
          <table:table-cell office:value-type="string" table:style-name="ce8">
            <text:p><text:a xlink:href="https://www.minambiente.it/sites/default/files/archivio/allegati/trasparenza_valutazione_merito/PNA/provvedimenti_dirigenti/2020_sem_2/11_decr_96699_23-11-2020.pdf">Decreto di pagamento MATTM 96699 del 23/11/2020</text:a></text:p>
          </table:table-cell>
          <table:table-cell table:number-columns-repeated="16379"/>
        </table:table-row>
        <table:table-row table:style-name="ro9">
          <table:table-cell office:value-type="string" table:style-name="ce3">
            <text:p>Accordi stipulati con soggetti privati o altre ammin.ni pubbliche<text:s/></text:p>
          </table:table-cell>
          <table:table-cell office:value-type="string" table:style-name="ce3">
            <text:p>Accordo di collaborazione tra MATTM e ISPRA del 1° luglio 2019</text:p>
          </table:table-cell>
          <table:table-cell office:value-type="string" table:style-name="ce3">
            <text:p>Realizzazione di attività di comune interesse per l’attuazione del Protocollo di Cartagena sulla biosicurezza, del Protocollo di Nagoya-Kuala Lumpur sulla responsabilità e il risarcimento e della direttiva 2001/18/CE sull’emissione deliberata nell’ambiente di OGM (pagamento compensazione II SAL)</text:p>
          </table:table-cell>
          <table:table-cell office:value-type="currency" office:value="80" table:style-name="ce7">
            <text:p>€ 80,00</text:p>
          </table:table-cell>
          <table:table-cell office:value-type="string" table:style-name="ce5">
            <text:p><text:a xlink:href="https://www.minambiente.it/sites/default/files/archivio/allegati/trasparenza_valutazione_merito/PNA/provvedimenti_dirigenti/2020_sem_2/12_decr_99536_30-11-2020.pdf">Decreto di pagamento MATTM 99536 del 30/11/2020</text:a></text:p>
          </table:table-cell>
          <table:table-cell table:number-columns-repeated="16379"/>
        </table:table-row>
        <table:table-row table:style-name="ro10">
          <table:table-cell office:value-type="string" table:style-name="ce3">
            <text:p>Accordi stipulati con soggetti privati o altre ammin.ni pubbliche<text:s/></text:p>
          </table:table-cell>
          <table:table-cell office:value-type="string" table:style-name="ce3">
            <text:p>Atto esecutivo tra il MATTM e ENEA dell’8 novembre 2018,<text:s/></text:p>
          </table:table-cell>
          <table:table-cell office:value-type="string" table:style-name="ce11">
            <text:p><text:s/>Realizzazione di ulteriori attività di comune interesse nel quadro del Piano d’Azione Nazionale (PAN) per l’uso sostenibile dei prodotti fitosanitari adottato con il D.M. 22 gennaio 2014, in attuazione del decreto legislativo 14 agosto 2012, n. 150.Atto aggiuntivo firmato il 25 maggio 2020 (pagamento III rateo a saldo)</text:p>
          </table:table-cell>
          <table:table-cell office:value-type="currency" office:value="30000" table:style-name="ce7">
            <text:p>€ 30.000,00</text:p>
          </table:table-cell>
          <table:table-cell office:value-type="string" table:style-name="ce8">
            <text:p><text:a xlink:href="https://www.minambiente.it/sites/default/files/archivio/allegati/trasparenza_valutazione_merito/PNA/provvedimenti_dirigenti/2020_sem_2/13_decr_101853_4-12-2020.pdf">Decreto di pagamento MATTM 101853 del 4/12/2020</text:a></text:p>
          </table:table-cell>
          <table:table-cell table:number-columns-repeated="16379"/>
        </table:table-row>
        <table:table-row table:style-name="ro11">
          <table:table-cell office:value-type="string" table:style-name="ce8">
            <text:p><text:a xlink:href="https://www.minambiente.it/sites/default/files/archivio/allegati/trasparenza_valutazione_merito/PNA/provvedimenti_dirigenti/prot_60396_311-07-2020_decr_appr_conv_4_mesi.pdf">AFFIDAMENTO DEI LAVORI, FORNITURE E SERVIZI</text:a></text:p>
          </table:table-cell>
          <table:table-cell office:value-type="string" table:style-name="ce8">
            <text:p><text:a xlink:href="https://www.minambiente.it/sites/default/files/archivio/allegati/trasparenza_valutazione_merito/PNA/provvedimenti_dirigenti/pod_conv_30-07-2020.pdf">Convenzione <text:s/>tra MATTM - Direzione per il Patrimonio Naturalistico e SOGESID S.p.A stipulata in data 30/7/2020<text:s/></text:a></text:p>
          </table:table-cell>
          <table:table-cell office:value-type="string" table:style-name="ce8">
            <text:p><text:a xlink:href="https://www.minambiente.it/sites/default/files/archivio/allegati/trasparenza_valutazione_merito/PNA/provvedimenti_dirigenti/convenzione_sogesid_30-07-2020.pdf">Supporto tecnico specialistico alla Direzione per il Patrimonio naturalistico</text:a></text:p>
          </table:table-cell>
          <table:table-cell office:value-type="float" office:value="761819.15" table:style-name="ce12">
            <text:p>€ 761.819,15</text:p>
          </table:table-cell>
          <table:table-cell office:value-type="string" table:style-name="ce13">
            <text:p>1) Decreto approvativo prot. 60396 del 31/07/2020</text:p>
            <text:p>2) convenzione del 31/07/2020</text:p>
            <text:p>3)POD Convenzione 31/07/2020<text:s/></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text:s/>Convenzione per la protezione delle Alpi<text:s/></text:p>
          </table:table-cell>
          <table:table-cell office:value-type="string" table:style-name="ce6">
            <text:p><text:s/>Pagamento obbligatorio a favore del segretariato della Convenzione per la protezione delle Alpi</text:p>
          </table:table-cell>
          <table:table-cell office:value-type="float" office:value="231809.97" table:style-name="ce12">
            <text:p>€ 231.809,97</text:p>
          </table:table-cell>
          <table:table-cell office:value-type="string" table:style-name="ce8">
            <text:p><text:a xlink:href="https://www.minambiente.it/sites/default/files/archivio/allegati/trasparenza_valutazione_merito/PNA/provvedimenti_dirigenti/2020_sem_2/decr_imp_pagamento_alpi_61078_3-8-2020.pdf">Decreto d’impegno e pagamento contemporaneo <text:s/>MATTM n. 61078 del 3/8/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Accordo sulla conservazione dei pipistrelli europei EUROBATS - UNITED NATIONS</text:p>
          </table:table-cell>
          <table:table-cell office:value-type="string" table:style-name="ce6">
            <text:p>Spese per l'adesione della repubblica Italiana all'Accordo EUROBATS</text:p>
          </table:table-cell>
          <table:table-cell office:value-type="float" office:value="51411" table:style-name="ce12">
            <text:p>€ 51.411,00</text:p>
          </table:table-cell>
          <table:table-cell office:value-type="string" table:style-name="ce8">
            <text:p><text:a xlink:href="https://www.minambiente.it/sites/default/files/archivio/allegati/trasparenza_valutazione_merito/PNA/provvedimenti_dirigenti/2020_sem_2/decr_imp_pagamento_eurobats_64138_13-8-2020.pdf">Decreto d’impegno e pagamento contemporaneo MATTM n. 64138 del 13/8/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Unione Internazionale per la Conservazione della Natura - IUCN</text:p>
          </table:table-cell>
          <table:table-cell office:value-type="string" table:style-name="ce6">
            <text:p><text:s/>Spese per il pagamento del contributo per il finanziamento all’Unione Internazionale per la Conservazione della Natura - IUCN</text:p>
          </table:table-cell>
          <table:table-cell office:value-type="float" office:value="360000" table:style-name="ce12">
            <text:p>€ 360.000,00</text:p>
          </table:table-cell>
          <table:table-cell office:value-type="string" table:style-name="ce8">
            <text:p><text:a xlink:href="https://www.minambiente.it/sites/default/files/archivio/allegati/trasparenza_valutazione_merito/PNA/provvedimenti_dirigenti/2020_sem_2/decr_imp_pagamento_iucn_66180_26-8-2020.pdf">Decreto d’impegno e pagamento contemporaneo MATTM n. 66180 del 26/8/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Accordo sulla c onservazione degli uccelli acquatici migratori</text:p>
            <text:p>dell’Africa Eurasia ( AEWA)<text:s/></text:p>
          </table:table-cell>
          <table:table-cell office:value-type="string" table:style-name="ce14">
            <text:p>Spese per il pagamento del contributo per l’Accordo AEWA<text:s/></text:p>
          </table:table-cell>
          <table:table-cell office:value-type="float" office:value="103114" table:style-name="ce12">
            <text:p>€ 103.114,00</text:p>
          </table:table-cell>
          <table:table-cell office:value-type="string" table:style-name="ce8">
            <text:p><text:a xlink:href="https://www.minambiente.it/sites/default/files/archivio/allegati/trasparenza_valutazione_merito/PNA/provvedimenti_dirigenti/2020_sem_2/decr_imp_pagamento_aewa_73436_21-9-2020.pdf">Decreto d’impegno e pagamento contemporaneo MATTM n. 73436 del 21/9/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14">
            <text:p>Convenzione di Ramsar sulle zone umide di importanza internazionale</text:p>
          </table:table-cell>
          <table:table-cell office:value-type="string" table:style-name="ce6">
            <text:p>Spese per il contributo dell'Italia alla Convenzione di <text:s/>Ramsar</text:p>
          </table:table-cell>
          <table:table-cell office:value-type="float" office:value="150249.70000000001" table:style-name="ce12">
            <text:p>€ 150.249,70</text:p>
          </table:table-cell>
          <table:table-cell office:value-type="string" table:style-name="ce8">
            <text:p><text:a xlink:href="https://www.minambiente.it/sites/default/files/archivio/allegati/trasparenza_valutazione_merito/PNA/provvedimenti_dirigenti/2020_sem_2/decr_imp_pagamento_ramsar_81360_13-10-2020.pdf">Decreto d’impegno e pagamento contemporaneo MATTM n. 81360 del 13/10/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Convenzione sulla Biodiversità</text:p>
          </table:table-cell>
          <table:table-cell office:value-type="string" table:style-name="ce6">
            <text:p>Spese per il pagamento del contributo obbligatorio per la Convenzione sulla Biodiversità<text:s/></text:p>
          </table:table-cell>
          <table:table-cell office:value-type="float" office:value="438219.71" table:style-name="ce12">
            <text:p>€ 438.219,71</text:p>
          </table:table-cell>
          <table:table-cell office:value-type="string" table:style-name="ce8">
            <text:p><text:a xlink:href="https://www.minambiente.it/sites/default/files/archivio/allegati/trasparenza_valutazione_merito/PNA/provvedimenti_dirigenti/2020_sem_2/decr_imp_pagamento_biodiversita_85339_22-10-2020.pdf">Decreto d’impegno e pagamento contemporaneo MATTM n. 85339 del 22/10/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Accordo sulla c onservazione degli u ccelli acquatici migratori</text:p>
            <text:p>dell’Africa Eurasia ( AEWA)<text:s/></text:p>
          </table:table-cell>
          <table:table-cell office:value-type="string" table:style-name="ce6">
            <text:p>Spese per il saldo del</text:p>
            <text:p>contributo per l’Accordo AEWA</text:p>
          </table:table-cell>
          <table:table-cell office:value-type="float" office:value="2810" table:style-name="ce12">
            <text:p>€ 2.810,00</text:p>
          </table:table-cell>
          <table:table-cell office:value-type="string" table:style-name="ce8">
            <text:p><text:a xlink:href="https://www.minambiente.it/sites/default/files/archivio/allegati/trasparenza_valutazione_merito/PNA/provvedimenti_dirigenti/2020_sem_2/decr_imp_pagamento_aewa_88295_30-10-2020.pdf">Decreto d’impegno e pagamento contemporaneo MATTM <text:s/>n. 88295 del 30/10/2020</text:a></text:p>
          </table:table-cell>
          <table:table-cell table:number-columns-repeated="16379"/>
        </table:table-row>
        <table:table-row table:style-name="ro2">
          <table:table-cell office:value-type="string" table:style-name="ce6">
            <text:p>Trasferimenti correnti a organismi Internazionali</text:p>
          </table:table-cell>
          <table:table-cell office:value-type="string" table:style-name="ce6">
            <text:p>UNESCO Cndidatura Transazionale <text:s/>“Ancient and Primeval Beech Forests of the Carpathians and Other Regions of Europe”</text:p>
          </table:table-cell>
          <table:table-cell office:value-type="string" table:style-name="ce6">
            <text:p>Spese di contributo a favore dell'UNESCO per le visite di valutazione per la candidatura trasnazionale “Ancient and Primeval Beech Forests of the Carpathians and Other Regions of Europe”</text:p>
          </table:table-cell>
          <table:table-cell office:value-type="float" office:value="3719.36" table:style-name="ce12">
            <text:p>€ 3.719,36</text:p>
          </table:table-cell>
          <table:table-cell office:value-type="string" table:style-name="ce8">
            <text:p><text:a xlink:href="https://www.minambiente.it/sites/default/files/archivio/allegati/trasparenza_valutazione_merito/PNA/provvedimenti_dirigenti/2020_sem_2/decr_imp_pagamento_unesco_94960_18-11-2020.pdf">Decreto d’impegno e pagamento contemporaneo <text:s/>MATTM n. 94960 del 18/11/2020</text:a></text:p>
          </table:table-cell>
          <table:table-cell table:number-columns-repeated="16379"/>
        </table:table-row>
        <table:table-row table:style-name="ro11">
          <table:table-cell office:value-type="string" table:style-name="ce6">
            <text:p>Trasferimenti correnti a organismi Internazionali</text:p>
          </table:table-cell>
          <table:table-cell office:value-type="string" table:style-name="ce6">
            <text:p>Convenzione sulla conservazione delle specie migratorie CSM (Convenzione di Bonn)</text:p>
          </table:table-cell>
          <table:table-cell office:value-type="string" table:style-name="ce6">
            <text:p>Spese per il pagamento del contributo per l'adesione dell'Italia alla Convenzione sulle specie migratorie appartenenti alla fauna selvatica CSM</text:p>
          </table:table-cell>
          <table:table-cell office:value-type="float" office:value="235833" table:style-name="ce12">
            <text:p>€ 235.833,00</text:p>
          </table:table-cell>
          <table:table-cell office:value-type="string" table:style-name="ce8">
            <text:p><text:a xlink:href="https://www.minambiente.it/sites/default/files/archivio/allegati/trasparenza_valutazione_merito/PNA/provvedimenti_dirigenti/2020_sem_2/decr_imp_pagamento_csm_96070_20-11-2020.pdf">Decreto d’impegno e pagamento contemporaneo MATTM n. 96070 del 20/11/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text:s/>Convenzione di <text:s/>Ramsar sulle zone umide di importanza internazionale</text:p>
          </table:table-cell>
          <table:table-cell office:value-type="string" table:style-name="ce6">
            <text:p>Spese per il contributo dell'Italia alla Convenzione di <text:s/>Ramsar - somme residue del 2019</text:p>
          </table:table-cell>
          <table:table-cell office:value-type="float" office:value="550.07000000000005" table:style-name="ce12">
            <text:p>€ 550,07</text:p>
          </table:table-cell>
          <table:table-cell office:value-type="string" table:style-name="ce8">
            <text:p><text:a xlink:href="https://www.minambiente.it/sites/default/files/archivio/allegati/trasparenza_valutazione_merito/PNA/provvedimenti_dirigenti/2020_sem_2/decr_imp_pagamento_ramsar_99542_30-11-2020.pdf">Decreto d’impegno e pagamento contemporaneo <text:s/>MATTM n. 99542 del 30/11/2020</text:a></text:p>
          </table:table-cell>
          <table:table-cell table:number-columns-repeated="16379"/>
        </table:table-row>
        <table:table-row table:style-name="ro12">
          <table:table-cell office:value-type="string" table:style-name="ce6">
            <text:p>Trasferimenti correnti a organismi Internazionali</text:p>
          </table:table-cell>
          <table:table-cell office:value-type="string" table:style-name="ce6">
            <text:p>Accordo MATTM e UNESCO “International environmental experts network” (Caschi Verdi)<text:s text:c="2"/></text:p>
          </table:table-cell>
          <table:table-cell office:value-type="string" table:style-name="ce6">
            <text:p>Spese per l'adesione all'Accordo tra MATTM e UNESCO <text:s/>“International environmental experts network” (Caschi Verdi)<text:s text:c="2"/></text:p>
          </table:table-cell>
          <table:table-cell office:value-type="float" office:value="1114940" table:style-name="ce12">
            <text:p>€ 1.114.940,00</text:p>
          </table:table-cell>
          <table:table-cell office:value-type="string" table:style-name="ce8">
            <text:p><text:a xlink:href="https://www.minambiente.it/sites/default/files/archivio/allegati/trasparenza_valutazione_merito/PNA/provvedimenti_dirigenti/2020_sem_2/decr_imp_pagamento_caschi_verdi_105711_16-12-2020.pdf">Decreto d’impegno e trasferimento MATTM n. 105711 del 16/12/2020</text:a></text:p>
          </table:table-cell>
          <table:table-cell table:number-columns-repeated="16379"/>
        </table:table-row>
        <table:table-row table:number-rows-repeated="1048551" table:style-name="ro13">
          <table:table-cell table:number-columns-repeated="16384"/>
        </table:table-row>
        <table:named-expressions>
          <table:named-range table:name="Print_Area" table:cell-range-address="Foglio1.$A$2:Foglio1.$E$25" table:base-cell-address="Foglio1.$A$1"/>
          <table:named-range table:name="Print_Titles" table:cell-range-address="Foglio1.$A$1:Foglio1.$XFD$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text>€ </number:text>
      <number:number number:decimal-places="2" number:min-integer-digits="1" number:grouping="true"/>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2%"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text:p>DIREZIONE PNA - PROSPETTO " PROVVEDIMENTI DIRIGENTI" - ART. 23, COMMI 1 E 2, D.LGS. 13 MARZO 2013, N. 33</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aleandriNGL</meta:initial-creator>
    <dc:creator>Locatelli Graziano</dc:creator>
    <meta:creation-date>2015-10-30T10:17:50Z</meta:creation-date>
    <dc:date>2021-02-02T18:10:42Z</dc:date>
    <meta:print-date>2021-02-02T18:10:36Z</meta:print-date>
  </office:meta>
</office:document-meta>
</file>