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Migliaia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igliaia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Migliaia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Migliaia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Migliaia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Migliaia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6"/>
        <table:table-column table:style-name="co4" table:default-cell-style-name="ce28"/>
        <table:table-column table:style-name="co5" table:default-cell-style-name="ce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29">
            <text:p><text:s/>Sovvenzioni, contributi, sussidi, vantaggi economici (art. 26, comma 2, <text:s/>e <text:s/>art. 27 del D. Lgs. 14 marzo 2013 , n. 33)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ognome e nome / Denominazione / Ragione sociale del beneficiario</text:p>
          </table:table-cell>
          <table:table-cell office:value-type="string" table:style-name="ce3">
            <text:p>Codice Fiscale / Partita 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<text:s/>titolo dell'attribuzione economica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Funzionario / Dirigente 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 / curriculum soggetto incaricat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une di Enna</text:p>
            <text:p>(EN)</text:p>
          </table:table-cell>
          <table:table-cell office:value-type="string" table:style-name="ce5">
            <text:p>C.F..00100490861</text:p>
          </table:table-cell>
          <table:table-cell office:value-type="currency" office:value="2523.59" table:style-name="ce6">
            <text:p><text:s/>€ 2.523,59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Grotte (AG)</text:p>
          </table:table-cell>
          <table:table-cell office:value-type="string" table:style-name="ce5">
            <text:p>C.F. 00254070840</text:p>
          </table:table-cell>
          <table:table-cell office:value-type="currency" office:value="2105.8200000000002" table:style-name="ce6">
            <text:p><text:s/>€ 2.105,82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Grottammare</text:p>
            <text:p>(AP)</text:p>
          </table:table-cell>
          <table:table-cell office:value-type="string" table:style-name="ce5">
            <text:p>C.F.82000670446<text:s/></text:p>
          </table:table-cell>
          <table:table-cell office:value-type="currency" office:value="3062.54" table:style-name="ce6">
            <text:p><text:s/>€ 3.062,54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Martinsicuro</text:p>
            <text:p>(TE)</text:p>
          </table:table-cell>
          <table:table-cell office:value-type="string" table:style-name="ce5">
            <text:p>C.F.82001180676</text:p>
          </table:table-cell>
          <table:table-cell office:value-type="currency" office:value="2572.9699999999998" table:style-name="ce6">
            <text:p><text:s/>€ 2.572,97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Bardi<text:s/></text:p>
            <text:p>(PR)</text:p>
          </table:table-cell>
          <table:table-cell office:value-type="string" table:style-name="ce10">
            <text:p>C.F.00486500341</text:p>
          </table:table-cell>
          <table:table-cell office:value-type="currency" office:value="4500" table:style-name="ce11">
            <text:p><text:s/>€ 4.500,00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Morfasso</text:p>
            <text:p>(PC)</text:p>
          </table:table-cell>
          <table:table-cell office:value-type="string" table:style-name="ce5">
            <text:p>C.F.81000110338</text:p>
          </table:table-cell>
          <table:table-cell office:value-type="currency" office:value="4500" table:style-name="ce6">
            <text:p><text:s/>€ 4.500,00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Scarperia e San Piero<text:s/></text:p>
            <text:p>(FI)</text:p>
          </table:table-cell>
          <table:table-cell office:value-type="string" table:style-name="ce10">
            <text:p><text:s/>C. F. 06403950485</text:p>
          </table:table-cell>
          <table:table-cell office:value-type="currency" office:value="794.32" table:style-name="ce6">
            <text:p><text:s/>€ 794,32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Sedriano (MI)</text:p>
          </table:table-cell>
          <table:table-cell office:value-type="string" table:style-name="ce10">
            <text:p>C.F. 86003630158</text:p>
          </table:table-cell>
          <table:table-cell office:value-type="currency" office:value="4495.08" table:style-name="ce6">
            <text:p><text:s/>€ 4.495,08<text:s/>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Tessennano<text:s/></text:p>
            <text:p>(VT)</text:p>
          </table:table-cell>
          <table:table-cell office:value-type="string" table:style-name="ce12">
            <text:p>C.F. 216910562</text:p>
          </table:table-cell>
          <table:table-cell office:value-type="currency" office:value="4500" table:style-name="ce13">
            <text:p>€ 4.500,00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9">
            <text:p><text:a xlink:href="https://www.minambiente.it/sites/default/files/archivio/allegati/trasparenza_valutazione_merito/USSRI/sovvenzioni/dd_sta_n_486_del_13-12-2019.pdf">Decreto Direttoriale n. 486/STA del 13 dicembre 2019, annualità 2018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San Salvo<text:s/></text:p>
            <text:p>(CH)</text:p>
          </table:table-cell>
          <table:table-cell office:value-type="string" table:style-name="ce5">
            <text:p>C.F.00247720691</text:p>
          </table:table-cell>
          <table:table-cell office:value-type="currency" office:value="2351.7199999999998" table:style-name="ce13">
            <text:p>€ 2.351,72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8">
            <text:p><text:a xlink:href="https://www.minambiente.it/sites/default/files/archivio/allegati/trasparenza_valutazione_merito/USSRI/sovvenzioni/dd_sta_n_562_del_14-12-2017.pdf">Decreto Direttoriale n. 562/STA del 14 dicembre 2017, annualità 2017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Comune di Sedico (BL)</text:p>
          </table:table-cell>
          <table:table-cell office:value-type="string" table:style-name="ce5">
            <text:p>C.F. 00176800258</text:p>
          </table:table-cell>
          <table:table-cell office:value-type="currency" office:value="3440.61" table:style-name="ce13">
            <text:p>€ 3.440,61</text:p>
          </table:table-cell>
          <table:table-cell office:value-type="string" table:style-name="ce7">
            <text:p>Art. 56, comma 7, della legge 28 dicembre 2015, n. 221 (Disposizioni in materia ambientale per promuovere misure di green economy e per il contenimento dell’uso eccessivo di risorse naturali); DM.n. 246 del 21/09/2016 ( Istituzione del fondo per la progettazione preliminare e definitiva degli interventi di bonifica di edifici pubblici contaminati da amianto).</text:p>
          </table:table-cell>
          <table:table-cell office:value-type="string" table:style-name="ce5">
            <text:p>Fondo per la progettazione preliminare e definitiva degli interventi di bonifica di beni contaminati da amianto”</text:p>
          </table:table-cell>
          <table:table-cell office:value-type="string" table:style-name="ce7">
            <text:p>DIVISIONE VIII — Programmi speciali di risanamento, siti orfani, amianto</text:p>
          </table:table-cell>
          <table:table-cell office:value-type="string" table:style-name="ce8">
            <text:p>DIRIGENTE<text:s/><text:span text:style-name="T2">ad interim<text:s/></text:span>DIV. VII - Ing. Luciana DISTASO</text:p>
          </table:table-cell>
          <table:table-cell office:value-type="string" table:style-name="ce48">
            <text:p><text:a xlink:href="https://www.minambiente.it/sites/default/files/archivio/allegati/trasparenza_valutazione_merito/USSRI/sovvenzioni/dd_sta_n_562_del_14-12-2017.pdf">Decreto Direttoriale n. 562/STA del 14 dicembre 2017, annualità 2017- bando<text:s/></text:a></text:p>
          </table:table-cell>
          <table:table-cell office:value-type="string" table:style-name="ce9">
            <text:p><text:a xlink:href="https://www.amiantopa.minambiente.it/">https://www.amiantopa.minambiente.it</text:a></text:p>
          </table:table-cell>
          <table:table-cell table:number-columns-repeated="16375" table:style-name="ce1"/>
        </table:table-row>
        <table:table-row table:number-rows-repeated="8" table:style-name="ro5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9"/>
          <table:table-cell table:number-columns-repeated="16375" table:style-name="ce1"/>
        </table:table-row>
        <table:table-row table:number-rows-repeated="5" table:style-name="ro5">
          <table:table-cell table:style-name="ce14"/>
          <table:table-cell table:style-name="ce20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9"/>
          <table:table-cell table:number-columns-repeated="16375" table:style-name="ce1"/>
        </table:table-row>
        <table:table-row table:number-rows-repeated="8" table:style-name="ro5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9"/>
          <table:table-cell table:number-columns-repeated="16375" table:style-name="ce1"/>
        </table:table-row>
        <table:table-row table:number-rows-repeated="4" table:style-name="ro5">
          <table:table-cell table:style-name="ce14"/>
          <table:table-cell table:style-name="ce18"/>
          <table:table-cell table:style-name="ce21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9"/>
          <table:table-cell table:number-columns-repeated="16375"/>
        </table:table-row>
        <table:table-row table:style-name="ro5">
          <table:table-cell table:style-name="ce14"/>
          <table:table-cell table:style-name="ce22"/>
          <table:table-cell table:style-name="ce23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9"/>
          <table:table-cell table:number-columns-repeated="16375"/>
        </table:table-row>
        <table:table-row table:style-name="ro5">
          <table:table-cell table:style-name="ce14"/>
          <table:table-cell table:style-name="ce18"/>
          <table:table-cell table:style-name="ce21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9"/>
          <table:table-cell table:number-columns-repeated="16375"/>
        </table:table-row>
        <table:table-row table:style-name="ro5">
          <table:table-cell table:style-name="ce14"/>
          <table:table-cell table:style-name="ce22"/>
          <table:table-cell table:style-name="ce21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9"/>
          <table:table-cell table:number-columns-repeated="16375"/>
        </table:table-row>
        <table:table-row table:number-rows-repeated="4" table:style-name="ro5">
          <table:table-cell table:style-name="ce14"/>
          <table:table-cell table:style-name="ce15"/>
          <table:table-cell table:style-name="ce24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9"/>
          <table:table-cell table:number-columns-repeated="16375"/>
        </table:table-row>
        <table:table-row table:number-rows-repeated="3" table:style-name="ro5">
          <table:table-cell table:style-name="ce25"/>
          <table:table-cell table:style-name="ce2"/>
          <table:table-cell table:style-name="ce26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7"/>
          <table:table-cell table:number-columns-repeated="16375"/>
        </table:table-row>
        <table:table-row table:style-name="ro5">
          <table:table-cell table:number-columns-repeated="3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7"/>
          <table:table-cell table:number-columns-repeated="16375"/>
        </table:table-row>
        <table:table-row table:number-rows-repeated="6" table:style-name="ro6">
          <table:table-cell table:number-columns-repeated="3"/>
          <table:table-cell table:style-name="ce28"/>
          <table:table-cell table:style-name="ce2"/>
          <table:table-cell table:style-name="ce28"/>
          <table:table-cell table:style-name="ce47"/>
          <table:table-cell table:number-columns-repeated="2" table:style-name="ce28"/>
          <table:table-cell table:number-columns-repeated="16375"/>
        </table:table-row>
        <table:table-row table:number-rows-repeated="1048521" table:style-name="ro6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4" table:style-name="ta2"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30"/>
        <table:table-column table:style-name="co18" table:default-cell-style-name="ce1"/>
        <table:table-column table:style-name="co10" table:number-columns-repeated="16375" table:default-cell-style-name="ce1"/>
        <table:table-row table:style-name="ro5">
          <table:table-cell table:number-columns-repeated="16384"/>
        </table:table-row>
        <table:table-row table:style-name="ro7">
          <table:table-cell office:value-type="string" table:style-name="ce31">
            <text:p>THOMSON REUTERS MARKETS ITALIA</text:p>
          </table:table-cell>
          <table:table-cell office:value-type="string" table:style-name="ce32">
            <text:p>03771690967</text:p>
          </table:table-cell>
          <table:table-cell office:value-type="currency" office:value="10620" table:style-name="ce33">
            <text:p><text:s/>€ 10.62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34">
            <text:p>POSTAZIONE CARBON POINT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37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31">
            <text:p>COOPERATIVA PACE E SVILUPPO</text:p>
          </table:table-cell>
          <table:table-cell office:value-type="string" table:style-name="ce32">
            <text:p>02463340261</text:p>
          </table:table-cell>
          <table:table-cell office:value-type="currency" office:value="31000" table:style-name="ce33">
            <text:p><text:s/>€ 31.00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34">
            <text:p>MANIFESTAZIONE "4 PASSI" TREVISO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37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8">
            <text:p>CONSIGLIO NAZIONALE DELLE RICERCHE</text:p>
          </table:table-cell>
          <table:table-cell office:value-type="float" office:value="80054330586" table:style-name="ce39">
            <text:p>80054330586</text:p>
          </table:table-cell>
          <table:table-cell office:value-type="currency" office:value="79300" table:style-name="ce40">
            <text:p><text:s/>€ 79.30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41">
            <text:p>CONVEGNO A BOLOGNA DAL 20 AL 21 MAGGIO 2016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ettore Generale</text:p>
          </table:table-cell>
          <table:table-cell office:value-type="string" table:style-name="ce37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FONDAZIONE UNIVERSITARIA ECONOMIA TOR VERGATA</text:p>
          </table:table-cell>
          <table:table-cell office:value-type="float" office:value="97493790584" table:style-name="ce39">
            <text:p>97493790584</text:p>
          </table:table-cell>
          <table:table-cell office:value-type="currency" office:value="29405" table:style-name="ce40">
            <text:p><text:s/>€ 29.405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41">
            <text:p>CONVEGNO A ROMA DAL 23 AL 24 GIUGNO 2016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37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5">
            <text:p>SOCIETA' ITALIANA PER L'ORGANIZZAZIONE INTERNAZIONALE</text:p>
          </table:table-cell>
          <table:table-cell office:value-type="float" office:value="80075350589" table:style-name="ce39">
            <text:p>80075350589</text:p>
          </table:table-cell>
          <table:table-cell office:value-type="currency" office:value="50000" table:style-name="ce40">
            <text:p><text:s/>€ 50.00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41">
            <text:p>ISTITUZIONE BORSE DI STUDIO ANNO ACCADEMICO GENNAIO-MAGGIO 2016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37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5">
            <text:p>KYOTO CLUB</text:p>
          </table:table-cell>
          <table:table-cell office:value-type="float" office:value="7603941001" table:style-name="ce39">
            <text:p>7603941001</text:p>
          </table:table-cell>
          <table:table-cell office:value-type="currency" office:value="70000" table:style-name="ce40">
            <text:p><text:s/>€ 70.000,00<text:s/></text:p>
          </table:table-cell>
          <table:table-cell office:value-type="string" table:style-name="ce7">
            <text:p>LETTERA CONTRATTO</text:p>
          </table:table-cell>
          <table:table-cell office:value-type="string" table:style-name="ce41">
            <text:p>PROGETTO SOSTENIBILMENTE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37">
            <text:p>Lettera contratto</text:p>
          </table:table-cell>
          <table:table-cell office:value-type="string" table:style-name="ce7">
            <text:p>lettera contratto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5">
            <text:p>FONDAAZIONE SVILUPPO SOSTENIBILE</text:p>
          </table:table-cell>
          <table:table-cell office:value-type="float" office:value="97522280851" table:style-name="ce39">
            <text:p>97522280851</text:p>
          </table:table-cell>
          <table:table-cell office:value-type="currency" office:value="198000" table:style-name="ce40">
            <text:p><text:s/>€ 198.000,00<text:s/></text:p>
          </table:table-cell>
          <table:table-cell office:value-type="string" table:style-name="ce42">
            <text:p>ACCORDO DI PARTENARIATO</text:p>
          </table:table-cell>
          <table:table-cell office:value-type="string" table:style-name="ce39">
            <text:p>STATI GENERALI DELLA GREEN ECONOMY ITALIANA 2016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37">
            <text:p>ACCORDO DI PARTENARIATO</text:p>
          </table:table-cell>
          <table:table-cell office:value-type="string" table:style-name="ce37">
            <text:p>ACCORDO DI PARTENARIATO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38">
            <text:p>POLITECNICO DI MILANO</text:p>
          </table:table-cell>
          <table:table-cell office:value-type="float" office:value="80057930150" table:style-name="ce42">
            <text:p>80057930150</text:p>
          </table:table-cell>
          <table:table-cell office:value-type="currency" office:value="35000" table:style-name="ce43">
            <text:p><text:s/>€ 35.000,00<text:s/></text:p>
          </table:table-cell>
          <table:table-cell office:value-type="string" table:style-name="ce42">
            <text:p>ADDENDUM ALLA CONVENZIONE</text:p>
          </table:table-cell>
          <table:table-cell office:value-type="string" table:style-name="ce42">
            <text:p>CONVENZIONE PER L'ATTUAZIONE DELLE METODOLOGIE DI CALCOLO DELL'IMPRONTA DI CARBONIO DEI GRANDI EVENTI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ADDENDUM ALLA CONVENZIONE</text:p>
          </table:table-cell>
          <table:table-cell office:value-type="string" table:style-name="ce42">
            <text:p>ADDENDUM ALLA CONVENZIONE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5">
            <text:p>RCS MEDIAGROUP SPA</text:p>
          </table:table-cell>
          <table:table-cell office:value-type="float" office:value="12086540155" table:style-name="ce39">
            <text:p>12086540155</text:p>
          </table:table-cell>
          <table:table-cell office:value-type="currency" office:value="161723.20000000001" table:style-name="ce40">
            <text:p><text:s/>€ 161.723,20<text:s/></text:p>
          </table:table-cell>
          <table:table-cell office:value-type="string" table:style-name="ce44">
            <text:p>CONTRATTO</text:p>
          </table:table-cell>
          <table:table-cell office:value-type="string" table:style-name="ce41">
            <text:p>CONTRATTO PER LA VEICOLAZIONE E SERVIZI CONNESSI ALL'ISTANT BOOK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CONTRATTO</text:p>
          </table:table-cell>
          <table:table-cell office:value-type="string" table:style-name="ce44">
            <text:p>CONTRATTO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38">
            <text:p>UNIVERSITA' CATTOLICA DEL SACRO CUORE</text:p>
          </table:table-cell>
          <table:table-cell office:value-type="float" office:value="213312150" table:style-name="ce39">
            <text:p>213312150</text:p>
          </table:table-cell>
          <table:table-cell office:value-type="currency" office:value="149900" table:style-name="ce40">
            <text:p><text:s/>€ 149.900,00<text:s/></text:p>
          </table:table-cell>
          <table:table-cell office:value-type="string" table:style-name="ce44">
            <text:p>CONVENZIONE</text:p>
          </table:table-cell>
          <table:table-cell office:value-type="string" table:style-name="ce41">
            <text:p>CONVENZIONE AGGIORNAMENTO INFORMATIZZAZIONE E DIFFUSIONE DEL PROGRAMMA DI SOSTENIBILITA' VIVA NEL SETTORE VINICOLO ITALIANO"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CONVENZIONE</text:p>
          </table:table-cell>
          <table:table-cell office:value-type="string" table:style-name="ce44">
            <text:p>CONVENZIONE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5">
            <text:p>ENTE AUTONOMO FIERE DI VERONA</text:p>
          </table:table-cell>
          <table:table-cell office:value-type="float" office:value="233750231" table:style-name="ce39">
            <text:p>233750231</text:p>
          </table:table-cell>
          <table:table-cell office:value-type="currency" office:value="7069.9" table:style-name="ce40">
            <text:p><text:s/>€ 7.069,90<text:s/></text:p>
          </table:table-cell>
          <table:table-cell office:value-type="string" table:style-name="ce44">
            <text:p>CONTRATTO</text:p>
          </table:table-cell>
          <table:table-cell office:value-type="string" table:style-name="ce41">
            <text:p>MANIFESTAZIONE VINITALY VERONA DAL 10 AL 13 APRILE 2016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37">
            <text:p><text:s/>contratto</text:p>
          </table:table-cell>
          <table:table-cell office:value-type="string" table:style-name="ce7">
            <text:p><text:s/>contratto</text:p>
          </table:table-cell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38">
            <text:p>FONDAZIONE GIOVANNI PAOLO II - CITTA' DEL VATICANO</text:p>
          </table:table-cell>
          <table:table-cell table:style-name="ce39"/>
          <table:table-cell office:value-type="currency" office:value="50000" table:style-name="ce40">
            <text:p><text:s/>€ 5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VEGNO "ECOLOGIA INTEGRALE LAUDATO SI - CRACOVIA 25 LUGLIO 2016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2">
            <text:p>RAPPRESENTANZA PERMANENTE D'ITALIA C/O NU</text:p>
          </table:table-cell>
          <table:table-cell table:style-name="ce39"/>
          <table:table-cell office:value-type="currency" office:value="11068.53" table:style-name="ce40">
            <text:p><text:s/>€ 11.068,53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ARTECIPAZIONE REP. DEM. CONGO ALLA RIUNIONE DELL'HIGH LEVEL POLITICAL FORUM SULLO SVILUPPO SOSTENIBILE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38">
            <text:p>INTERNATIONAL INSTITUTE FOR SUSTAINABLE DEVELOPMENT<text:s/></text:p>
          </table:table-cell>
          <table:table-cell table:style-name="ce39"/>
          <table:table-cell office:value-type="currency" office:value="200000" table:style-name="ce40">
            <text:p><text:s/>€ 20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UBBLICAZIONE DELL'EARTH NEGOTIATION BULLETIN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2">
            <text:p>RAPPRESENTANZA PERMANENTE D'ITALIA C/O NU</text:p>
          </table:table-cell>
          <table:table-cell table:style-name="ce39"/>
          <table:table-cell office:value-type="currency" office:value="14302.41" table:style-name="ce40">
            <text:p><text:s/>€ 14.302,41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ARTECIPAZIONE REP. DEM. CONGO E REGNO TONGA ALLA CERIMONIA DELLA FIRMA DELLA CONFERENZA DI PARIGI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38">
            <text:p>INTERNATIONAL RESOURSE PANEL - UNEP</text:p>
          </table:table-cell>
          <table:table-cell table:style-name="ce39"/>
          <table:table-cell office:value-type="currency" office:value="80000" table:style-name="ce40">
            <text:p><text:s/>€ 8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REPARAZIONE DEI LAVORI DELLA CONFERENZA IN SUD AFRICA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38">
            <text:p>GLOBAL ENVIRONMENTAL OUTLOOK ASSESMENT (GEO-6)</text:p>
          </table:table-cell>
          <table:table-cell table:style-name="ce39"/>
          <table:table-cell office:value-type="currency" office:value="50000" table:style-name="ce40">
            <text:p><text:s/>€ 5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REPARAZIONE DEI LAVORI DELLA CONFERENZA IN KENIA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38">
            <text:p>OCEAN SANCTUARY ALLIANCE<text:s/></text:p>
          </table:table-cell>
          <table:table-cell table:style-name="ce39"/>
          <table:table-cell office:value-type="currency" office:value="256921.57" table:style-name="ce40">
            <text:p><text:s/>€ 256.921,57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REPARAZIONE DEI LAVORI DELLA CONFERENZA IN ROMA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38">
            <text:p>OCEAN SANCTUARY ALLIANCE<text:s/></text:p>
          </table:table-cell>
          <table:table-cell table:style-name="ce39"/>
          <table:table-cell office:value-type="currency" office:value="10000" table:style-name="ce40">
            <text:p><text:s/>€ 1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LA PREPARAZIONE DEI LAVORI DELLA CONFERENZA IN ROMA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style-name="ce38">
            <text:p>NAZIONI UNITE - HIGH LEVEL POLITICAL FORUM ON SUSTAINABLE DEVELOPMENT</text:p>
          </table:table-cell>
          <table:table-cell table:style-name="ce39"/>
          <table:table-cell office:value-type="currency" office:value="270000" table:style-name="ce40">
            <text:p><text:s/>€ 27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PER I LAVORI DELL'HIGH LEVEL POLITICAL FORUM ON SUSTAINABLE DEVELOPMENT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8">
            <text:p>KIRIBATI</text:p>
          </table:table-cell>
          <table:table-cell table:style-name="ce39"/>
          <table:table-cell office:value-type="currency" office:value="488709.13" table:style-name="ce40">
            <text:p><text:s/>€ 488.709,13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IX JOINT COMMITTEE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TONGA</text:p>
          </table:table-cell>
          <table:table-cell table:style-name="ce39"/>
          <table:table-cell office:value-type="currency" office:value="235678.02" table:style-name="ce40">
            <text:p><text:s/>€ 235.678,02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VIII JOINT COMMITTEE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MARSHALL</text:p>
          </table:table-cell>
          <table:table-cell table:style-name="ce39"/>
          <table:table-cell office:value-type="currency" office:value="146804.85" table:style-name="ce40">
            <text:p><text:s/>€ 146.804,85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IX JOINT COMMITTEE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TONGA</text:p>
          </table:table-cell>
          <table:table-cell table:style-name="ce39"/>
          <table:table-cell office:value-type="currency" office:value="52682.41" table:style-name="ce40">
            <text:p><text:s/>€ 52.682,41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VIII JOINT COMMITTEE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TUVALU</text:p>
          </table:table-cell>
          <table:table-cell table:style-name="ce39"/>
          <table:table-cell office:value-type="currency" office:value="118031.6" table:style-name="ce40">
            <text:p><text:s/>€ 118.031,6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VII JOINT COMMITTEE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SOGESID SPA</text:p>
          </table:table-cell>
          <table:table-cell office:value-type="float" office:value="4681091007" table:style-name="ce39">
            <text:p>4681091007</text:p>
          </table:table-cell>
          <table:table-cell office:value-type="currency" office:value="10993667.970000001" table:style-name="ce40">
            <text:p><text:s/>€ 10.993.667,97<text:s/></text:p>
          </table:table-cell>
          <table:table-cell office:value-type="string" table:style-name="ce44">
            <text:p>CONVENZIONE</text:p>
          </table:table-cell>
          <table:table-cell office:value-type="string" table:style-name="ce41">
            <text:p>ATTIVITA' DI ASSISTENZA TECNICA E SPECIALISTICA</text:p>
          </table:table-cell>
          <table:table-cell office:value-type="string" table:style-name="ce35">
            <text:p>DG SVI</text:p>
          </table:table-cell>
          <table:table-cell office:value-type="string" table:style-name="ce36">
            <text:p>DIRETTORE GENERALE</text:p>
          </table:table-cell>
          <table:table-cell office:value-type="string" table:style-name="ce46">
            <text:p>CONVENZIONE</text:p>
          </table:table-cell>
          <table:table-cell office:value-type="string" table:style-name="ce44">
            <text:p>CONVENZIONE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FONDAZIONE ECOSISTEMI</text:p>
          </table:table-cell>
          <table:table-cell office:value-type="float" office:value="12956431006" table:style-name="ce39">
            <text:p>12956431006</text:p>
          </table:table-cell>
          <table:table-cell office:value-type="currency" office:value="40000" table:style-name="ce40">
            <text:p><text:s/>€ 40.000,00<text:s/></text:p>
          </table:table-cell>
          <table:table-cell office:value-type="string" table:style-name="ce44">
            <text:p>LETTERA CONTRATTO<text:s/></text:p>
          </table:table-cell>
          <table:table-cell office:value-type="string" table:style-name="ce39">
            <text:p>FORUM COMPRAVERDE</text:p>
          </table:table-cell>
          <table:table-cell office:value-type="string" table:style-name="ce44">
            <text:p>DG SVI</text:p>
          </table:table-cell>
          <table:table-cell office:value-type="string" table:style-name="ce44">
            <text:p>DIRETTORE DI DIVISIONE</text:p>
          </table:table-cell>
          <table:table-cell office:value-type="string" table:style-name="ce44">
            <text:p>LETTERA CONTRATTO</text:p>
          </table:table-cell>
          <table:table-cell office:value-type="string" table:style-name="ce44">
            <text:p>LETTERA CONTRATTO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GRUPPO SOLE 24 ORE</text:p>
          </table:table-cell>
          <table:table-cell office:value-type="float" office:value="777910159" table:style-name="ce39">
            <text:p>777910159</text:p>
          </table:table-cell>
          <table:table-cell office:value-type="currency" office:value="39000" table:style-name="ce40">
            <text:p><text:s/>€ 39.000,00<text:s/></text:p>
          </table:table-cell>
          <table:table-cell office:value-type="string" table:style-name="ce44">
            <text:p>LETTERA CONTRATTO<text:s/></text:p>
          </table:table-cell>
          <table:table-cell office:value-type="string" table:style-name="ce41">
            <text:p>PADOVA NOVA OPEN INNOVATIONE DAYS</text:p>
          </table:table-cell>
          <table:table-cell office:value-type="string" table:style-name="ce44">
            <text:p>DG SVI</text:p>
          </table:table-cell>
          <table:table-cell office:value-type="string" table:style-name="ce44">
            <text:p>DIRETTORE DI DIVISIONE</text:p>
          </table:table-cell>
          <table:table-cell office:value-type="string" table:style-name="ce44">
            <text:p>LETTERA CONTRATTO</text:p>
          </table:table-cell>
          <table:table-cell office:value-type="string" table:style-name="ce44">
            <text:p>LETTERA CONTRA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UNEP</text:p>
          </table:table-cell>
          <table:table-cell table:style-name="ce39"/>
          <table:table-cell office:value-type="currency" office:value="160000" table:style-name="ce40">
            <text:p><text:s/>€ 160.000,0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CONTRIBUTO STRAORDINARIO GLOBAL ENVIRONMENT OUTLOOK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4">
            <text:p>RICHIESTA CONTRIBUTO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5">
            <text:p>PACIF RISING INITIATIVE</text:p>
          </table:table-cell>
          <table:table-cell table:style-name="ce39"/>
          <table:table-cell office:value-type="currency" office:value="497984.77" table:style-name="ce40">
            <text:p><text:s/>€ 497.984,77<text:s/></text:p>
          </table:table-cell>
          <table:table-cell office:value-type="string" table:style-name="ce44">
            <text:p>CONTRIBUTO</text:p>
          </table:table-cell>
          <table:table-cell office:value-type="string" table:style-name="ce39">
            <text:p>CONTRIBUTO AL CANCC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RICHIESTA CONTRIBUTO</text:p>
          </table:table-cell>
          <table:table-cell office:value-type="string" table:style-name="ce42">
            <text:p>COALITION OF LOW-LYING ATOLL NATIONS ON CLIMATE CHANGE (CANCC)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TUVALU</text:p>
          </table:table-cell>
          <table:table-cell table:style-name="ce39"/>
          <table:table-cell office:value-type="currency" office:value="139867.41" table:style-name="ce40">
            <text:p><text:s/>€ 139.867,41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VANUATU</text:p>
          </table:table-cell>
          <table:table-cell table:style-name="ce39"/>
          <table:table-cell office:value-type="currency" office:value="81002.94" table:style-name="ce40">
            <text:p><text:s/>€ 81.002,94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ISOLE SOLOMON</text:p>
          </table:table-cell>
          <table:table-cell table:style-name="ce39"/>
          <table:table-cell office:value-type="currency" office:value="193200.11" table:style-name="ce40">
            <text:p><text:s/>€ 193.200,11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PALAU</text:p>
          </table:table-cell>
          <table:table-cell table:style-name="ce39"/>
          <table:table-cell office:value-type="currency" office:value="56823.56" table:style-name="ce40">
            <text:p><text:s/>€ 56.823,56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FIJI</text:p>
          </table:table-cell>
          <table:table-cell table:style-name="ce39"/>
          <table:table-cell office:value-type="currency" office:value="79372.100000000006" table:style-name="ce40">
            <text:p><text:s/>€ 79.372,10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NAURU</text:p>
          </table:table-cell>
          <table:table-cell table:style-name="ce39"/>
          <table:table-cell office:value-type="currency" office:value="183116.65" table:style-name="ce40">
            <text:p><text:s/>€ 183.116,65<text:s/></text:p>
          </table:table-cell>
          <table:table-cell office:value-type="string" table:style-name="ce44">
            <text:p>CONTRIBUTO</text:p>
          </table:table-cell>
          <table:table-cell office:value-type="string" table:style-name="ce41">
            <text:p>MEMORANDUM OF UNDERSTANDING - CONTRIBUTO<text:s/></text:p>
          </table:table-cell>
          <table:table-cell office:value-type="string" table:style-name="ce36">
            <text:p>DG SVI</text:p>
          </table:table-cell>
          <table:table-cell office:value-type="string" table:style-name="ce36">
            <text:p>Dirigente Div. I</text:p>
          </table:table-cell>
          <table:table-cell office:value-type="string" table:style-name="ce42">
            <text:p>MEMORANDUM OF UNDERSTANDING</text:p>
          </table:table-cell>
          <table:table-cell office:value-type="string" table:style-name="ce42">
            <text:p>MEMORANDUM OF UNDERSTANDING</text:p>
          </table:table-cell>
          <table:table-cell table:number-columns-repeated="16375" table:style-name="ce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Danieli Daniela</meta:initial-creator>
    <dc:creator>Ferrari Sergio</dc:creator>
    <meta:creation-date>2013-04-18T05:48:31Z</meta:creation-date>
    <dc:date>2023-07-04T10:35:39Z</dc:date>
    <meta:print-date>2022-07-06T12:43:27Z</meta:print-date>
  </office:meta>
</office:document-meta>
</file>