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igliaia_32_2" style:data-style-name="N0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Migliaia_32_2" style:data-style-name="N37">
      <style:table-cell-properties fo:border-top="none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Migliaia_32_2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6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66CC" style:font-name="Calibri" style:font-name-asian="Calibri" style:font-name-complex="Calibri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fo:background-color="transparen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Migliaia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9" style:family="table-cell" style:parent-style-name="Collegamento_32_ipertestuale" style:data-style-name="N0">
      <style:table-cell-properties style:vertical-align="automatic" fo:background-color="transparent" style:repeat-content="false"/>
      <style:paragraph-properties fo:text-align="center"/>
      <style:text-properties fo:color="#0066CC" style:font-name="Calibri" style:font-name-asian="Calibri" style:font-name-complex="Calibri" style:text-underline-style="solid" style:text-underline-type="single"/>
    </style:style>
    <style:style style:name="ce20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70C0" style:font-name="Calibri" style:font-name-asian="Calibri" style:font-name-complex="Calibri" style:text-underline-style="solid" style:text-underline-type="single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7.17020833333333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4.81541666666667cm"/>
    </style:style>
    <style:style style:name="co9" style:family="table-column">
      <style:table-column-properties fo:break-before="auto" style:column-width="7.46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85.5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ce10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Tabella Sovvenzioni, contributi, sussidi, vantaggi economici (art. 26 c. 2 D. Lgs. n. 33/2013) - ANNO 2023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Cognome e Nome Denominazione <text:s text:c="14"/>Ragione Sociale</text:p>
          </table:table-cell>
          <table:table-cell office:value-type="string" table:style-name="ce2">
            <text:p>Codice fiscale <text:s text:c="13"/>Partita IVA</text:p>
          </table:table-cell>
          <table:table-cell office:value-type="string" table:style-name="ce3">
            <text:p>Importo<text:s/></text:p>
          </table:table-cell>
          <table:table-cell office:value-type="string" table:style-name="ce4">
            <text:p>Norma o titolo dell'attibuzione economica</text:p>
          </table:table-cell>
          <table:table-cell office:value-type="string" table:style-name="ce4">
            <text:p>Oggetto attribuzione economica</text:p>
          </table:table-cell>
          <table:table-cell office:value-type="string" table:style-name="ce4">
            <text:p>Ufficio Responsabile del Procedimento</text:p>
          </table:table-cell>
          <table:table-cell office:value-type="string" table:style-name="ce4">
            <text:p>Funzionario dirigente Responsabile Procedimento</text:p>
          </table:table-cell>
          <table:table-cell office:value-type="string" table:style-name="ce4">
            <text:p>Modalità di individuazione del beneficiario<text:s/></text:p>
          </table:table-cell>
          <table:table-cell office:value-type="string" table:style-name="ce4">
            <text:p>LinK al progetto selezionato/curriculum soggetto incaricato /contratto/capitolato prestazione, fornitura o servizio</text:p>
          </table:table-cell>
          <table:table-cell table:number-columns-repeated="16375" table:style-name="ce5"/>
        </table:table-row>
        <table:table-row table:style-name="ro3">
          <table:table-cell office:value-type="string" table:number-columns-spanned="1" table:number-rows-spanned="4" table:style-name="ce13">
            <text:p>Regione Marche</text:p>
          </table:table-cell>
          <table:table-cell office:value-type="string" table:number-columns-spanned="1" table:number-rows-spanned="4" table:style-name="ce14">
            <text:p>80008630420</text:p>
          </table:table-cell>
          <table:table-cell office:value-type="float" office:value="5000000" table:number-columns-spanned="1" table:number-rows-spanned="4" table:style-name="ce15">
            <text:p>€ 5.000.000,00</text:p>
          </table:table-cell>
          <table:table-cell office:value-type="string" table:number-columns-spanned="1" table:number-rows-spanned="4" table:style-name="ce13">
            <text:p>DD 213-VA del 28.04.2023 (approvazione accordo, impegno di spesa e disciplina finanziamento)</text:p>
          </table:table-cell>
          <table:table-cell office:value-type="string" table:number-columns-spanned="1" table:number-rows-spanned="4" table:style-name="ce13">
            <text:p>Accordo di programma prot. UCDM.ACCORDI EINTESE.R.0000001 del 16 gennaio 2023 per l’adozione di misure per il miglioramento della qualità dell’aria nella Regione Marche, sottoscritto digitalmente dal Ministero dell’ambiente e della sicurezza energetica e dalla Regione Marche</text:p>
          </table:table-cell>
          <table:table-cell office:value-type="string" table:number-columns-spanned="1" table:number-rows-spanned="4" table:style-name="ce16">
            <text:p>DIREZIONE GENERALE VALUTAZIONI AMBIENTALI</text:p>
          </table:table-cell>
          <table:table-cell office:value-type="string" table:number-columns-spanned="1" table:number-rows-spanned="4" table:style-name="ce16">
            <text:p>Direttore Generale</text:p>
          </table:table-cell>
          <table:table-cell office:value-type="string" table:number-columns-spanned="1" table:number-rows-spanned="4" table:style-name="ce13">
            <text:p>articolo 15 Legge 7 agosto 1990 n. 241<text:s/></text:p>
          </table:table-cell>
          <table:table-cell office:value-type="string" table:style-name="ce6">
            <text:p><text:a xlink:href="https://www.mase.gov.it/sites/default/files/archivio/allegati/trasparenza_valutazione_merito/VA/sovvenzioni_2022/accordo_programma_marche_16-01-2023.pdf">Accordo di programma prot. UCDM.ACCORDI EINTESE.R.0000001 del 16 gennaio 2023<text:s/></text:a></text:p>
          </table:table-cell>
          <table:table-cell table:number-columns-repeated="16375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s://www.mase.gov.it/sites/default/files/archivio/allegati/trasparenza_valutazione_merito/VA/sovvenzioni_2022/dd_213_28-04-2023.pdf">DD 213-VA del 28.04.2023</text:a></text:p>
          </table:table-cell>
          <table:table-cell table:number-columns-repeated="16375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s://www.mase.gov.it/sites/default/files/archivio/allegati/trasparenza_valutazione_merito/VA/sovvenzioni_2022/allegato_a_dd_213_schede_interventi_Marche.pdf">allegato A_DD213_schede interventi Marche</text:a></text:p>
          </table:table-cell>
          <table:table-cell table:number-columns-repeated="16375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s://www.mase.gov.it/sites/default/files/archivio/allegati/trasparenza_valutazione_merito/VA/sovvenzioni_2022/Marche_registrazione_CC_83543_23-05-2023.pdf">Registrazione Corte dei Conti il 22 maggio 2023 n. 1811</text:a></text:p>
          </table:table-cell>
          <table:table-cell table:number-columns-repeated="16375" table:style-name="ce7"/>
        </table:table-row>
        <table:table-row table:style-name="ro4">
          <table:table-cell office:value-type="string" table:number-columns-spanned="1" table:number-rows-spanned="4" table:style-name="ce13">
            <text:p>Regione Umbria</text:p>
          </table:table-cell>
          <table:table-cell office:value-type="string" table:number-columns-spanned="1" table:number-rows-spanned="4" table:style-name="ce14">
            <text:p>80000130544</text:p>
          </table:table-cell>
          <table:table-cell office:value-type="float" office:value="25000000" table:number-columns-spanned="1" table:number-rows-spanned="4" table:style-name="ce15">
            <text:p>€ 25.000.000,00</text:p>
          </table:table-cell>
          <table:table-cell office:value-type="string" table:number-columns-spanned="1" table:number-rows-spanned="4" table:style-name="ce13">
            <text:p>D.D. n. 209-VA del 24.04.2023 (approvazione accordo integrativo e impegno di spesa)</text:p>
          </table:table-cell>
          <table:table-cell office:value-type="string" table:number-columns-spanned="1" table:number-rows-spanned="4" table:style-name="ce13">
            <text:p>Accordo integrativo prot. UCDM.ACCORDI E</text:p>
            <text:p>INTESE.R.0000002 del 19 gennaio 2023, sottoscritto digitalmente dal Ministero</text:p>
            <text:p>dell’ambiente e della sicurezza energetica e dalla Regione Umbria, che modifica l’Accordo di programma per l’adozione di misure per il miglioramento della qualità dell’aria nella Regione Umbria del 14 dicembre 2018</text:p>
          </table:table-cell>
          <table:table-cell office:value-type="string" table:number-columns-spanned="1" table:number-rows-spanned="4" table:style-name="ce16">
            <text:p>DIREZIONE GENERALE VALUTAZIONI AMBIENTALI</text:p>
          </table:table-cell>
          <table:table-cell office:value-type="string" table:number-columns-spanned="1" table:number-rows-spanned="4" table:style-name="ce16">
            <text:p>Direttore Generale</text:p>
          </table:table-cell>
          <table:table-cell office:value-type="string" table:number-columns-spanned="1" table:number-rows-spanned="4" table:style-name="ce13">
            <text:p>articolo 15 Legge 7 agosto 1990 n. 241<text:s/></text:p>
          </table:table-cell>
          <table:table-cell office:value-type="string" table:style-name="ce6">
            <text:p><text:a xlink:href="https://www.mase.gov.it/sites/default/files/archivio/allegati/trasparenza_valutazione_merito/VA/sovvenzioni_2022/accordo_integrativo_umbria_2_19-01-2023.pdf">Accordo integrativo prot. UCDM.ACCORDI EINTESE.R.0000002 del 19 gennaio 2023</text:a></text:p>
          </table:table-cell>
          <table:table-cell table:number-columns-repeated="16375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s://www.mase.gov.it/sites/default/files/archivio/allegati/trasparenza_valutazione_merito/VA/sovvenzioni_2022/dd_209_24-04-2023.pdf">D.D. n. 209-VA del 24.04.2022</text:a></text:p>
          </table:table-cell>
          <table:table-cell table:number-columns-repeated="16375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s://www.mase.gov.it/sites/default/files/archivio/allegati/trasparenza_valutazione_merito/VA/sovvenzioni_2022/allegato_dd_209_umbria_schede_integrative.pdf"><text:s/>Allegato_DD209_schede integrative</text:a></text:p>
          </table:table-cell>
          <table:table-cell table:number-columns-repeated="16375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s://www.mase.gov.it/sites/default/files/archivio/allegati/trasparenza_valutazione_merito/VA/sovvenzioni_2022/Umbria_registrazione_CC_76078_11-05-2023.pdf">Registrazione Corte dei Conti il 10 maggio 2023 n. 1653</text:a></text:p>
          </table:table-cell>
          <table:table-cell table:number-columns-repeated="16375" table:style-name="ce7"/>
        </table:table-row>
        <table:table-row table:style-name="ro1">
          <table:table-cell office:value-type="string" table:number-columns-spanned="1" table:number-rows-spanned="4" table:style-name="ce13">
            <text:p>Provincia Autonoma di Bolzano</text:p>
          </table:table-cell>
          <table:table-cell office:value-type="string" table:number-columns-spanned="1" table:number-rows-spanned="4" table:style-name="ce14">
            <text:p>00390090215</text:p>
          </table:table-cell>
          <table:table-cell office:value-type="float" office:value="5000000" table:number-columns-spanned="1" table:number-rows-spanned="4" table:style-name="ce15">
            <text:p>€ 5.000.000,00</text:p>
          </table:table-cell>
          <table:table-cell office:value-type="string" table:number-columns-spanned="1" table:number-rows-spanned="4" table:style-name="ce13">
            <text:p>DD 223-VA del 05.05.2023 (approvazione accordo, impegno di spesa e disciplina finanziamento)</text:p>
          </table:table-cell>
          <table:table-cell office:value-type="string" table:number-columns-spanned="1" table:number-rows-spanned="4" table:style-name="ce13">
            <text:p>Accordo di programma prot. UCDM.ACCORDI E INTESE.R.0000005 del 21 febbraio 2023 per l’adozione di misure per il miglioramento della qualità dell’aria nella Provincia di Bolzano, sottoscritto digitalmente dal Ministero dell’ambiente e della sicurezza energetica e dalla Provincia Autonoma di Bolzano</text:p>
          </table:table-cell>
          <table:table-cell office:value-type="string" table:number-columns-spanned="1" table:number-rows-spanned="4" table:style-name="ce16">
            <text:p>DIREZIONE GENERALE VALUTAZIONI AMBIENTALI</text:p>
          </table:table-cell>
          <table:table-cell office:value-type="string" table:number-columns-spanned="1" table:number-rows-spanned="4" table:style-name="ce16">
            <text:p>Direttore Generale</text:p>
          </table:table-cell>
          <table:table-cell office:value-type="string" table:number-columns-spanned="1" table:number-rows-spanned="4" table:style-name="ce13">
            <text:p>articolo 15 Legge 7 agosto 1990 n. 241<text:s/></text:p>
          </table:table-cell>
          <table:table-cell office:value-type="string" table:style-name="ce6">
            <text:p><text:a xlink:href="https://www.mase.gov.it/sites/default/files/archivio/allegati/trasparenza_valutazione_merito/VA/sovvenzioni_2022/accordo_programma_bolzano_5_21-02-2023.pdf">Accordo di programma prot. UCDM.ACCORDI E INTESE.R.0000005 del 21 febbraio 2023<text:s/></text:a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s://www.mase.gov.it/sites/default/files/archivio/allegati/trasparenza_valutazione_merito/VA/sovvenzioni_2022/dd_223_5-5-2023_bolzano.pdf">DD 223-VA del 05.05.2023</text:a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s://www.mase.gov.it/sites/default/files/archivio/allegati/trasparenza_valutazione_merito/VA/sovvenzioni_2022/allegato_a_dd_223_schede_interventi_Bolzano.pdf">Allegato_A_DD223_schede interventi Bolzano</text:a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s://www.mase.gov.it/sites/default/files/archivio/allegati/trasparenza_valutazione_merito/VA/sovvenzioni_2022/Bolzano_registrazione_CC_83071_23-05-2023.pdf">Registrazione Corte dei Conti il 22 maggio 2023 n. 1807</text:a>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13">
            <text:p>Regione Liguria</text:p>
          </table:table-cell>
          <table:table-cell office:value-type="string" table:number-columns-spanned="1" table:number-rows-spanned="3" table:style-name="ce13">
            <text:p>00849050109</text:p>
          </table:table-cell>
          <table:table-cell office:value-type="float" office:value="29000000" table:number-columns-spanned="1" table:number-rows-spanned="3" table:style-name="ce13">
            <text:p>29000000</text:p>
          </table:table-cell>
          <table:table-cell office:value-type="string" table:number-columns-spanned="1" table:number-rows-spanned="3" table:style-name="ce13">
            <text:p>D.D. 158-VA del 30.03.2023 di modifica del D.D. n. 243-VA del 23 settembre 2022 (approvazione accordo integrativo e disciplina finanziamento)</text:p>
          </table:table-cell>
          <table:table-cell office:value-type="string" table:number-columns-spanned="1" table:number-rows-spanned="3" table:style-name="ce13">
            <text:p>ACCORDO DI PROGRAMMA PER L’ADOZIONE DI MISURE PER IL MIGLIORAMENTO DELLA QUALITÀ DELL’ARIA NELLA REGIONE</text:p>
            <text:p>LIGURIA prot. UCDM.ACCORDI E INTESE.R.0000015 del 30 dicembre 2021, così come modificato dall’Accordo integrativo prot. UCDM.ACCORDI EINTESE.R.0000007 del 24 agosto 2022</text:p>
          </table:table-cell>
          <table:table-cell office:value-type="string" table:number-columns-spanned="1" table:number-rows-spanned="3" table:style-name="ce13">
            <text:p>DIREZIONE GENERALE VALUTAZIONI AMBIENTALI</text:p>
          </table:table-cell>
          <table:table-cell office:value-type="string" table:number-columns-spanned="1" table:number-rows-spanned="3" table:style-name="ce13">
            <text:p>Direttore Generale</text:p>
          </table:table-cell>
          <table:table-cell office:value-type="string" table:number-columns-spanned="1" table:number-rows-spanned="3" table:style-name="ce13">
            <text:p>articolo 15 Legge 7 agosto 1990 n. 241<text:s/></text:p>
          </table:table-cell>
          <table:table-cell office:value-type="string" table:style-name="ce6">
            <text:p><text:a xlink:href="https://www.mase.gov.it/sites/default/files/archivio/allegati/trasparenza_valutazione_merito/VA/sovvenzioni_2022/dd_158_30-03-2023_liguria.pdf">D.D. n. 158 del 30.03.2023 - modifica D.D. 243/2022</text:a></text:p>
          </table:table-cell>
          <table:table-cell table:number-columns-repeated="16375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s://www.mase.gov.it/sites/default/files/archivio/allegati/trasparenza_valutazione_merito/VA/sovvenzioni_2022/allegato_a_dd_158_liguria.pdf">Allegato A decreto 158 Liguria</text:a></text:p>
          </table:table-cell>
          <table:table-cell table:number-columns-repeated="16375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s://www.mase.gov.it/sites/default/files/archivio/allegati/trasparenza_valutazione_merito/VA/sovvenzioni_2022/Bolzano_registrazione_CC_83071_23-05-2023.pdf">Registrazione Corte dei Conti il 08/05/2023 n.<text:line-break/>1643</text:a></text:p>
          </table:table-cell>
          <table:table-cell table:number-columns-repeated="16375" table:style-name="ce8"/>
        </table:table-row>
        <table:table-row table:style-name="ro1">
          <table:table-cell office:value-type="string" table:number-columns-spanned="1" table:number-rows-spanned="4" table:style-name="ce13">
            <text:p>Provincia Autonoma di Trento</text:p>
          </table:table-cell>
          <table:table-cell office:value-type="string" table:number-columns-spanned="1" table:number-rows-spanned="4" table:style-name="ce14">
            <text:p>00337460224</text:p>
          </table:table-cell>
          <table:table-cell office:value-type="float" office:value="5000000" table:number-columns-spanned="1" table:number-rows-spanned="4" table:style-name="ce15">
            <text:p>€ 5.000.000,00</text:p>
          </table:table-cell>
          <table:table-cell office:value-type="string" table:number-columns-spanned="1" table:number-rows-spanned="4" table:style-name="ce13">
            <text:p>DD 339-VA del 14.07.2023 (approvazione accordo, impegno di spesa e disciplina finanziamento)</text:p>
          </table:table-cell>
          <table:table-cell office:value-type="string" table:number-columns-spanned="1" table:number-rows-spanned="4" table:style-name="ce13">
            <text:p>Accordo di programma prot. UCDM.ACCORDI E INTESE.R.0000008 del 21 giugno 2023 per l’adozione di misure per il miglioramento della qualità dell’aria nella Provincia di Trento, sottoscritto digitalmente dal Ministero dell’ambiente e della sicurezza energetica e dalla Provincia Autonoma di Trento</text:p>
          </table:table-cell>
          <table:table-cell office:value-type="string" table:number-columns-spanned="1" table:number-rows-spanned="4" table:style-name="ce16">
            <text:p>DIREZIONE GENERALE VALUTAZIONI AMBIENTALI</text:p>
          </table:table-cell>
          <table:table-cell office:value-type="string" table:number-columns-spanned="1" table:number-rows-spanned="4" table:style-name="ce16">
            <text:p>Direttore Generale</text:p>
          </table:table-cell>
          <table:table-cell office:value-type="string" table:number-columns-spanned="1" table:number-rows-spanned="4" table:style-name="ce13">
            <text:p>articolo 15 Legge 7 agosto 1990 n. 241<text:s/></text:p>
          </table:table-cell>
          <table:table-cell office:value-type="string" table:style-name="ce6">
            <text:p><text:a xlink:href="https://www.mase.gov.it/sites/default/files/archivio/allegati/trasparenza_valutazione_merito/VA/sovvenzioni/accordo_programma_trento.pdf">Accordo di programma prot. UCDM.ACCORDI E INTESE.R.0000008 del 21 giugno 2023<text:s/></text:a></text:p>
          </table:table-cell>
          <table:table-cell table:number-columns-repeated="16375" table:style-name="ce1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s://www.mase.gov.it/sites/default/files/archivio/allegati/trasparenza_valutazione_merito/VA/sovvenzioni/DD_339_14.07.2023.pdf">DD 339-VA del 14.07.2023<text:s/><text:line-break/></text:a></text:p>
          </table:table-cell>
          <table:table-cell table:style-name="ce18"/>
          <table:table-cell table:number-columns-repeated="16374" table:style-name="ce1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<text:a xlink:href="https://www.mase.gov.it/sites/default/files/archivio/allegati/trasparenza_valutazione_merito/VA/sovvenzioni/Allegato_A_schede_interventi.pdf">Allegato A</text:a></text:p>
          </table:table-cell>
          <table:table-cell table:style-name="ce19"/>
          <table:table-cell table:number-columns-repeated="16374" table:style-name="ce1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s://www.mase.gov.it/sites/default/files/archivio/allegati/trasparenza_valutazione_merito/VA/sovvenzioni/registrazione_CC_129790_04-08-2023.pdf">Registrazione Corte dei Conti il 3 agosto 2023 n. 2521<text:s/></text:a></text:p>
          </table:table-cell>
          <table:table-cell table:number-columns-repeated="16375" table:style-name="ce17"/>
        </table:table-row>
        <table:table-row table:style-name="ro1">
          <table:table-cell office:value-type="string" table:number-columns-spanned="1" table:number-rows-spanned="4" table:style-name="ce13">
            <text:p>Regione Toscana</text:p>
          </table:table-cell>
          <table:table-cell office:value-type="string" table:number-columns-spanned="1" table:number-rows-spanned="4" table:style-name="ce14">
            <text:p>1386030488</text:p>
          </table:table-cell>
          <table:table-cell office:value-type="float" office:value="25000000" table:number-columns-spanned="1" table:number-rows-spanned="4" table:style-name="ce15">
            <text:p>€ 25.000.000,00</text:p>
          </table:table-cell>
          <table:table-cell office:value-type="string" table:number-columns-spanned="1" table:number-rows-spanned="4" table:style-name="ce13">
            <text:p>DD 496-VA del 24.10.2023 (approvazione accordo, impegno di spesa e disciplina finanziamento)</text:p>
          </table:table-cell>
          <table:table-cell office:value-type="string" table:number-columns-spanned="1" table:number-rows-spanned="4" table:style-name="ce13">
            <text:p>l’Accordo integrativo prot. UCDM.ACCORDI E INTESE.R.0000011 dell’8 agosto 2023, sottoscritto digitalmente tra il Ministero dell’ambiente e della sicurezza energetica e la Regione Toscana, che modifica l’Accordo di programma per l’adozione di misure per il miglioramento della qualità dell’aria nella Regione Toscana dell’11 febbraio 2020</text:p>
          </table:table-cell>
          <table:table-cell office:value-type="string" table:number-columns-spanned="1" table:number-rows-spanned="4" table:style-name="ce16">
            <text:p>DIREZIONE GENERALE VALUTAZIONI AMBIENTALI</text:p>
          </table:table-cell>
          <table:table-cell office:value-type="string" table:number-columns-spanned="1" table:number-rows-spanned="4" table:style-name="ce16">
            <text:p>Direttore Generale</text:p>
          </table:table-cell>
          <table:table-cell office:value-type="string" table:number-columns-spanned="1" table:number-rows-spanned="4" table:style-name="ce13">
            <text:p>articolo 15 Legge 7 agosto 1990 n. 241<text:s/></text:p>
          </table:table-cell>
          <table:table-cell office:value-type="string" table:style-name="ce6">
            <text:p><text:a xlink:href="https://www.mase.gov.it/sites/default/files/archivio/allegati/trasparenza_valutazione_merito/VA/sovvenzioni/accordo_toscana.pdf">Accordo di programma prot. UCDM.ACCORDI E INTESE.R.0000011 dell’8 agosto 2023</text:a></text:p>
          </table:table-cell>
          <table:table-cell table:number-columns-repeated="16375" table:style-name="ce1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s://www.mase.gov.it/sites/default/files/archivio/allegati/trasparenza_valutazione_merito/VA/sovvenzioni/dd_496_24-10-2023.pdf">DD 496-VA del 24.10.2023</text:a></text:p>
          </table:table-cell>
          <table:table-cell table:number-columns-repeated="16375" table:style-name="ce1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s://www.mase.gov.it/sites/default/files/archivio/allegati/trasparenza_valutazione_merito/VA/sovvenzioni/allegato_a_schede_integrative_toscana.pdf"><text:line-break/>Allegato A</text:a></text:p>
          </table:table-cell>
          <table:table-cell table:number-columns-repeated="16375" table:style-name="ce1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s://www.mase.gov.it/sites/default/files/archivio/allegati/trasparenza_valutazione_merito/VA/sovvenzioni/registrazione_CC_16-11-2023.pdf">Registrazione Corte dei Conti il 16<text:line-break/>novembre 2023 al n. 3795</text:a></text:p>
          </table:table-cell>
          <table:table-cell table:number-columns-repeated="16375" table:style-name="ce17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2023.$A$3:2023.$I$10" table:base-cell-address="2023.$A$1"/>
          <table:named-range table:name="Print_Titles" table:cell-range-address="2023.$A$1:2023.$XFD$2" table:base-cell-address="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€ </number:text>
      <number:number number:decimal-places="2" number:min-decimal-places="2" number:min-integer-digits="1" number:grouping="true"/>
    </number:number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66CC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66CC" style:text-underline-style="solid" style:text-underline-type="single"/>
    </style:style>
    <style:style style:name="Migliaia_32_2" style:display-name="Migliaia 2" style:family="table-cell" style:data-style-name="N0">
      <style:table-cell-properties style:vertical-align="automatic" fo:background-color="transparent"/>
    </style:style>
    <style:style style:name="Migliaia_32_2_32_2" style:display-name="Migliaia 2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275590551181102in" fo:margin-left="0.31496062992126in" fo:margin-right="0.35433070866141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>Utente</meta:initial-creator>
    <dc:creator>Pilia Antonella</dc:creator>
    <meta:creation-date>2021-02-05T08:55:31Z</meta:creation-date>
    <dc:date>2024-03-22T14:36:48Z</dc:date>
    <meta:print-date>2021-12-30T17:33:16Z</meta:print-date>
    <meta:editing-duration>PT0S</meta:editing-duration>
  </office:meta>
</office:document-meta>
</file>