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gliaia_32_2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Migliaia_32_2" style:data-style-name="N38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Migliaia_32_2" style:data-style-name="N0">
      <style:table-cell-properties fo:border-top="none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Migliaia_32_2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66CC" style:text-underline-style="solid" style:text-underline-type="single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/>
      <style:text-properties fo:color="#0066CC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3" style:family="table-cell" style:parent-style-name="Migliaia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Migliaia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66CC" style:text-underline-style="solid" style:text-underline-type="single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7.46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Tabella Sovvenzioni, contributi, sussidi, vantaggi economici (art. 26 c. 2 D. Lgs. n. 33/2013) - ANNO 202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Cognome e Nome Denominazione <text:s text:c="14"/>Ragione Sociale</text:p>
          </table:table-cell>
          <table:table-cell office:value-type="string" table:style-name="ce2">
            <text:p>Codice fiscale <text:s text:c="13"/>Partita IVA</text:p>
          </table:table-cell>
          <table:table-cell office:value-type="string" table:style-name="ce3">
            <text:p>Importo<text:s/></text:p>
          </table:table-cell>
          <table:table-cell office:value-type="string" table:style-name="ce2">
            <text:p>Norma o titolo dell'attibuzione economica</text:p>
          </table:table-cell>
          <table:table-cell office:value-type="string" table:style-name="ce2">
            <text:p>Oggetto attribuzione economica</text:p>
          </table:table-cell>
          <table:table-cell office:value-type="string" table:style-name="ce2">
            <text:p>Ufficio Responsabile del Procedimento</text:p>
          </table:table-cell>
          <table:table-cell office:value-type="string" table:style-name="ce2">
            <text:p>Funzionario dirigente Responsabile Procedimento</text:p>
          </table:table-cell>
          <table:table-cell office:value-type="string" table:style-name="ce4">
            <text:p>Modalità di individuazione del beneficiario<text:s/></text:p>
          </table:table-cell>
          <table:table-cell office:value-type="string" table:style-name="ce5">
            <text:p>LinK al progetto selezionato/curriculum soggetto incaricato /contratto/capitolato prestazione, fornitura o servizio</text:p>
          </table:table-cell>
          <table:table-cell table:number-columns-repeated="16375" table:style-name="ce6"/>
        </table:table-row>
        <table:table-row table:style-name="ro3">
          <table:table-cell office:value-type="string" table:number-columns-spanned="1" table:number-rows-spanned="2" table:style-name="ce13">
            <text:p>ENEA</text:p>
          </table:table-cell>
          <table:table-cell office:value-type="float" office:value="1320740580" table:number-columns-spanned="1" table:number-rows-spanned="2" table:style-name="ce13">
            <text:p>1320740580</text:p>
          </table:table-cell>
          <table:table-cell office:value-type="string" table:number-columns-spanned="1" table:number-rows-spanned="2" table:style-name="ce14">
            <text:p>€ 226.457,00 a valere sulle risorse della Direzione ClEA e € 73.543,00 <text:s/>a valere sulle risorse della Direzione CRESS</text:p>
          </table:table-cell>
          <table:table-cell office:value-type="string" table:number-columns-spanned="1" table:number-rows-spanned="2" table:style-name="ce14">
            <text:p>D.D. 222 del 28/7/2020<text:s/></text:p>
            <text:p><text:s/>(Direzione ClEA)</text:p>
            <text:p>D.D. 301/VA del 26/10/2022 (approvazione accordo integrativo e variazione impegno ex-ClEA)</text:p>
          </table:table-cell>
          <table:table-cell office:value-type="string" table:number-columns-spanned="1" table:number-rows-spanned="2" table:style-name="ce14">
            <text:p>Accordo di collaborazione per lo studio dell'inquinamento atmosferico prodotto dai forni delle pizzerie a legna sottoscritto con l'ENEA in data 13 luglio 2020, COME MODIFICATO DALL'ACCORDO INTEGRATIVO N. 57 DEL 1.4.09.2022</text:p>
          </table:table-cell>
          <table:table-cell office:value-type="string" table:number-columns-spanned="1" table:number-rows-spanned="2" table:style-name="ce13">
            <text:p>DIREZIONE GENERALE VALUTAZIONI AMBIENTALI</text:p>
          </table:table-cell>
          <table:table-cell office:value-type="string" table:number-columns-spanned="1" table:number-rows-spanned="2" table:style-name="ce13">
            <text:p>DIRETTORE GENERALE</text:p>
          </table:table-cell>
          <table:table-cell office:value-type="string" table:number-columns-spanned="1" table:number-rows-spanned="2" table:style-name="ce15">
            <text:p>articolo 15 Legge 7 agosto 1990 n. 241<text:s/></text:p>
          </table:table-cell>
          <table:table-cell office:value-type="string" table:style-name="ce7">
            <text:p><text:a xlink:href="https://www.mase.gov.it/sites/default/files/archivio/allegati/trasparenza_valutazione_merito/VA/sovvenzioni_2022/Enea_Accordo_integrativo_57.14-09-2022.pdf">Accordo integrativo 57 del 14.09.2022</text:a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a xlink:href="https://www.mase.gov.it/sites/default/files/archivio/allegati/trasparenza_valutazione_merito/VA/sovvenzioni_2022/Enea_Approvazione_AA_var_impegno_DD301.26-10-2022.pdf">D.D. n. 301-VA del 26.10.2022</text:a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4" table:style-name="ce15">
            <text:p>Regione Campania</text:p>
          </table:table-cell>
          <table:table-cell office:value-type="string" table:number-columns-spanned="1" table:number-rows-spanned="4" table:style-name="ce16">
            <text:p>80011990639</text:p>
          </table:table-cell>
          <table:table-cell office:value-type="float" office:value="4000000" table:number-columns-spanned="1" table:number-rows-spanned="4" table:style-name="ce17">
            <text:p>€ 4.000.000,00</text:p>
          </table:table-cell>
          <table:table-cell office:value-type="string" table:number-columns-spanned="1" table:number-rows-spanned="4" table:style-name="ce15">
            <text:p>DD 244-VA del 23.09.2022 (approvazione accordo integrativo e disciplina finanziamento)</text:p>
          </table:table-cell>
          <table:table-cell office:value-type="string" table:number-columns-spanned="1" table:number-rows-spanned="4" table:style-name="ce15">
            <text:p>ACCORDO DI PROGRAMMA PER L’ADOZIONE DI MISURE PER IL MIGLIORAMENTO DELLA QUALITÀ DELL’ARIA NELLA REGIONE</text:p>
            <text:p>CAMPANIA DEL 11.02.2021,(registrato alla Corte dei Conti il 12 marzo 2021 al n. 786), così come modificato dall’Accordo integrativo prot. UCDM.ACCORDI</text:p>
            <text:p>E INTESE.R.0000006 del 9 agosto 2022.</text:p>
          </table:table-cell>
          <table:table-cell office:value-type="string" table:number-columns-spanned="1" table:number-rows-spanned="4" table:style-name="ce13">
            <text:p>DIREZIONE GENERALE VALUTAZIONI AMBIENTALI</text:p>
          </table:table-cell>
          <table:table-cell office:value-type="string" table:number-columns-spanned="1" table:number-rows-spanned="4" table:style-name="ce13">
            <text:p>Direttore Generale</text:p>
          </table:table-cell>
          <table:table-cell office:value-type="string" table:number-columns-spanned="1" table:number-rows-spanned="4" table:style-name="ce15">
            <text:p>articolo 15 Legge 7 agosto 1990 n. 241<text:s/></text:p>
          </table:table-cell>
          <table:table-cell office:value-type="string" table:style-name="ce7">
            <text:p><text:a xlink:href="https://www.mase.gov.it/sites/default/files/archivio/allegati/trasparenza_valutazione_merito/VA/sovvenzioni_2022/Accordo_Campania_6_9.08.22.pdf">Accordo integrativo prot. UCDM.ACCORDIE INTESE.R.0000006 del 9 agosto 2022</text:a></text:p>
          </table:table-cell>
          <table:table-cell table:number-columns-repeated="16375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<text:a xlink:href="https://www.mase.gov.it/sites/default/files/archivio/allegati/trasparenza_valutazione_merito/VA/sovvenzioni_2022/Campania_Decreto_approvativo_244.23-09-2022.pdf">DD 244 del 23.09.2022</text:a></text:p>
          </table:table-cell>
          <table:table-cell table:number-columns-repeated="16375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<text:a xlink:href="https://www.mase.gov.it/sites/default/files/archivio/allegati/trasparenza_valutazione_merito/VA/sovvenzioni_2022/allegato_A_decreto_244_Campania.pdf">allegato A decreto 244 Campania</text:a></text:p>
          </table:table-cell>
          <table:table-cell table:number-columns-repeated="16375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ase.gov.it/sites/default/files/archivio/allegati/trasparenza_valutazione_merito/VA/sovvenzioni_2022/CampaniaRegistrazione_CC_135807.02-11-2022.pdf">Registrazione Corte dei Conti il 26 ottobre 2022 al n. 2794</text:a></text:p>
          </table:table-cell>
          <table:table-cell table:number-columns-repeated="16375" table:style-name="ce9"/>
        </table:table-row>
        <table:table-row table:style-name="ro5">
          <table:table-cell office:value-type="string" table:number-columns-spanned="1" table:number-rows-spanned="3" table:style-name="ce15">
            <text:p>Regione Liguria</text:p>
          </table:table-cell>
          <table:table-cell office:value-type="string" table:number-columns-spanned="1" table:number-rows-spanned="3" table:style-name="ce16">
            <text:p>00849050109</text:p>
          </table:table-cell>
          <table:table-cell office:value-type="float" office:value="29000000" table:number-columns-spanned="1" table:number-rows-spanned="3" table:style-name="ce17">
            <text:p>€ 29.000.000,00</text:p>
          </table:table-cell>
          <table:table-cell office:value-type="string" table:number-columns-spanned="1" table:number-rows-spanned="3" table:style-name="ce15">
            <text:p>D.D. n. 243-VA del 23 settembre 2022 (approvazione accordo integrativo e disciplina finanziamento)</text:p>
          </table:table-cell>
          <table:table-cell office:value-type="string" table:number-columns-spanned="1" table:number-rows-spanned="3" table:style-name="ce15">
            <text:p>ACCORDO DI PROGRAMMA PER L’ADOZIONE DI MISURE PER IL MIGLIORAMENTO DELLA QUALITÀ DELL’ARIA NELLA REGIONE</text:p>
            <text:p>LIGURIA prot. UCDM.ACCORDI E INTESE.R.0000015 del 30 dicembre 2021, così come modificato dall’Accordo integrativo prot. UCDM.ACCORDI EINTESE.R.0000007 del 24 agosto 2022</text:p>
          </table:table-cell>
          <table:table-cell office:value-type="string" table:number-columns-spanned="1" table:number-rows-spanned="3" table:style-name="ce13">
            <text:p>DIREZIONE GENERALE VALUTAZIONI AMBIENTALI</text:p>
          </table:table-cell>
          <table:table-cell office:value-type="string" table:number-columns-spanned="1" table:number-rows-spanned="3" table:style-name="ce13">
            <text:p>Direttore Generale</text:p>
          </table:table-cell>
          <table:table-cell office:value-type="string" table:number-columns-spanned="1" table:number-rows-spanned="3" table:style-name="ce15">
            <text:p>articolo 15 Legge 7 agosto 1990 n. 241<text:s/></text:p>
          </table:table-cell>
          <table:table-cell office:value-type="string" table:style-name="ce7">
            <text:p><text:a xlink:href="https://www.mase.gov.it/sites/default/files/archivio/allegati/trasparenza_valutazione_merito/VA/sovvenzioni_2022/Liguria_Accordo_Firmato_7_24.08.22.pdf">Accordo integrativo prot. UCDM.ACCORDI EINTESE.R.0000007 del 24 agosto 2022</text:a>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<text:a xlink:href="https://www.mase.gov.it/sites/default/files/archivio/allegati/trasparenza_valutazione_merito/VA/sovvenzioni_2022/Liguria_Decreto_Liguria_243.23-09-2022.pdf">D.D. n. 243-VA del 23 settembre 2022</text:a>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<text:a xlink:href="https://www.mase.gov.it/sites/default/files/archivio/allegati/trasparenza_valutazione_merito/VA/sovvenzioni_2022/Liguria_Registrazione_CC_0135796.02-11-2022.pdf">Registrazione Corte dei Conti il 26 ottobre 2022 al n. 2791</text:a></text:p>
          </table:table-cell>
          <table:table-cell table:number-columns-repeated="16375" table:style-name="ce9"/>
        </table:table-row>
        <table:table-row table:number-rows-repeated="1048565" table:style-name="ro1">
          <table:table-cell table:number-columns-repeated="16384"/>
        </table:table-row>
        <table:named-expressions>
          <table:named-range table:name="Print_Area" table:cell-range-address="2022.$A$3:2022.$I$11" table:base-cell-address="2022.$A$1"/>
          <table:named-range table:name="Print_Titles" table:cell-range-address="2022.$A$1:2022.$XFD$2" table:base-cell-address="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€ </number:text>
      <number:number number:decimal-places="2" number:min-decimal-places="2" number:min-integer-digits="1" number:grouping="true"/>
      <number:text> </number:text>
    </number:number-style>
    <number:number-style style:name="N36P1">
      <number:text>-€ </number:text>
      <number:number number:decimal-places="2" number:min-decimal-places="2" number:min-integer-digits="1" number:grouping="true"/>
      <number:text> </number:text>
    </number:number-style>
    <number:number-style style:name="N36P2">
      <number:text> €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€ </number:text>
      <number:number number:decimal-places="2" number:min-decimal-places="2" number:min-integer-digits="1" number:grouping="true"/>
    </number:number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066CC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66CC" style:text-underline-style="solid" style:text-underline-type="single"/>
    </style:style>
    <style:style style:name="Migliaia_32_2" style:display-name="Migliaia 2" style:family="table-cell" style:data-style-name="N0">
      <style:table-cell-properties style:vertical-align="automatic" fo:background-color="transparent"/>
    </style:style>
    <style:style style:name="Migliaia_32_2_32_2" style:display-name="Migliaia 2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275590551181102in" fo:margin-left="0.31496062992126in" fo:margin-right="0.35433070866141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/>
    <dc:description/>
    <dc:subject/>
    <meta:initial-creator>Utente</meta:initial-creator>
    <dc:creator>Truffa Laura</dc:creator>
    <meta:creation-date>2021-02-05T08:55:31Z</meta:creation-date>
    <dc:date>2023-06-13T06:29:59Z</dc:date>
    <meta:print-date>2021-12-30T17:33:16Z</meta:print-date>
    <meta:editing-duration>PT0S</meta:editing-duration>
  </office:meta>
</office:document-meta>
</file>