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7.5406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8" table:number-rows-spanned="1" table:style-name="ce13">
            <text:p>LOCAZIONI PASSIV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REGIO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AMM. UTILIZZATRICE</text:p>
          </table:table-cell>
          <table:table-cell office:value-type="string" table:style-name="ce2">
            <text:p>UFFICIO UTILIZZATORE</text:p>
          </table:table-cell>
          <table:table-cell office:value-type="string" table:style-name="ce2">
            <text:p>CANONE ANNUO DI LOCAZIONE CORRISPOSTO IVA ESCLUSA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LAZI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ROMA</text:p>
          </table:table-cell>
          <table:table-cell office:value-type="string" table:style-name="ce6">
            <text:p>VIA CRISTOFORO COLOMBO, 44 / 54 VIA CAPITAN BAVASTRO 174 / 176</text:p>
          </table:table-cell>
          <table:table-cell office:value-type="string" table:style-name="ce7">
            <text:p>00147</text:p>
          </table:table-cell>
          <table:table-cell office:value-type="string" table:style-name="ce6">
            <text:p>MINISTERO DELL'AMBIENTE E DELLA TUTELA DEL TERRITORIO E DEL MARE</text:p>
          </table:table-cell>
          <table:table-cell office:value-type="string" table:style-name="ce6">
            <text:p>MINISTERO DELL'AMBIENTE E DELLA TUTELA DEL TERRITORIO E DEL MARE</text:p>
          </table:table-cell>
          <table:table-cell office:value-type="currency" office:value="5073762.8499999996" table:style-name="ce8">
            <text:p><text:s/>€ 5.073.762,85<text:s/>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2" table:style-name="ce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8" table:number-rows-spanned="1" table:style-name="ce13">
            <text:p>LOCAZIONI ATTIVE</text:p>
          </table:table-cell>
          <table:covered-table-cell table:number-columns-repeated="7"/>
          <table:table-cell table:number-columns-repeated="3" table:style-name="ce1"/>
          <table:table-cell table:style-name="ce12"/>
          <table:table-cell table:number-columns-repeated="16372"/>
        </table:table-row>
        <table:table-row table:style-name="ro6">
          <table:table-cell office:value-type="string" table:style-name="ce2">
            <text:p>REGIO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SOGGETTO UTILIZZATORE</text:p>
          </table:table-cell>
          <table:table-cell office:value-type="string" table:style-name="ce2">
            <text:p>UFFICIO UTILIZZATORE</text:p>
          </table:table-cell>
          <table:table-cell office:value-type="string" table:style-name="ce2">
            <text:p>CANONE ANNUO DI LOCAZIONE PERCEPITO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5">
            <text:p>LAZI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ROMA</text:p>
          </table:table-cell>
          <table:table-cell office:value-type="string" table:style-name="ce6">
            <text:p>VIA CRISTOFORO COLOMBO, 44<text:s text:c="2"/></text:p>
          </table:table-cell>
          <table:table-cell office:value-type="string" table:style-name="ce7">
            <text:p>00147</text:p>
          </table:table-cell>
          <table:table-cell office:value-type="string" table:style-name="ce6">
            <text:p>BANCA UNICREDIT</text:p>
          </table:table-cell>
          <table:table-cell office:value-type="string" table:style-name="ce6">
            <text:p>SPORTELLO BANCARIO PRESSO MINISTERO AMBIENTE</text:p>
          </table:table-cell>
          <table:table-cell office:value-type="currency" office:value="29052.29" table:style-name="ce8">
            <text:p><text:s/>€ 29.052,29<text:s/></text:p>
          </table:table-cell>
          <table:table-cell table:number-columns-repeated="16376" table:style-name="ce9"/>
        </table:table-row>
        <table:table-row table:number-rows-repeated="1048569" table:style-name="ro4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GeriniLSN</meta:initial-creator>
    <dc:creator>Locatelli Graziano</dc:creator>
    <meta:creation-date>2013-08-07T09:08:22Z</meta:creation-date>
    <dc:date>2021-05-10T17:13:50Z</dc:date>
    <meta:print-date>2021-05-10T17:13:46Z</meta:print-date>
  </office:meta>
</office:document-meta>
</file>