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CCN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COMPENSI RELATIVI AL RAPPORTO DI LAVORO DEI DIRIGENTI DI LIVELLO GENERALE E POSIZIONI ASSIMILA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style-name="ce18">
            <text:p>UFFICI DIRIGENZIALI</text:p>
          </table:table-cell>
          <table:table-cell office:value-type="string" table:number-columns-spanned="3" table:number-rows-spanned="1" table:style-name="ce19">
            <text:p>DIRIGENTI</text:p>
          </table:table-cell>
          <table:covered-table-cell table:number-columns-repeated="2"/>
          <table:table-cell office:value-type="string" table:number-columns-spanned="5" table:number-rows-spanned="1" table:style-name="ce19">
            <text:p>TRATTAMENTO ECONOMICO ANNUO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style-name="ce20">
            <text:p>Denominazione</text:p>
          </table:table-cell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Note</text:p>
          </table:table-cell>
          <table:table-cell office:value-type="string" table:style-name="ce21">
            <text:p>Stipendio tabellare</text:p>
          </table:table-cell>
          <table:table-cell office:value-type="string" table:style-name="ce21">
            <text:p>Retribuzione di posizione Fissa</text:p>
          </table:table-cell>
          <table:table-cell office:value-type="string" table:style-name="ce21">
            <text:p>Retribuzione di posizione Variabile</text:p>
          </table:table-cell>
          <table:table-cell office:value-type="string" table:style-name="ce21">
            <text:p>Retribuzione di risultato</text:p>
          </table:table-cell>
          <table:table-cell office:value-type="string" table:style-name="ce21">
            <text:p>Totale stipendi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ipartimento per il personale, la natura, il territorio e il Mediterraneo (DiPENT)</text:p>
          </table:table-cell>
          <table:table-cell office:value-type="string" table:style-name="ce4">
            <text:p>Grimaldi</text:p>
          </table:table-cell>
          <table:table-cell office:value-type="string" table:style-name="ce4">
            <text:p>Renato</text:p>
          </table:table-cell>
          <table:table-cell office:value-type="string" table:style-name="ce5">
            <text:p>dal 01/01/20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9000" table:style-name="ce6">
            <text:p><text:s/>89.000,00<text:s/></text:p>
          </table:table-cell>
          <table:table-cell office:value-type="float" office:value="28636.02" table:style-name="ce6">
            <text:p><text:s/>28.636,02<text:s/></text:p>
          </table:table-cell>
          <table:table-cell office:value-type="float" office:value="213122.09" table:formula="of:=SUM([.E6:.H6])" table:style-name="ce6">
            <text:p><text:s/>213.122,09<text:s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Direzione generale per il patrimonio naturalistico (PNA)</text:p>
          </table:table-cell>
          <table:table-cell office:value-type="string" table:style-name="ce8">
            <text:p>Maturani</text:p>
          </table:table-cell>
          <table:table-cell office:value-type="string" table:style-name="ce8">
            <text:p>Antonio</text:p>
          </table:table-cell>
          <table:table-cell office:value-type="string" table:style-name="ce9">
            <text:p>dal 03/02/21</text:p>
          </table:table-cell>
          <table:table-cell office:value-type="float" office:value="57892.87" table:style-name="ce10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7351.42" table:style-name="ce6">
            <text:p><text:s/>87.351,42<text:s/></text:p>
          </table:table-cell>
          <table:table-cell office:value-type="float" office:value="22586" table:style-name="ce6">
            <text:p><text:s/>22.586,00<text:s/></text:p>
          </table:table-cell>
          <table:table-cell office:value-type="float" office:value="205423.49" table:formula="of:=SUM([.E7:.H7])" table:style-name="ce6">
            <text:p><text:s/>205.423,4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rezione generale per il mare e le coste (MAC)</text:p>
          </table:table-cell>
          <table:table-cell office:value-type="string" table:style-name="ce12">
            <text:p>Zaghi</text:p>
          </table:table-cell>
          <table:table-cell office:value-type="string" table:style-name="ce12">
            <text:p>Carlo</text:p>
          </table:table-cell>
          <table:table-cell office:value-type="string" table:style-name="ce13">
            <text:p>dal 01/02/21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7351.42" table:style-name="ce6">
            <text:p><text:s/>87.351,42<text:s/></text:p>
          </table:table-cell>
          <table:table-cell office:value-type="float" office:value="22586" table:style-name="ce6">
            <text:p><text:s/>22.586,00<text:s/></text:p>
          </table:table-cell>
          <table:table-cell office:value-type="float" office:value="205423.49" table:formula="of:=SUM([.E8:.H8])" table:style-name="ce6">
            <text:p><text:s/>205.423,4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rezione generale per la sicurezza del suolo e dell’acqua (SuA)</text:p>
          </table:table-cell>
          <table:table-cell office:value-type="string" table:style-name="ce3">
            <text:p>Mattei Gentili</text:p>
          </table:table-cell>
          <table:table-cell office:value-type="string" table:style-name="ce3">
            <text:p>Maddalena</text:p>
          </table:table-cell>
          <table:table-cell office:value-type="string" table:style-name="ce14">
            <text:p>dal 01/01/20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7351.42" table:style-name="ce6">
            <text:p><text:s/>87.351,42<text:s/></text:p>
          </table:table-cell>
          <table:table-cell office:value-type="float" office:value="22586" table:style-name="ce6">
            <text:p><text:s/>22.586,00<text:s/></text:p>
          </table:table-cell>
          <table:table-cell office:value-type="float" office:value="205423.49" table:formula="of:=SUM([.E9:.H9])" table:style-name="ce6">
            <text:p><text:s/>205.423,4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rezione generale delle politiche per l’innovazione, il personale e la partecipazione (IPP)</text:p>
          </table:table-cell>
          <table:table-cell office:value-type="string" table:style-name="ce3">
            <text:p>Giarratano</text:p>
          </table:table-cell>
          <table:table-cell office:value-type="string" table:style-name="ce3">
            <text:p>Maria Carmela</text:p>
          </table:table-cell>
          <table:table-cell office:value-type="string" table:style-name="ce14">
            <text:p>dal 01/01/20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7351.42" table:style-name="ce6">
            <text:p><text:s/>87.351,42<text:s/></text:p>
          </table:table-cell>
          <table:table-cell office:value-type="float" office:value="22586" table:style-name="ce6">
            <text:p><text:s/>22.586,00<text:s/></text:p>
          </table:table-cell>
          <table:table-cell office:value-type="float" office:value="205423.49" table:formula="of:=SUM([.E10:.H10])" table:style-name="ce6">
            <text:p><text:s/>205.423,49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ipartimento per la transizione ecologica e gli investimenti verdi (DiTEI)</text:p>
          </table:table-cell>
          <table:table-cell office:value-type="string" table:style-name="ce3">
            <text:p>Grillo</text:p>
          </table:table-cell>
          <table:table-cell office:value-type="string" table:style-name="ce3">
            <text:p>Mariano</text:p>
          </table:table-cell>
          <table:table-cell office:value-type="string" table:style-name="ce14">
            <text:p>dal 01/01/20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9000" table:style-name="ce6">
            <text:p><text:s/>89.000,00<text:s/></text:p>
          </table:table-cell>
          <table:table-cell office:value-type="float" office:value="28636.02" table:style-name="ce6">
            <text:p><text:s/>28.636,02<text:s/></text:p>
          </table:table-cell>
          <table:table-cell office:value-type="float" office:value="213122.09" table:formula="of:=SUM([.E11:.H11])" table:style-name="ce6">
            <text:p><text:s/>213.122,0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rezione generale per l’economia circolare (ECi)</text:p>
          </table:table-cell>
          <table:table-cell office:value-type="string" table:style-name="ce3">
            <text:p>D'Aprile</text:p>
          </table:table-cell>
          <table:table-cell office:value-type="string" table:style-name="ce3">
            <text:p>Laura</text:p>
          </table:table-cell>
          <table:table-cell office:value-type="string" table:style-name="ce14">
            <text:p>dal 03/09/20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7351.42" table:style-name="ce6">
            <text:p><text:s/>87.351,42<text:s/></text:p>
          </table:table-cell>
          <table:table-cell office:value-type="float" office:value="22586" table:style-name="ce6">
            <text:p><text:s/>22.586,00<text:s/></text:p>
          </table:table-cell>
          <table:table-cell office:value-type="float" office:value="205423.49" table:formula="of:=SUM([.E12:.H12])" table:style-name="ce6">
            <text:p><text:s/>205.423,4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rezione generale per il clima, l’energia e l’aria (CLEA)</text:p>
          </table:table-cell>
          <table:table-cell office:value-type="string" table:style-name="ce3">
            <text:p>Lombardi</text:p>
          </table:table-cell>
          <table:table-cell office:value-type="string" table:style-name="ce3">
            <text:p>Giusy</text:p>
          </table:table-cell>
          <table:table-cell office:value-type="string" table:style-name="ce14">
            <text:p>dal 01/01/20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7351.42" table:style-name="ce6">
            <text:p><text:s/>87.351,42<text:s/></text:p>
          </table:table-cell>
          <table:table-cell office:value-type="float" office:value="22586" table:style-name="ce6">
            <text:p><text:s/>22.586,00<text:s/></text:p>
          </table:table-cell>
          <table:table-cell office:value-type="float" office:value="205423.49" table:formula="of:=SUM([.E13:.H13])" table:style-name="ce6">
            <text:p><text:s/>205.423,4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rezione generale per la crescita sostenibile e la qualità dello sviluppo (CreSS)</text:p>
          </table:table-cell>
          <table:table-cell office:value-type="string" table:style-name="ce3">
            <text:p>Montanaro</text:p>
          </table:table-cell>
          <table:table-cell office:value-type="string" table:style-name="ce3">
            <text:p>Oliviero</text:p>
          </table:table-cell>
          <table:table-cell office:value-type="string" table:style-name="ce14">
            <text:p>dal 01/01/20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7351.42" table:style-name="ce6">
            <text:p><text:s/>87.351,42<text:s/></text:p>
          </table:table-cell>
          <table:table-cell office:value-type="float" office:value="22586" table:style-name="ce6">
            <text:p><text:s/>22.586,00<text:s/></text:p>
          </table:table-cell>
          <table:table-cell office:value-type="float" office:value="205423.49" table:formula="of:=SUM([.E14:.H14])" table:style-name="ce6">
            <text:p><text:s/>205.423,4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rezione generale per il risanamento ambientale (RiA)</text:p>
          </table:table-cell>
          <table:table-cell office:value-type="string" table:style-name="ce3">
            <text:p>Lo Presti<text:s/></text:p>
          </table:table-cell>
          <table:table-cell office:value-type="string" table:style-name="ce3">
            <text:p>Giuseppe</text:p>
          </table:table-cell>
          <table:table-cell office:value-type="string" table:style-name="ce14">
            <text:p>dal 01/01/20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7351.42" table:style-name="ce6">
            <text:p><text:s/>87.351,42<text:s/></text:p>
          </table:table-cell>
          <table:table-cell office:value-type="float" office:value="22586" table:style-name="ce6">
            <text:p><text:s/>22.586,00<text:s/></text:p>
          </table:table-cell>
          <table:table-cell office:value-type="float" office:value="205423.49" table:formula="of:=SUM([.E15:.H15])" table:style-name="ce6">
            <text:p><text:s/>205.423,49<text:s/></text:p>
          </table:table-cell>
          <table:table-cell table:number-columns-repeated="16375"/>
        </table:table-row>
        <table:table-row table:style-name="ro1">
          <table:table-cell table:number-columns-repeated="9"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Le somme riportate sono comprensive di XIII mensilità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Le somme riportate quali stipendio tabellare, retribuzione di posizione parte fissa ed I.V.C., sono aggiornate aell'entrata in vigore del nuovo contratto collettivo nazionale per il personale dirigenziale dell'Area Funzioni Centrali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PostCCNL.$A$7:PostCCNL.$I$15" table:base-cell-address="PostCCNL.$A$1"/>
          <table:named-range table:name="Print_Titles" table:cell-range-address="PostCCNL.$A$1:PostCCNL.$XFD$5" table:base-cell-address="PostCCN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Hristina</meta:initial-creator>
    <dc:creator>Locatelli Graziano</dc:creator>
    <meta:creation-date>2020-03-23T08:31:00Z</meta:creation-date>
    <dc:date>2021-06-01T11:18:29Z</dc:date>
    <meta:print-date>2020-04-09T08:48:00Z</meta:print-date>
  </office:meta>
</office:document-meta>
</file>