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Migliaia" style:data-style-name="N36">
      <style:table-cell-properties fo:border="thin solid #000000" style:vertical-align="middle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1.059cm"/>
    </style:style>
    <style:style style:name="ce8" style:family="table-cell" style:parent-style-name="Default" style:data-style-name="N0">
      <style:table-cell-properties fo:border="thin solid #000000" style:vertical-align="middle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Migliaia" style:data-style-name="N36">
      <style:table-cell-properties fo:border-top="thin solid #000000" fo:border-bottom="thin solid #000000" fo:border-left="none" fo:border-right="thin solid #000000" style:vertical-align="middle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1.059cm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13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36"/>
    <style:style style:name="ce20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DEBF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8.493125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54.6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ostCCN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table:style-name="ce1"/>
          <table:table-cell table:number-columns-repeated="7" table:style-name="ce2"/>
          <table:table-cell table:number-columns-repeated="16376" table:style-name="ce1"/>
        </table:table-row>
        <table:table-row table:style-name="ro2">
          <table:table-cell office:value-type="string" table:number-columns-spanned="9" table:number-rows-spanned="1" table:style-name="ce17">
            <text:p>COMPENSI RELATIVI AL RAPPORTO DI LAVORO DEI DIRIGENTI DI LIVELLO GENERALE E POSIZIONI ASSIMILATE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table:number-columns-repeated="8" table:style-name="ce2"/>
          <table:table-cell table:number-columns-repeated="16376" table:style-name="ce1"/>
        </table:table-row>
        <table:table-row table:style-name="ro3">
          <table:table-cell office:value-type="string" table:style-name="ce20">
            <text:p>UFFICI DIRIGENZIALI</text:p>
          </table:table-cell>
          <table:table-cell office:value-type="string" table:number-columns-spanned="3" table:number-rows-spanned="1" table:style-name="ce21">
            <text:p>DIRIGENTI</text:p>
          </table:table-cell>
          <table:covered-table-cell table:number-columns-repeated="2"/>
          <table:table-cell office:value-type="string" table:number-columns-spanned="5" table:number-rows-spanned="1" table:style-name="ce21">
            <text:p>TRATTAMENTO ECONOMICO ANNUO DA CONTRATTO</text:p>
          </table:table-cell>
          <table:covered-table-cell table:number-columns-repeated="4"/>
          <table:table-cell table:number-columns-repeated="16375" table:style-name="ce1"/>
        </table:table-row>
        <table:table-row table:style-name="ro4">
          <table:table-cell office:value-type="string" table:style-name="ce22">
            <text:p>Denominazione</text:p>
          </table:table-cell>
          <table:table-cell office:value-type="string" table:style-name="ce22">
            <text:p>Cognome</text:p>
          </table:table-cell>
          <table:table-cell office:value-type="string" table:style-name="ce22">
            <text:p>Nome</text:p>
          </table:table-cell>
          <table:table-cell office:value-type="string" table:style-name="ce22">
            <text:p>Note</text:p>
          </table:table-cell>
          <table:table-cell office:value-type="string" table:style-name="ce23">
            <text:p>Stipendio tabellare</text:p>
          </table:table-cell>
          <table:table-cell office:value-type="string" table:style-name="ce23">
            <text:p>Retribuzione di posizione Fissa</text:p>
          </table:table-cell>
          <table:table-cell office:value-type="string" table:style-name="ce23">
            <text:p>Retribuzione di posizione Variabile</text:p>
          </table:table-cell>
          <table:table-cell office:value-type="string" table:style-name="ce23">
            <text:p>Retribuzione di risultato</text:p>
          </table:table-cell>
          <table:table-cell office:value-type="string" table:style-name="ce23">
            <text:p>Totale stipendio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">
            <text:p>Dipartimento amministrazione generale, pianificazione e patrimonio naturale <text:s/>(DiAG)</text:p>
          </table:table-cell>
          <table:table-cell office:value-type="string" table:style-name="ce4">
            <text:p>Giarratano</text:p>
          </table:table-cell>
          <table:table-cell office:value-type="string" table:style-name="ce4">
            <text:p>Maria Carmela</text:p>
          </table:table-cell>
          <table:table-cell office:value-type="string" table:style-name="ce5">
            <text:p>dal 8/10/2021</text:p>
          </table:table-cell>
          <table:table-cell office:value-type="float" office:value="57892.87" table:style-name="ce6">
            <text:p><text:s/>57.892,87<text:s/></text:p>
          </table:table-cell>
          <table:table-cell office:value-type="float" office:value="37593.199999999997" table:style-name="ce6">
            <text:p><text:s/>37.593,20<text:s/></text:p>
          </table:table-cell>
          <table:table-cell office:value-type="float" office:value="94000" table:style-name="ce6">
            <text:p><text:s/>94.000,00<text:s/></text:p>
          </table:table-cell>
          <table:table-cell office:value-type="float" office:value="28636.02" table:style-name="ce6">
            <text:p><text:s/>28.636,02<text:s/></text:p>
          </table:table-cell>
          <table:table-cell office:value-type="float" office:value="218122.09" table:formula="of:=SUM([.E6:.H6])" table:style-name="ce6">
            <text:p><text:s/>218.122,09<text:s/>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style-name="ce7">
            <text:p>Direzione generale risorse umane e acquisti (RUA)</text:p>
          </table:table-cell>
          <table:table-cell office:value-type="string" table:style-name="ce8">
            <text:p>Stea</text:p>
          </table:table-cell>
          <table:table-cell office:value-type="string" table:style-name="ce8">
            <text:p>Emma</text:p>
          </table:table-cell>
          <table:table-cell office:value-type="string" table:style-name="ce9">
            <text:p>dal 20/01/2022</text:p>
          </table:table-cell>
          <table:table-cell office:value-type="float" office:value="57892.87" table:style-name="ce10">
            <text:p><text:s/>57.892,87<text:s/></text:p>
          </table:table-cell>
          <table:table-cell office:value-type="float" office:value="37593.199999999997" table:style-name="ce6">
            <text:p><text:s/>37.593,20<text:s/></text:p>
          </table:table-cell>
          <table:table-cell office:value-type="float" office:value="89000" table:style-name="ce6">
            <text:p><text:s/>89.000,00<text:s/></text:p>
          </table:table-cell>
          <table:table-cell office:value-type="float" office:value="25318.639999999999" table:style-name="ce6">
            <text:p><text:s/>25.318,64<text:s/></text:p>
          </table:table-cell>
          <table:table-cell office:value-type="float" office:value="209804.71000000002" table:formula="of:=SUM([.E7:.H7])" table:style-name="ce6">
            <text:p><text:s/>209.804,71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1">
            <text:p>Direzione generale innovazione tecnologica e comunicazione (ITC)</text:p>
          </table:table-cell>
          <table:table-cell office:value-type="string" table:style-name="ce12">
            <text:p>Grimaldi<text:s/></text:p>
          </table:table-cell>
          <table:table-cell office:value-type="string" table:style-name="ce12">
            <text:p>Renato</text:p>
          </table:table-cell>
          <table:table-cell office:value-type="date" office:date-value="2022-01-20T00:00:00" table:style-name="ce13">
            <text:p>20/01/2022</text:p>
          </table:table-cell>
          <table:table-cell office:value-type="float" office:value="57892.87" table:style-name="ce6">
            <text:p><text:s/>57.892,87<text:s/></text:p>
          </table:table-cell>
          <table:table-cell office:value-type="float" office:value="37593.199999999997" table:style-name="ce6">
            <text:p><text:s/>37.593,20<text:s/></text:p>
          </table:table-cell>
          <table:table-cell office:value-type="float" office:value="85021.7" table:style-name="ce6">
            <text:p><text:s/>85.021,70<text:s/></text:p>
          </table:table-cell>
          <table:table-cell office:value-type="float" office:value="22070.68" table:style-name="ce6">
            <text:p><text:s/>22.070,68<text:s/></text:p>
          </table:table-cell>
          <table:table-cell office:value-type="float" office:value="202578.45" table:formula="of:=SUM([.E8:.H8])" table:style-name="ce6">
            <text:p><text:s/>202.578,45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1">
            <text:p>Direzione generale attività europea ed internazionale (AEI)</text:p>
          </table:table-cell>
          <table:table-cell office:value-type="string" table:style-name="ce3">
            <text:p>Modiano</text:p>
          </table:table-cell>
          <table:table-cell office:value-type="string" table:style-name="ce3">
            <text:p>Alessandro</text:p>
          </table:table-cell>
          <table:table-cell office:value-type="string" table:style-name="ce14">
            <text:p>dal 1/02/2022</text:p>
          </table:table-cell>
          <table:table-cell office:value-type="float" office:value="57892.87" table:style-name="ce6">
            <text:p><text:s/>57.892,87<text:s/></text:p>
          </table:table-cell>
          <table:table-cell office:value-type="float" office:value="37593.199999999997" table:style-name="ce6">
            <text:p><text:s/>37.593,20<text:s/></text:p>
          </table:table-cell>
          <table:table-cell office:value-type="float" office:value="85021.7" table:style-name="ce6">
            <text:p><text:s/>85.021,70<text:s/></text:p>
          </table:table-cell>
          <table:table-cell office:value-type="float" office:value="22070.68" table:style-name="ce6">
            <text:p><text:s/>22.070,68<text:s/></text:p>
          </table:table-cell>
          <table:table-cell office:value-type="float" office:value="202578.45" table:formula="of:=SUM([.E9:.H9])" table:style-name="ce6">
            <text:p><text:s/>202.578,45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1">
            <text:p>Direzione generale patrimonio nauralistico e mare (PNM)</text:p>
          </table:table-cell>
          <table:table-cell office:value-type="string" table:style-name="ce3">
            <text:p>Montanaro</text:p>
          </table:table-cell>
          <table:table-cell office:value-type="string" table:style-name="ce3">
            <text:p>Oliviero</text:p>
          </table:table-cell>
          <table:table-cell office:value-type="string" table:style-name="ce9">
            <text:p>dal 20/01/2022</text:p>
          </table:table-cell>
          <table:table-cell office:value-type="float" office:value="57892.87" table:style-name="ce6">
            <text:p><text:s/>57.892,87<text:s/></text:p>
          </table:table-cell>
          <table:table-cell office:value-type="float" office:value="37593.199999999997" table:style-name="ce6">
            <text:p><text:s/>37.593,20<text:s/></text:p>
          </table:table-cell>
          <table:table-cell office:value-type="float" office:value="89000" table:style-name="ce6">
            <text:p><text:s/>89.000,00<text:s/></text:p>
          </table:table-cell>
          <table:table-cell office:value-type="float" office:value="25318.639999999999" table:style-name="ce6">
            <text:p><text:s/>25.318,64<text:s/></text:p>
          </table:table-cell>
          <table:table-cell office:value-type="float" office:value="209804.71000000002" table:formula="of:=SUM([.E10:.H10])" table:style-name="ce6">
            <text:p><text:s/>209.804,71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">
            <text:p>Dipartimento sviluppo sostenibile (DiSS)</text:p>
          </table:table-cell>
          <table:table-cell office:value-type="string" table:style-name="ce3">
            <text:p>D'Aprile</text:p>
          </table:table-cell>
          <table:table-cell office:value-type="string" table:style-name="ce3">
            <text:p>Laura</text:p>
          </table:table-cell>
          <table:table-cell office:value-type="string" table:style-name="ce9">
            <text:p>dal 8/10/2021</text:p>
          </table:table-cell>
          <table:table-cell office:value-type="float" office:value="57892.87" table:style-name="ce6">
            <text:p><text:s/>57.892,87<text:s/></text:p>
          </table:table-cell>
          <table:table-cell office:value-type="float" office:value="37593.199999999997" table:style-name="ce6">
            <text:p><text:s/>37.593,20<text:s/></text:p>
          </table:table-cell>
          <table:table-cell office:value-type="float" office:value="94000" table:style-name="ce6">
            <text:p><text:s/>94.000,00<text:s/></text:p>
          </table:table-cell>
          <table:table-cell office:value-type="float" office:value="28636.02" table:style-name="ce6">
            <text:p><text:s/>28.636,02<text:s/></text:p>
          </table:table-cell>
          <table:table-cell office:value-type="float" office:value="218122.09" table:formula="of:=SUM([.E11:.H11])" table:style-name="ce6">
            <text:p><text:s/>218.122,09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1">
            <text:p>Direzione generale per l’economia circolare (EC)</text:p>
          </table:table-cell>
          <table:table-cell office:value-type="string" table:style-name="ce3">
            <text:p>Grandi</text:p>
          </table:table-cell>
          <table:table-cell office:value-type="string" table:style-name="ce3">
            <text:p>Silvia</text:p>
          </table:table-cell>
          <table:table-cell office:value-type="string" table:style-name="ce14">
            <text:p>dal 9/02/2022</text:p>
          </table:table-cell>
          <table:table-cell office:value-type="float" office:value="57892.87" table:style-name="ce6">
            <text:p><text:s/>57.892,87<text:s/></text:p>
          </table:table-cell>
          <table:table-cell office:value-type="float" office:value="37593.199999999997" table:style-name="ce6">
            <text:p><text:s/>37.593,20<text:s/></text:p>
          </table:table-cell>
          <table:table-cell office:value-type="float" office:value="89000" table:style-name="ce6">
            <text:p><text:s/>89.000,00<text:s/></text:p>
          </table:table-cell>
          <table:table-cell office:value-type="float" office:value="25318.639999999999" table:style-name="ce6">
            <text:p><text:s/>25.318,64<text:s/></text:p>
          </table:table-cell>
          <table:table-cell office:value-type="float" office:value="209804.71000000002" table:formula="of:=SUM([.E12:.H12])" table:style-name="ce6">
            <text:p><text:s/>209.804,71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1">
            <text:p>Direzione generale uso sostenibile del suolo e delle risorse idriche (USSRI)</text:p>
          </table:table-cell>
          <table:table-cell office:value-type="string" table:style-name="ce3">
            <text:p>Lo Presti<text:s/></text:p>
          </table:table-cell>
          <table:table-cell office:value-type="string" table:style-name="ce3">
            <text:p>Giuseppe</text:p>
          </table:table-cell>
          <table:table-cell office:value-type="string" table:style-name="ce9">
            <text:p>dal 20/01/2022</text:p>
          </table:table-cell>
          <table:table-cell office:value-type="float" office:value="57892.87" table:style-name="ce6">
            <text:p><text:s/>57.892,87<text:s/></text:p>
          </table:table-cell>
          <table:table-cell office:value-type="float" office:value="37593.199999999997" table:style-name="ce6">
            <text:p><text:s/>37.593,20<text:s/></text:p>
          </table:table-cell>
          <table:table-cell office:value-type="float" office:value="89000" table:style-name="ce6">
            <text:p><text:s/>89.000,00<text:s/></text:p>
          </table:table-cell>
          <table:table-cell office:value-type="float" office:value="25318.639999999999" table:style-name="ce6">
            <text:p><text:s/>25.318,64<text:s/></text:p>
          </table:table-cell>
          <table:table-cell office:value-type="float" office:value="209804.71000000002" table:formula="of:=SUM([.E13:.H13])" table:style-name="ce6">
            <text:p><text:s/>209.804,71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1">
            <text:p>Direzione generale valutazioni ambientali (VA)</text:p>
          </table:table-cell>
          <table:table-cell office:value-type="string" table:style-name="ce3">
            <text:p>Nocco</text:p>
          </table:table-cell>
          <table:table-cell office:value-type="string" table:style-name="ce3">
            <text:p>Pierluigi</text:p>
          </table:table-cell>
          <table:table-cell office:value-type="string" table:style-name="ce9">
            <text:p>dal 20/01/2022</text:p>
          </table:table-cell>
          <table:table-cell office:value-type="float" office:value="57892.87" table:style-name="ce6">
            <text:p><text:s/>57.892,87<text:s/></text:p>
          </table:table-cell>
          <table:table-cell office:value-type="float" office:value="37593.199999999997" table:style-name="ce6">
            <text:p><text:s/>37.593,20<text:s/></text:p>
          </table:table-cell>
          <table:table-cell office:value-type="float" office:value="85021.7" table:style-name="ce6">
            <text:p><text:s/>85.021,70<text:s/></text:p>
          </table:table-cell>
          <table:table-cell office:value-type="float" office:value="22070.68" table:style-name="ce6">
            <text:p><text:s/>22.070,68<text:s/></text:p>
          </table:table-cell>
          <table:table-cell office:value-type="float" office:value="202578.45" table:formula="of:=SUM([.E14:.H14])" table:style-name="ce6">
            <text:p><text:s/>202.578,45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1">
            <text:p>Dipartimento energia (DIE)</text:p>
          </table:table-cell>
          <table:table-cell office:value-type="string" table:style-name="ce3">
            <text:p>Romano</text:p>
          </table:table-cell>
          <table:table-cell office:value-type="string" table:style-name="ce3">
            <text:p>Rosaria Fausta</text:p>
          </table:table-cell>
          <table:table-cell office:value-type="string" table:style-name="ce9">
            <text:p>dal 8/10/2021</text:p>
          </table:table-cell>
          <table:table-cell office:value-type="float" office:value="57892.87" table:style-name="ce6">
            <text:p><text:s/>57.892,87<text:s/></text:p>
          </table:table-cell>
          <table:table-cell office:value-type="float" office:value="37593.199999999997" table:style-name="ce6">
            <text:p><text:s/>37.593,20<text:s/></text:p>
          </table:table-cell>
          <table:table-cell office:value-type="float" office:value="94000" table:style-name="ce6">
            <text:p><text:s/>94.000,00<text:s/></text:p>
          </table:table-cell>
          <table:table-cell office:value-type="float" office:value="28636.02" table:style-name="ce6">
            <text:p><text:s/>28.636,02<text:s/></text:p>
          </table:table-cell>
          <table:table-cell office:value-type="float" office:value="218122.09" table:formula="of:=SUM([.E15:.H15])" table:style-name="ce6">
            <text:p><text:s/>218.122,09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">
            <text:p>Direzione generale infrastrutture e sicurezza (IS)</text:p>
          </table:table-cell>
          <table:table-cell office:value-type="string" table:style-name="ce3">
            <text:p>Grillo</text:p>
          </table:table-cell>
          <table:table-cell office:value-type="string" table:style-name="ce3">
            <text:p>Mariano</text:p>
          </table:table-cell>
          <table:table-cell office:value-type="string" table:style-name="ce9">
            <text:p>dal 20/01/2022 al 28/02/2022</text:p>
          </table:table-cell>
          <table:table-cell office:value-type="float" office:value="57892.87" table:style-name="ce6">
            <text:p><text:s/>57.892,87<text:s/></text:p>
          </table:table-cell>
          <table:table-cell office:value-type="float" office:value="37593.199999999997" table:style-name="ce6">
            <text:p><text:s/>37.593,20<text:s/></text:p>
          </table:table-cell>
          <table:table-cell office:value-type="float" office:value="89000" table:style-name="ce6">
            <text:p><text:s/>89.000,00<text:s/></text:p>
          </table:table-cell>
          <table:table-cell office:value-type="float" office:value="25318.639999999999" table:style-name="ce6">
            <text:p><text:s/>25.318,64<text:s/></text:p>
          </table:table-cell>
          <table:table-cell office:value-type="float" office:value="209804.71000000002" table:formula="of:=SUM([.E16:.H16])" table:style-name="ce6">
            <text:p><text:s/>209.804,71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11">
            <text:p>Direzione generale competitività ed efficienza energetica (CEE)</text:p>
          </table:table-cell>
          <table:table-cell office:value-type="string" table:style-name="ce3">
            <text:p>Amendola<text:s/></text:p>
          </table:table-cell>
          <table:table-cell office:value-type="string" table:style-name="ce3">
            <text:p>Valeria</text:p>
          </table:table-cell>
          <table:table-cell office:value-type="date" office:date-value="2022-02-01T00:00:00" table:style-name="ce15">
            <text:p>01/02/2022</text:p>
          </table:table-cell>
          <table:table-cell office:value-type="float" office:value="57892.87" table:style-name="ce6">
            <text:p><text:s/>57.892,87<text:s/></text:p>
          </table:table-cell>
          <table:table-cell office:value-type="float" office:value="37593.199999999997" table:style-name="ce6">
            <text:p><text:s/>37.593,20<text:s/></text:p>
          </table:table-cell>
          <table:table-cell office:value-type="float" office:value="89000" table:style-name="ce6">
            <text:p><text:s/>89.000,00<text:s/></text:p>
          </table:table-cell>
          <table:table-cell office:value-type="float" office:value="25318.639999999999" table:style-name="ce6">
            <text:p><text:s/>25.318,64<text:s/></text:p>
          </table:table-cell>
          <table:table-cell office:value-type="float" office:value="209804.71000000002" table:formula="of:=SUM([.E17:.H17])" table:style-name="ce6">
            <text:p><text:s/>209.804,71<text:s/>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Direzione generale incentivi energia (IE)</text:p>
          </table:table-cell>
          <table:table-cell office:value-type="string" table:style-name="ce3">
            <text:p>Mallone</text:p>
          </table:table-cell>
          <table:table-cell office:value-type="string" table:style-name="ce3">
            <text:p>Mauro</text:p>
          </table:table-cell>
          <table:table-cell office:value-type="date" office:date-value="2022-01-20T00:00:00" table:style-name="ce15">
            <text:p>20/01/2022</text:p>
          </table:table-cell>
          <table:table-cell office:value-type="float" office:value="57892.87" table:style-name="ce6">
            <text:p><text:s/>57.892,87<text:s/></text:p>
          </table:table-cell>
          <table:table-cell office:value-type="float" office:value="37593.199999999997" table:style-name="ce6">
            <text:p><text:s/>37.593,20<text:s/></text:p>
          </table:table-cell>
          <table:table-cell office:value-type="float" office:value="85021.7" table:style-name="ce6">
            <text:p><text:s/>85.021,70<text:s/></text:p>
          </table:table-cell>
          <table:table-cell office:value-type="float" office:value="22070.68" table:style-name="ce6">
            <text:p><text:s/>22.070,68<text:s/></text:p>
          </table:table-cell>
          <table:table-cell office:value-type="float" office:value="202578.45" table:formula="of:=SUM([.E18:.H18])" table:style-name="ce6">
            <text:p><text:s/>202.578,45<text:s/>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Dipartimento unità di missione PNRR</text:p>
          </table:table-cell>
          <table:table-cell office:value-type="string" table:style-name="ce3">
            <text:p>D'Aprile</text:p>
          </table:table-cell>
          <table:table-cell office:value-type="string" table:style-name="ce3">
            <text:p>Paolo</text:p>
          </table:table-cell>
          <table:table-cell office:value-type="string" table:style-name="ce14">
            <text:p>dal 3/01/2022</text:p>
          </table:table-cell>
          <table:table-cell office:value-type="float" office:value="57892.87" table:style-name="ce6">
            <text:p><text:s/>57.892,87<text:s/></text:p>
          </table:table-cell>
          <table:table-cell office:value-type="float" office:value="37593.199999999997" table:style-name="ce6">
            <text:p><text:s/>37.593,20<text:s/></text:p>
          </table:table-cell>
          <table:table-cell office:value-type="float" office:value="94000" table:style-name="ce6">
            <text:p><text:s/>94.000,00<text:s/></text:p>
          </table:table-cell>
          <table:table-cell office:value-type="float" office:value="28636.02" table:style-name="ce6">
            <text:p><text:s/>28.636,02<text:s/></text:p>
          </table:table-cell>
          <table:table-cell office:value-type="float" office:value="218122.09" table:formula="of:=SUM([.E19:.H19])" table:style-name="ce6">
            <text:p><text:s/>218.122,09<text:s/>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Direzione generale Gestione finanziaria, monitoraggio,controllo</text:p>
          </table:table-cell>
          <table:table-cell office:value-type="string" table:style-name="ce16">
            <text:p>vacante</text:p>
          </table:table-cell>
          <table:table-cell table:style-name="ce3"/>
          <table:table-cell table:style-name="ce9"/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11">
            <text:p>Direzione generale Coordinamento,gestione progetti e supporto tecnico</text:p>
          </table:table-cell>
          <table:table-cell office:value-type="string" table:style-name="ce16">
            <text:p>vacante</text:p>
          </table:table-cell>
          <table:table-cell table:style-name="ce3"/>
          <table:table-cell table:style-name="ce9"/>
          <table:table-cell table:number-columns-repeated="5" table:style-name="ce6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9" table:number-rows-spanned="1" table:style-name="ce18">
            <text:p>Le somme riportate sono comprensive di XIII mensilità.</text:p>
          </table:table-cell>
          <table:covered-table-cell table:number-columns-repeated="8"/>
          <table:table-cell table:number-columns-repeated="16375"/>
        </table:table-row>
        <table:table-row table:number-rows-repeated="1048553" table:style-name="ro1">
          <table:table-cell table:number-columns-repeated="16384"/>
        </table:table-row>
        <table:named-expressions>
          <table:named-range table:name="Print_Area" table:cell-range-address="PostCCNL.$A$6:PostCCNL.$I$23" table:base-cell-address="PostCCNL.$A$1"/>
          <table:named-range table:name="Print_Titles" table:cell-range-address="PostCCNL.$A$1:PostCCNL.$XFD$5" table:base-cell-address="PostCCNL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0393700787401575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Hristina</meta:initial-creator>
    <dc:creator>Locatelli Graziano</dc:creator>
    <meta:creation-date>2020-03-23T08:31:00Z</meta:creation-date>
    <dc:date>2022-03-25T16:10:07Z</dc:date>
    <meta:print-date>2022-03-25T16:09:55Z</meta:print-date>
  </office:meta>
</office:document-meta>
</file>